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balkons Boulevard Bankert 1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balkons aan voor- en achterzijde en het wijzigen van een kozijn in de voorgevel op de locatie Boulevard Bankert 10 in Vlissingen (07-02-2018)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37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7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7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balkons Boulevard Bankert 10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8372</meta:user-defined>
    <meta:user-defined meta:name="OVERHEIDop.GmbID/DC.identifier">gmb-2018-28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A 10</meta:user-defined>
    <meta:user-defined meta:name="OVERHEIDop.woonplaats">Vlissingen</meta:user-defined>
    <meta:user-defined meta:name="OVERHEIDop.straatnaam">Boulevard Banker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566 385441</meta:user-defined>
    <meta:user-defined meta:name="OVERHEIDop.versieInformatie"/>
  </office:meta>
</office:document-meta>
</file>