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ldsestraat 7, Berghar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eldsestraat</text:span>
            <text:span text:style-name="nadrukvet"> 7</text:span>
            <text:span text:style-name="nadrukvet">, </text:span>
            <text:span text:style-name="nadrukvet">66</text:span>
            <text:span text:style-name="nadrukvet">17 A</text:span>
            <text:span text:style-name="nadrukvet">A</text:span>
            <text:span text:style-name="nadrukvet"> Bergharen</text:span>
            <text:span text:style-name="nadrukvet">, </text:span>
            <text:span text:style-name="nadrukvet">het vergroten van de woning, bouwen van een garage en een bijgebouw</text:span>
            <text:span text:style-name="nadrukvet">, </text:span>
            <text:span text:style-name="nadrukvet">afwijken van het bestemmingsplan in verband met vergroten woning, bouwen bijgebouwen en bouwen vóór de voorgevel</text:span>
            <text:span text:style-name="nadrukvet">, </text:span>
            <text:span text:style-name="nadrukvet">het kappen van 30 verschillende soorten bomen</text:span>
            <text:span text:style-name="nadrukvet"> en </text:span>
            <text:span text:style-name="nadrukvet">het aanbrengen van (half-)verhardingen, het rooien of vellen van houtgewas, het </text:span>
            <text:span text:style-name="nadrukvet">verwijderen van </text:span>
            <text:span text:style-name="nadrukvet">perceelsbeplanting</text:span>
            <text:span text:style-name="nadrukvet"> en het aanbrengen van </text:span>
            <text:span text:style-name="nadrukvet">hoogopgaande</text:span>
            <text:span text:style-name="nadrukvet"> beplanting anders dan het </text:span>
            <text:span text:style-name="nadrukvet">herplanten</text:span>
            <text:span text:style-name="nadrukvet"> van gerooide/gevelde houtopstanden</text:span>
            <text:span text:style-name="nadrukvet">, verzonden op </text:span>
            <text:span text:style-name="nadrukvet">5</text:span>
            <text:span text:style-name="nadrukvet"> februari </text:span>
            <text:span text:style-name="nadrukvet">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eldsestraat 7,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371</meta:user-defined>
    <meta:user-defined meta:name="OVERHEIDop.GmbID/DC.identifier">gmb-2018-28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