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infrastructuur, Hessenpoort (zaaknummer: 92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 sectie X perceelnr: 731) </text:span>
            <text:span text:style-name="nadrukvet">– </text:span>ontvangen 7 februari 2018 voor het uitbreiden van infrastructuur Hessenpoort, tevens het aanpassen van de watergang langs Hermelenweg / Haersterbroekweg, het aanbrengen van fietspaden langs een water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6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infrastructuur, Hessenpoort (zaaknummer: 92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69</meta:user-defined>
    <meta:user-defined meta:name="OVERHEIDop.GmbID/DC.identifier">gmb-2018-2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Herm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721 508496</meta:user-defined>
    <meta:user-defined meta:name="OVERHEIDop.versieInformatie"/>
  </office:meta>
</office:document-meta>
</file>