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37 A,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37 A</text:span>
            <text:span text:style-name="nadrukvet">, </text:span>
            <text:span text:style-name="nadrukvet">66</text:span>
            <text:span text:style-name="nadrukvet">17 AB B</text:span>
            <text:span text:style-name="nadrukvet">ergharen</text:span>
            <text:span text:style-name="nadrukvet">, </text:span>
            <text:span text:style-name="nadrukvet">het bouwen van een </text:span>
            <text:span text:style-name="nadrukvet">gezondheidscentrum en </text:span>
            <text:span text:style-name="nadrukvet">het afwijken van het bestemmingsplan in verband met wijziging</text:span>
            <text:span text:style-name="nadrukvet"> gebruik</text:span>
            <text:span text:style-name="nadrukvet">, verzonden op </text:span>
            <text:span text:style-name="nadrukvet">2</text:span>
            <text:span text:style-name="nadrukvet"> februari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6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orpsstraat 37 A,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367</meta:user-defined>
    <meta:user-defined meta:name="OVERHEIDop.GmbID/DC.identifier">gmb-2018-28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B 37a</meta:user-defined>
    <meta:user-defined meta:name="OVERHEIDop.woonplaats">Berghar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50 429237</meta:user-defined>
    <meta:user-defined meta:name="OVERHEIDop.versieInformatie"/>
  </office:meta>
</office:document-meta>
</file>