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2 recreatie appartementen Badhuisstraat 71-7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 van 2 recreatie appartementen op de locatie Badhuisstraat 71-73 in Vlissingen (06-02-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362</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62</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62</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2 recreatie appartementen Badhuisstraat 71-73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28362</meta:user-defined>
    <meta:user-defined meta:name="OVERHEIDop.GmbID/DC.identifier">gmb-2018-283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LP 71</meta:user-defined>
    <meta:user-defined meta:name="OVERHEIDop.woonplaats">Vlissingen</meta:user-defined>
    <meta:user-defined meta:name="OVERHEIDop.straatnaam">Badhuis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667 385702</meta:user-defined>
    <meta:user-defined meta:name="OVERHEIDop.versieInformatie"/>
  </office:meta>
</office:document-meta>
</file>