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portlaan nabij nr. 7, 1871EP Schoorl, gebruik grond voor het houden van een kofferbakmarkten, ontvangstdatum aanvraag 31 december 2017 (WABO17020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3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portlaan nabij nr. 7, 1871EP Schoorl, gebruik grond voor het houden van een kofferbakmarkten, ontvangstdatum aanvraag 31 december 2017 (WABO17020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836</meta:user-defined>
    <meta:user-defined meta:name="OVERHEIDop.GmbID/DC.identifier">gmb-2018-2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P 46</meta:user-defined>
    <meta:user-defined meta:name="OVERHEIDop.woonplaats">Schoorl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218 524092</meta:user-defined>
    <meta:user-defined meta:name="OVERHEIDop.versieInformatie"/>
  </office:meta>
</office:document-meta>
</file>