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eldekraan Jan Weug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e “Scheldekraan” op de locatie Jan Weugkade in Vlissingen (05-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eldekraan Jan Weugkad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57</meta:user-defined>
    <meta:user-defined meta:name="OVERHEIDop.GmbID/DC.identifier">gmb-2018-28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16 385591</meta:user-defined>
    <meta:user-defined meta:name="OVERHEIDop.versieInformatie"/>
  </office:meta>
</office:document-meta>
</file>