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Algemene plaatselijke verordening Eijsden-Margraten</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raadscommissie Algemene Zaken en Midde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 I </text:span> </text:p>
            <text:p text:style-name="al">De Algemene plaatselijke verordening Eijsden-Margraten wordt gewijzigd overeenkomstig hetgeen in bijlage I is opgenomen. </text:p>
          </text:section>
          <text:section text:name="artikel_id1-3-2-2-2" text:style-name="artikel">
            <text:p text:style-name="artikel_kop_titel"><text:span text:style-name="artikel_kop_label">Artikel II </text:span> </text:p>
            <text:p text:style-name="al">Dit besluit treedt in werking met ingang van de dag na de datum van bekendmaking</text:p>
            <text:p text:style-name="al"/>
          </text:section>
        </text:section>
        <text:section text:name="regeling-sluiting_id1-3-2-3" text:style-name="regeling-sluiting">
          <text:section text:name="ondertekening_id1-3-2-3-1">
            <text:p><text:span text:style-name="functie">Aldus besloten in de openbare vergadering van 19 december 2018.</text:span></text:p>
          </text:section>
          <text:section text:name="ondertekening_id1-3-2-3-2">
            <text:p><text:span text:style-name="functie"/></text:p>
            <text:p><text:span text:style-name="functie">De griffier, </text:span></text:p>
            <text:p><text:span text:style-name="functie">Mr. Marc Verbeet </text:span></text:p>
          </text:section>
          <text:section text:name="ondertekening_id1-3-2-3-3">
            <text:p><text:span text:style-name="functie"/></text:p>
            <text:p><text:span text:style-name="functie">De voorzitter,</text:span></text:p>
            <text:p><text:span text:style-name="functie">Dieudonné Akkermans</text:span></text:p>
          </text:section>
        </text:section>
        <text:section text:name="bijlage_id1-3-2-4" text:style-name="bijlage">
          <text:p text:style-name="bijlage_top"/>
          <text:p text:style-name="hoofdstuk_kop"><text:span text:style-name="label"/> <text:span text:style-name="nr"/> Bijlage I horende bij het Raadsvoorstel betreffende de vaststelling van de vierde wijziging Algemene plaatselijke verordening Eijsden-Margraten 2015</text:p>
          <text:p text:style-name="al">A</text:p>
          <text:p text:style-name="al"/>
          <text:p text:style-name="al">Artikel 1:1 komt te luiden:</text:p>
          <text:p text:style-name="al"/>
          <text:p text:style-name="al">Artikel 1:1 Definities</text:p>
          <text:p text:style-name="al">In deze verordening wordt verstaan onder:</text:p>
          <text:list text:style-name="id1-3-2-4-8">
            <text:list-item text:style-override="id1-3-2-4-8-1">
              <text:number>-</text:number>
              <text:p text:style-name="al">bebouwde kom: het gebied binnen de grenzen die zijn vastgesteld op grond van artikel 20a van de Wegenverkeerswet 1994; </text:p>
            </text:list-item>
            <text:list-item text:style-override="id1-3-2-4-8-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4-8-3">
              <text:number>-</text:number>
              <text:p text:style-name="al">bouwwerk: hetgeen daaronder wordt verstaan in artikel 1.1, eerste lid, Bouwverordening Eijsden-Margraten; </text:p>
            </text:list-item>
            <text:list-item text:style-override="id1-3-2-4-8-4">
              <text:number>-</text:number>
              <text:p text:style-name="al">bromfiets: hetgeen daaronder wordt verstaan in artikel 1, eerste lid, onder e, van de Wegenverkeerswet 1994;</text:p>
            </text:list-item>
            <text:list-item text:style-override="id1-3-2-4-8-5">
              <text:number>-</text:number>
              <text:p text:style-name="al">college: het college van burgemeester en wethouders; </text:p>
            </text:list-item>
            <text:list-item text:style-override="id1-3-2-4-8-6">
              <text:number>-</text:number>
              <text:p text:style-name="al">gebouw: hetgeen daaronder wordt verstaan in artikel 1, eerste lid, van de Woningwet daaronder wordt verstaan; </text:p>
            </text:list-item>
            <text:list-item text:style-override="id1-3-2-4-8-7">
              <text:number>-</text:number>
              <text:p text:style-name="al">handelsreclame: iedere openbare aanprijzing van goederen of diensten, waarmee kennelijk beoogd wordt een commercieel belang te dienen; </text:p>
            </text:list-item>
            <text:list-item text:style-override="id1-3-2-4-8-8">
              <text:number>-</text:number>
              <text:p text:style-name="al">motorvoertuig: hetgeen daaronder wordt verstaan in artikel 1 van het Reglement verkeersregels en verkeerstekens 1990; </text:p>
            </text:list-item>
            <text:list-item text:style-override="id1-3-2-4-8-9">
              <text:number>-</text:number>
              <text:p text:style-name="al">openbaar water: wateren die voor het publiek bevaarbaar of op andere wijze toegankelijk zijn; </text:p>
            </text:list-item>
            <text:list-item text:style-override="id1-3-2-4-8-10">
              <text:number>-</text:number>
              <text:p text:style-name="al">openbare plaats: hetgeen daaronder wordt verstaan in artikel 1 van de Wet openbare manifestaties; </text:p>
            </text:list-item>
            <text:list-item text:style-override="id1-3-2-4-8-11">
              <text:number>-</text:number>
              <text:p text:style-name="al">parkeren: hetgeen daaronder wordt verstaan in artikel 1 van het Reglement verkeersregels en verkeerstekens 1990;</text:p>
            </text:list-item>
            <text:list-item text:style-override="id1-3-2-4-8-12">
              <text:number>-</text:number>
              <text:p text:style-name="al">rechthebbende: degene die over een zaak zeggenschap heeft krachtens eigendom, bezit, beperkt recht of persoonlijk recht; </text:p>
            </text:list-item>
            <text:list-item text:style-override="id1-3-2-4-8-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4-8-14">
              <text:number>-</text:number>
              <text:p text:style-name="al">weg: hetgeen daaronder wordt verstaan in artikel 1, eerste lid, onder b, van de Wegenverkeerswet 1994. </text:p>
            </text:list-item>
          </text:list>
          <text:p text:style-name="al">B</text:p>
          <text:p text:style-name="al"/>
          <text:p text:style-name="al">Artikel 2:6 komt te luiden:</text:p>
          <text:p text:style-name="al">Artikel 2:6 Beperking verspreiden geschreven of gedrukte stukken of afbeeldingen</text:p>
          <text:list text:style-name="id1-3-2-4-13">
            <text:list-item text:style-override="id1-3-2-4-13-1">
              <text:number>1.</text:number>
              <text:p text:style-name="al">Het is verboden gedrukte of geschreven stukken dan wel afbeeldingen onder publiek te verspreiden dan wel openlijk aan te bieden op door het college aangewezen openbare plaatsen. </text:p>
            </text:list-item>
            <text:list-item text:style-override="id1-3-2-4-13-2">
              <text:number>2.</text:number>
              <text:p text:style-name="al">Het college kan het verbod beperken tot bepaalde dagen en uren. </text:p>
            </text:list-item>
            <text:list-item text:style-override="id1-3-2-4-13-3">
              <text:number>3.</text:number>
              <text:p text:style-name="al">Het verbod is niet van toepassing op het huis-aan-huis verspreiden of het aan huis bezorgen van gedrukte of geschreven stukken en afbeeldingen. </text:p>
            </text:list-item>
            <text:list-item text:style-override="id1-3-2-4-13-4">
              <text:number>4.</text:number>
              <text:p text:style-name="al">Het college kan ontheffing verlenen van het verbod. </text:p>
            </text:list-item>
          </text:list>
          <text:p text:style-name="al">C</text:p>
          <text:p text:style-name="al"/>
          <text:p text:style-name="al">Artikel 2:11 komt te luiden:</text:p>
          <text:p text:style-name="al">Artikel 2:11 (Omgevings)vergunning voor het aanleggen, beschadigen en veranderen van een weg</text:p>
          <text:list text:style-name="id1-3-2-4-18">
            <text:list-item text:style-override="id1-3-2-4-1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4-1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4-18-3">
              <text:number>3.</text:number>
              <text:p text:style-name="al">Het verbod is niet van toepassing voor zover in opdracht van een bestuursorgaan of openbaar lichaam werkzaamheden worden verricht. </text:p>
            </text:list-item>
            <text:list-item text:style-override="id1-3-2-4-18-4">
              <text:number>4.</text:number>
              <text:p text:style-name="al">Het verbod is voorts niet van toepassing op situaties waarin wordt voorzien door het Wetboek van Strafrecht, de Wet beheer rijkswaterstaatswerken, de Wegenverordening Provincie Limburg 2008, de Waterschapskeur, de Telecommunicatiewet of de daarop gebaseerde Telecommunicatieverordening.</text:p>
            </text:list-item>
          </text:list>
          <text:p text:style-name="al">D</text:p>
          <text:p text:style-name="al">Artikel 2:18 komt te luiden:</text:p>
          <text:p text:style-name="al"/>
          <text:p text:style-name="al">Artikel 2:18 Rookverbod in bossen en natuurterreinen </text:p>
          <text:list text:style-name="id1-3-2-4-23">
            <text:list-item text:style-override="id1-3-2-4-23-1">
              <text:number>1.</text:number>
              <text:p text:style-name="al">Het is verboden in bossen en op heide of binnen een afstand van dertig meter daarvan: </text:p>
              <text:list text:style-name="id1-3-2-4-23-1-3">
                <text:list-item text:style-override="id1-3-2-4-23-1-3-1">
                  <text:number>a.</text:number>
                  <text:p text:style-name="al">te roken gedurende een door het college aangewezen periode; </text:p>
                </text:list-item>
                <text:list-item text:style-override="id1-3-2-4-23-1-3-2">
                  <text:number>b.</text:number>
                  <text:p text:style-name="al">voor zover het de open lucht betreft, brandende of smeulende voorwerpen te laten vallen, weg te werpen of te laten liggen. </text:p>
                </text:list-item>
              </text:list>
            </text:list-item>
            <text:list-item text:style-override="id1-3-2-4-23-2">
              <text:number>2.</text:number>
              <text:p text:style-name="al">Het verbod is niet van toepassing op situaties waarin wordt voorzien door artikel 429, aanhef en onder 3˚, van het Wetboek van Strafrecht.</text:p>
            </text:list-item>
            <text:list-item text:style-override="id1-3-2-4-23-3">
              <text:number>3.</text:number>
              <text:p text:style-name="al">Het verbod in het eerste lid, onder a, is voorts niet van toepassing voor zover het roken plaatsvindt in gebouwen en aangrenzende erven. </text:p>
            </text:list-item>
          </text:list>
          <text:p text:style-name="al">E</text:p>
          <text:p text:style-name="al">Artikel 2:32 komt te luiden:</text:p>
          <text:p text:style-name="al"/>
          <text:p text:style-name="al">Artikel 2:32 Handel binnen openbare inrichtingen</text:p>
          <text:p text:style-name="al">De exploitant van een horecabedrijf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F</text:p>
          <text:p text:style-name="al">Artikel 2:34 komt te luiden:</text:p>
          <text:p text:style-name="al"/>
          <text:p text:style-name="al">Artikel 2:34 Het college als bevoegd bestuursorgaan</text:p>
          <text:p text:style-name="al">Als een horecabedrijf geen voor het publiek openstaand gebouw of bijbehorend erf is in de zin van artikel 174 van de Gemeentewet, treedt het college bij de toepassing van de artikelen 2:28 tot en met 2:30 op als bevoegd bestuursorgaan.</text:p>
          <text:p text:style-name="al"/>
          <text:p text:style-name="al">G</text:p>
          <text:p text:style-name="al">In hoofdstuk 2, afdeling 10, wordt na het opschrift een artikel ingevoegd. luidende:</text:p>
          <text:p text:style-name="al"/>
          <text:p text:style-name="al">Artikel 2:38a Definities</text:p>
          <text:list text:style-name="id1-3-2-4-40">
            <text:list-item text:style-override="id1-3-2-4-4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40-2">
              <text:number>2.</text:number>
              <text:p text:style-name="al">In deze afdeling voorkomende begrippen die in de Wet op de kansspelen zijn omschreven, hebben dezelfde betekenis als in die wet. </text:p>
            </text:list-item>
          </text:list>
          <text:p text:style-name="al">F</text:p>
          <text:p text:style-name="al">Artikel 2:39 komt te luiden:</text:p>
          <text:p text:style-name="al"/>
          <text:p text:style-name="al">Artikel 2:39 Speelgelegenheden </text:p>
          <text:list text:style-name="id1-3-2-4-45">
            <text:list-item text:style-override="id1-3-2-4-45-1">
              <text:number>1.</text:number>
              <text:p text:style-name="al">Het is verboden zonder vergunning van de burgemeester een speelgelegenheid te exploiteren of te doen exploiteren. </text:p>
            </text:list-item>
            <text:list-item text:style-override="id1-3-2-4-45-2">
              <text:number>2.</text:number>
              <text:p text:style-name="al">Het verbod is niet van toepassing op situaties waarin wordt voorzien door de Wet op de kansspelen of de Verordening Speelautomatenhallen Eijsden-Margraten 2014</text:p>
            </text:list-item>
            <text:list-item text:style-override="id1-3-2-4-45-3">
              <text:number>3.</text:number>
              <text:p text:style-name="al">Onverminderd het bepaalde in artikel 1:8 weigert de burgemeester de vergunning als: </text:p>
              <text:list text:style-name="id1-3-2-4-45-3-3">
                <text:list-item text:style-override="id1-3-2-4-45-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4-45-3-3-2">
                  <text:number>b.</text:number>
                  <text:p text:style-name="al">de exploitatie van de speelgelegenheid in strijd is met een geldend bestemmingsplan. </text:p>
                </text:list-item>
              </text:list>
            </text:list-item>
            <text:list-item text:style-override="id1-3-2-4-45-4">
              <text:number>4.</text:number>
              <text:p text:style-name="al">Op de vergunning is paragraaf 4.1.3.3 van de Algemene wet bestuursrecht (positieve fictieve beschikking bij niet tijdig beslissen) niet van toepassing.</text:p>
            </text:list-item>
          </text:list>
          <text:p text:style-name="al">G</text:p>
          <text:p text:style-name="al">Artikel 2:40 komt te luiden:</text:p>
          <text:p text:style-name="al"/>
          <text:p text:style-name="al">Artikel 2:40 Kansspelautomaten </text:p>
          <text:list text:style-name="id1-3-2-4-50">
            <text:list-item text:style-override="id1-3-2-4-50-1">
              <text:number>1.</text:number>
              <text:p text:style-name="al">In hoogdrempelige inrichtingen zijn twee kansspelautomaten toegestaan. </text:p>
            </text:list-item>
            <text:list-item text:style-override="id1-3-2-4-50-2">
              <text:number>2.</text:number>
              <text:p text:style-name="al">In laagdrempelige inrichtingen zijn maximaal twee behendigheidsspelen als bedoeld in artikel 30, onder b, van de Wet toegestaan, maar geen kansspelautomaten.</text:p>
            </text:list-item>
            <text:list-item text:style-override="id1-3-2-4-50-3">
              <text:number>3.</text:number>
              <text:p text:style-name="al">In laagdrempelige inrichtingen zijn kansspelautomaten niet toegestaan. </text:p>
            </text:list-item>
          </text:list>
          <text:p text:style-name="al">H</text:p>
          <text:p text:style-name="al">Artikel 2:41 komt te luiden:</text:p>
          <text:p text:style-name="al"/>
          <text:p text:style-name="al">Artikel 2:41 Betreden gesloten woning of lokaal </text:p>
          <text:list text:style-name="id1-3-2-4-55">
            <text:list-item text:style-override="id1-3-2-4-55-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4-55-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4-55-3">
              <text:number>3.</text:number>
              <text:p text:style-name="al">Deze verboden zijn niet van toepassing op personen wier aanwezigheid in de woning of het lokaal of een daarbij behorend erf wegens dringende reden noodzakelijk is. </text:p>
            </text:list-item>
          </text:list>
          <text:p text:style-name="al">I</text:p>
          <text:p text:style-name="al">Artikel 2:42 komt te luiden: </text:p>
          <text:p text:style-name="al"/>
          <text:p text:style-name="al">Artikel 2:42 Plakken en kladden </text:p>
          <text:list text:style-name="id1-3-2-4-60">
            <text:list-item text:style-override="id1-3-2-4-60-1">
              <text:number>1.</text:number>
              <text:p text:style-name="al">Het is verboden een openbare plaats of dat gedeelte van een onroerende zaak dat vanaf die plaats zichtbaar is te bekrassen of te bekladden. </text:p>
            </text:list-item>
            <text:list-item text:style-override="id1-3-2-4-60-2">
              <text:number>2.</text:number>
              <text:p text:style-name="al">Het is verboden zonder schriftelijke toestemming van de rechthebbende op een openbare plaats of dat gedeelte van een onroerende zaak dat vanaf die plaats zichtbaar is: </text:p>
              <text:list text:style-name="id1-3-2-4-60-2-3">
                <text:list-item text:style-override="id1-3-2-4-60-2-3-1">
                  <text:number>a.</text:number>
                  <text:p text:style-name="al">een aanplakbiljet of ander geschrift, afbeelding of aanduiding aan te plakken, te doen aanplakken, op andere wijze aan te brengen of te doen aanbrengen; </text:p>
                </text:list-item>
                <text:list-item text:style-override="id1-3-2-4-60-2-3-2">
                  <text:number>b.</text:number>
                  <text:p text:style-name="al">met kalk, teer of een kleur- of verfstof een afbeelding, letter, cijfer of teken aan te brengen of te doen aanbrengen. </text:p>
                </text:list-item>
              </text:list>
            </text:list-item>
            <text:list-item text:style-override="id1-3-2-4-60-3">
              <text:number>3.</text:number>
              <text:p text:style-name="al">Het verbod, bedoeld in het tweede lid, is niet van toepassing voor zover gehandeld wordt krachtens wettelijk voorschrift. </text:p>
            </text:list-item>
            <text:list-item text:style-override="id1-3-2-4-60-4">
              <text:number>4.</text:number>
              <text:p text:style-name="al">De houder van de schriftelijke toestemming is verplicht die aan een opsporingsambtenaar op diens eerste vordering terstond ter inzage af te geven. </text:p>
            </text:list-item>
            <text:list-item text:style-override="id1-3-2-4-60-5">
              <text:number>5.</text:number>
              <text:p text:style-name="al">Het college wijst aanplakborden aan voor het aanbrengen van meningsuitingen en bekendmakingen. </text:p>
            </text:list-item>
            <text:list-item text:style-override="id1-3-2-4-60-6">
              <text:number>6.</text:number>
              <text:p text:style-name="al">Het is verboden de aanplakborden te gebruiken voor het aanbrengen van handelsreclame. </text:p>
            </text:list-item>
            <text:list-item text:style-override="id1-3-2-4-60-7">
              <text:number>7.</text:number>
              <text:p text:style-name="al">Het college kan nadere regels stellen voor het aanbrengen van meningsuitingen en bekendmakingen, die geen betrekking mogen hebben op de inhoud daarvan.  </text:p>
            </text:list-item>
          </text:list>
          <text:p text:style-name="al">J</text:p>
          <text:p text:style-name="al">Artikel 2:47 komt te luiden:</text:p>
          <text:p text:style-name="al"/>
          <text:p text:style-name="al">Artikel 2:47 Hinderlijk gedrag op openbare plaatsen </text:p>
          <text:list text:style-name="id1-3-2-4-65">
            <text:list-item text:style-override="id1-3-2-4-65-1">
              <text:number>1.</text:number>
              <text:p text:style-name="al">Het is verboden op een openbare plaats: </text:p>
              <text:list text:style-name="id1-3-2-4-65-1-3">
                <text:list-item text:style-override="id1-3-2-4-65-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4-65-1-3-2">
                  <text:number>b.</text:number>
                  <text:p text:style-name="al">zich op te houden op een wijze die voor andere gebruikers of omwonenden onnodig overlast of hinder veroorzaakt. </text:p>
                </text:list-item>
              </text:list>
            </text:list-item>
            <text:list-item text:style-override="id1-3-2-4-65-2">
              <text:number>2.</text:number>
              <text:p text:style-name="al">Het verbod is niet van toepassing op situaties waarin wordt voorzien door de artikelen 424, 426bis of 431 van het Wetboek van Strafrecht of artikel 5 van de Wegenverkeerswet 1994. </text:p>
            </text:list-item>
          </text:list>
          <text:p text:style-name="al">K</text:p>
          <text:p text:style-name="al">Artikel 2:48 komt te luiden:</text:p>
          <text:p text:style-name="al"/>
          <text:p text:style-name="al">Artikel 2:48 Verboden drankgebruik </text:p>
          <text:list text:style-name="id1-3-2-4-70">
            <text:list-item text:style-override="id1-3-2-4-70-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4-70-2">
              <text:number>2.</text:number>
              <text:p text:style-name="al">Het verbod is niet van toepassing op: </text:p>
              <text:list text:style-name="id1-3-2-4-70-2-3">
                <text:list-item text:style-override="id1-3-2-4-70-2-3-1">
                  <text:number>a.</text:number>
                  <text:p text:style-name="al">een terras dat behoort bij een horecabedrijf als bedoeld in artikel 1 van de Drank- en Horecawet; </text:p>
                </text:list-item>
                <text:list-item text:style-override="id1-3-2-4-70-2-3-2">
                  <text:number>b.</text:number>
                  <text:p text:style-name="al">een andere plaats dan een horecabedrijf als bedoeld onder a, waarvoor een ontheffing geldt krachtens artikel 35 van de Drank- en Horecawet. </text:p>
                </text:list-item>
              </text:list>
            </text:list-item>
          </text:list>
          <text:p text:style-name="al">L</text:p>
          <text:p text:style-name="al">Artikel 2:49 komt te luiden:</text:p>
          <text:p text:style-name="al"/>
          <text:p text:style-name="al">Artikel 2:49 Verboden gedrag bij of in gebouwen </text:p>
          <text:list text:style-name="id1-3-2-4-75">
            <text:list-item text:style-override="id1-3-2-4-75-1">
              <text:number>1.</text:number>
              <text:p text:style-name="al">Het is verboden zonder redelijk doel: </text:p>
              <text:list text:style-name="id1-3-2-4-75-1-3">
                <text:list-item text:style-override="id1-3-2-4-75-1-3-1">
                  <text:number>a.</text:number>
                  <text:p text:style-name="al">zich in een portiek of poort op te houden; </text:p>
                </text:list-item>
                <text:list-item text:style-override="id1-3-2-4-75-1-3-2">
                  <text:number>b.</text:number>
                  <text:p text:style-name="al">in, op of tegen een raamkozijn of een drempel van een gebouw te zitten of te liggen. </text:p>
                </text:list-item>
              </text:list>
            </text:list-item>
            <text:list-item text:style-override="id1-3-2-4-75-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M</text:p>
          <text:p text:style-name="al">Artikel 2:50 komt te luiden:</text:p>
          <text:p text:style-name="al"/>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p text:style-name="al">N</text:p>
          <text:p text:style-name="al">Artikel 2:51 komt te luiden:</text:p>
          <text:p text:style-name="al"/>
          <text:p text:style-name="al">Artikel 2:51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p text:style-name="al">O</text:p>
          <text:p text:style-name="al">Artikel 2:59 komt te luiden:</text:p>
          <text:p text:style-name="al"/>
          <text:p text:style-name="al">Artikel 2:59 Gevaarlijke honden </text:p>
          <text:list text:style-name="id1-3-2-4-92">
            <text:list-item text:style-override="id1-3-2-4-9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4-92-2">
              <text:number>2.</text:number>
              <text:p text:style-name="al">Een aanlijngebod houdt in dat de eigenaar of houder verplicht is de hond aangelijnd te houden met een lijn met een lengte, gemeten van hand tot halsband, van ten hoogste 1,50 meter. </text:p>
            </text:list-item>
            <text:list-item text:style-override="id1-3-2-4-92-3">
              <text:number>3.</text:number>
              <text:p text:style-name="al">Een muilkorfgebod houdt in dat de eigenaar of houder verplicht is de hond voorzien te houden van een muilkorf die: </text:p>
              <text:list text:style-name="id1-3-2-4-92-3-3">
                <text:list-item text:style-override="id1-3-2-4-92-3-3-1">
                  <text:number>a.</text:number>
                  <text:p text:style-name="al">vervaardigd is van stevige kunststof, van stevig leer of van beide stoffen; </text:p>
                </text:list-item>
                <text:list-item text:style-override="id1-3-2-4-92-3-3-2">
                  <text:number>b.</text:number>
                  <text:p text:style-name="al">door middel van een stevige leren riem zodanig rond de hals is aangebracht dat verwijdering zonder toedoen van de mens niet mogelijk is; en </text:p>
                </text:list-item>
                <text:list-item text:style-override="id1-3-2-4-9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4-9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P</text:p>
          <text:p text:style-name="al">Na artikel 2:59 wordt een artikel ingevoegd, luidende:</text:p>
          <text:p text:style-name="al"/>
          <text:p text:style-name="al">Artikel 2:59a Gevaarlijke honden op eigen terrein</text:p>
          <text:list text:style-name="id1-3-2-4-97">
            <text:list-item text:style-override="id1-3-2-4-97-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4-97-2">
              <text:number>2.</text:number>
              <text:p text:style-name="al">Het in het eerste lid genoemde verbod geldt niet als: </text:p>
              <text:list text:style-name="id1-3-2-4-97-2-3">
                <text:list-item text:style-override="id1-3-2-4-97-2-3-1">
                  <text:number>a.</text:number>
                  <text:p text:style-name="al">op een vanaf de weg zichtbare plaats een naar het oordeel van de burgemeester duidelijk leesbaar waarschuwingsbord is aangebracht;</text:p>
                </text:list-item>
                <text:list-item text:style-override="id1-3-2-4-97-2-3-2">
                  <text:number>b.</text:number>
                  <text:p text:style-name="al">het mogelijk is een brievenbus te bereiken en aan te bellen zonder het terrein te betreden; en</text:p>
                </text:list-item>
                <text:list-item text:style-override="id1-3-2-4-97-2-3-3">
                  <text:number>c.</text:number>
                  <text:p text:style-name="al">het terrein voorzien is van een zodanig hoge en deugdelijke afrastering dat de hond niet zelfstandig buiten het terrein kan komen.</text:p>
                </text:list-item>
              </text:list>
            </text:list-item>
          </text:list>
          <text:p text:style-name="al">Q</text:p>
          <text:p text:style-name="al">Artikel 2:60 komt te luiden:</text:p>
          <text:p text:style-name="al"/>
          <text:p text:style-name="al">Artikel 2:60 Houden of voeren van hinderlijke of schadelijke dieren </text:p>
          <text:list text:style-name="id1-3-2-4-102">
            <text:list-item text:style-override="id1-3-2-4-10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4-102-1-3">
                <text:list-item text:style-override="id1-3-2-4-102-1-3-1">
                  <text:number>a.</text:number>
                  <text:p text:style-name="al">aanwezig te hebben; </text:p>
                </text:list-item>
                <text:list-item text:style-override="id1-3-2-4-102-1-3-2">
                  <text:number>b.</text:number>
                  <text:p text:style-name="al">aanwezig te hebben anders dan met inachtneming van de door het college in het aanwijzingsbesluit gestelde regels; </text:p>
                </text:list-item>
                <text:list-item text:style-override="id1-3-2-4-102-1-3-3">
                  <text:number>c.</text:number>
                  <text:p text:style-name="al">aanwezig te hebben in een groter aantal dan in het aanwijzingsbesluit is aangegeven; of </text:p>
                </text:list-item>
                <text:list-item text:style-override="id1-3-2-4-102-1-3-4">
                  <text:number>d.</text:number>
                  <text:p text:style-name="al">te voeren. </text:p>
                </text:list-item>
              </text:list>
            </text:list-item>
            <text:list-item text:style-override="id1-3-2-4-102-2">
              <text:number>2.</text:number>
              <text:p text:style-name="al">Het college kan de rechthebbende op een onroerende zaak gelegen binnen een krachtens het eerste lid aangewezen plaats ontheffing verlenen van een of meer verboden als bedoeld in het eerste lid. </text:p>
            </text:list-item>
            <text:list-item text:style-override="id1-3-2-4-102-3">
              <text:number>3.</text:number>
              <text:p text:style-name="al">Op de ontheffing is paragraaf 4.1.3.3 van de Algemene wet bestuursrecht (positieve fictieve beschikking bij niet tijdig beslissen) niet van toepassing. </text:p>
            </text:list-item>
          </text:list>
          <text:p text:style-name="al">QA</text:p>
          <text:p text:style-name="al">Artikel 2:64 komt te luiden:</text:p>
          <text:p text:style-name="al"/>
          <text:p text:style-name="al">Artikel 2:64</text:p>
          <text:list text:style-name="id1-3-2-4-107">
            <text:list-item text:style-override="id1-3-2-4-107-1">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4-107-2">
              <text:number>2.</text:number>
              <text:p text:style-name="al">Het verbod geldt niet voor zover in het daarin geregelde onderwerp wordt voorzien door de afdeling 5 van hoofdstuk 4.</text:p>
            </text:list-item>
          </text:list>
          <text:p text:style-name="al">R</text:p>
          <text:p text:style-name="al">Artikel 2:74 komt te luiden:</text:p>
          <text:p text:style-name="al"/>
          <text:p text:style-name="al">Artikel 2:74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S</text:p>
          <text:p text:style-name="al">Na artikel 2:76 wordt een artikel ingevoegd, luidende</text:p>
          <text:p text:style-name="al"/>
          <text:p text:style-name="al">Artikel 2:77 Woonoverlast als bedoeld in artikel 151d Gemeentewet</text:p>
          <text:list text:style-name="id1-3-2-4-118">
            <text:list-item text:style-override="id1-3-2-4-11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118-2">
              <text:number>2.</text:number>
              <text:p text:style-name="al">De burgemeester kan een last onder bestuursdwang wegens overtreding van het eerste lid in ieder geval opleggen bij ernstige en herhaaldelijke: </text:p>
              <text:list text:style-name="id1-3-2-4-118-2-3">
                <text:list-item text:style-override="id1-3-2-4-118-2-3-1">
                  <text:number>a.</text:number>
                  <text:p text:style-name="al">geluid- of geurhinder;</text:p>
                </text:list-item>
                <text:list-item text:style-override="id1-3-2-4-118-2-3-2">
                  <text:number>b.</text:number>
                  <text:p text:style-name="al">hinder van dieren;</text:p>
                </text:list-item>
                <text:list-item text:style-override="id1-3-2-4-118-2-3-3">
                  <text:number>c.</text:number>
                  <text:p text:style-name="al">hinder van bezoekers of personen die tijdelijk in een woning of op een erf aanwezig zijn;</text:p>
                </text:list-item>
                <text:list-item text:style-override="id1-3-2-4-118-2-3-4">
                  <text:number>d.</text:number>
                  <text:p text:style-name="al">overlast door vervuiling of verwaarlozing van een woning of een erf;</text:p>
                </text:list-item>
                <text:list-item text:style-override="id1-3-2-4-118-2-3-5">
                  <text:number>e.</text:number>
                  <text:p text:style-name="al">intimidatie van derden vanuit een woning of een erf.</text:p>
                </text:list-item>
              </text:list>
            </text:list-item>
          </text:list>
          <text:p text:style-name="al">T</text:p>
          <text:p text:style-name="al">Artikel 4:1 komt te luiden:</text:p>
          <text:p text:style-name="al"/>
          <text:p text:style-name="al">Artikel 4:1 Definities </text:p>
          <text:p text:style-name="al">In deze afdeling wordt verstaan onder:</text:p>
          <text:list text:style-name="id1-3-2-4-124">
            <text:list-item text:style-override="id1-3-2-4-124-1">
              <text:number>-</text:number>
              <text:p text:style-name="al">collectieve festiviteit: festiviteit die niet specifiek aan één of een klein aantal inrichtingen is verbonden; </text:p>
            </text:list-item>
            <text:list-item text:style-override="id1-3-2-4-124-2">
              <text:number>-</text:number>
              <text:p text:style-name="al">gevoelige gebouwen: hetgeen daaronder wordt verstaan in artikel 1.1. van het Activiteitenbesluit milieubeheer; </text:p>
            </text:list-item>
            <text:list-item text:style-override="id1-3-2-4-124-3">
              <text:number>-</text:number>
              <text:p text:style-name="al">gevoelige terreinen: hetgeen daaronder wordt verstaan in artikel 1.1. van het Activiteitenbesluit milieubeheer; </text:p>
            </text:list-item>
            <text:list-item text:style-override="id1-3-2-4-124-4">
              <text:number>-</text:number>
              <text:p text:style-name="al">houder van een inrichting: degene die als eigenaar, bedrijfsleider, beheerder of anderszins een inrichting drijft; </text:p>
            </text:list-item>
            <text:list-item text:style-override="id1-3-2-4-124-5">
              <text:number>-</text:number>
              <text:p text:style-name="al">incidentele festiviteit: festiviteit of activiteit die gebonden is aan één of een klein aantal inrichtingen; </text:p>
            </text:list-item>
            <text:list-item text:style-override="id1-3-2-4-124-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4-124-7">
              <text:number>-</text:number>
              <text:p text:style-name="al">onversterkte muziek: muziek die niet elektronisch is versterkt. </text:p>
            </text:list-item>
          </text:list>
          <text:p text:style-name="al">U</text:p>
          <text:p text:style-name="al">Artikel 4:2 komt te luiden:</text:p>
          <text:p text:style-name="al"/>
          <text:p text:style-name="al">Artikel 4:2 Aanwijzing collectieve festiviteiten </text:p>
          <text:list text:style-name="id1-3-2-4-129">
            <text:list-item text:style-override="id1-3-2-4-129-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4-129-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4-129-3">
              <text:number>3.</text:number>
              <text:p text:style-name="al">In een aanwijzing als bedoeld in het eerste en tweede lid, kan het college bepalen dat de aanwijzing slechts geldt in een of meer delen van de gemeente Eijsden-Margraten.</text:p>
            </text:list-item>
            <text:list-item text:style-override="id1-3-2-4-129-4">
              <text:number>4.</text:number>
              <text:p text:style-name="al">Het college maakt de aanwijzing ten minste vier weken voor het begin van een nieuw kalenderjaar bekend. </text:p>
            </text:list-item>
            <text:list-item text:style-override="id1-3-2-4-129-5">
              <text:number>5.</text:number>
              <text:p text:style-name="al">Als een collectieve festiviteit redelijkerwijs niet te voorzien was, kan het college een festiviteit terstond als collectieve festiviteit als bedoeld in het eerste lid aanwijzen. </text:p>
            </text:list-item>
            <text:list-item text:style-override="id1-3-2-4-129-6">
              <text:number>6.</text:number>
              <text:p text:style-name="al">Het college kan nadere regels opstellen met betrekking tot geluid tijdens collectieve festiviteiten</text:p>
            </text:list-item>
          </text:list>
          <text:p text:style-name="al">V</text:p>
          <text:p text:style-name="al">Artikel 4:3 komt te luiden:</text:p>
          <text:p text:style-name="al"/>
          <text:p text:style-name="al">Artikel 4:3 Melding incidentele festiviteiten </text:p>
          <text:list text:style-name="id1-3-2-4-134">
            <text:list-item text:style-override="id1-3-2-4-134-1">
              <text:number>1.</text:number>
              <text:p text:style-name="al">Het is een inrichting toegestaan op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4-134-2">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4-134-3">
              <text:number>3.</text:number>
              <text:p text:style-name="al">Het college stelt een formulier vast voor het doen van de melding. </text:p>
            </text:list-item>
            <text:list-item text:style-override="id1-3-2-4-134-4">
              <text:number>4.</text:number>
              <text:p text:style-name="al">De melding is gedaan wanneer het formulier, volledig en naar waarheid ingevuld, tijdig is ingeleverd op de plaats op dat formulier vermeld. </text:p>
            </text:list-item>
            <text:list-item text:style-override="id1-3-2-4-134-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4-134-6">
              <text:number>6.</text:number>
              <text:p text:style-name="al">Het college kan nadere regels opstellen met betrekking tot geluid tijdens incidentele festiviteiten.</text:p>
            </text:list-item>
            <text:list-item text:style-override="id1-3-2-4-134-7">
              <text:number>7.</text:number>
              <text:p text:style-name="al">Het ongebruikt laten van een collectieve dag betekent niet dat het aantal individuele dagen evenredig toeneemt. Uitwisselen tussen collectieve en individuele dagen is niet toegestaan.</text:p>
            </text:list-item>
          </text:list>
          <text:p text:style-name="al">W</text:p>
          <text:p text:style-name="al">Artikel 4:13 komt te luiden:</text:p>
          <text:p text:style-name="al"/>
          <text:p text:style-name="al">Artikel 4:13 Opslag voertuigen, vaartuigen, mest, afvalstoffen enz. </text:p>
          <text:list text:style-name="id1-3-2-4-139">
            <text:list-item text:style-override="id1-3-2-4-139-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4-139-1-3">
                <text:list-item text:style-override="id1-3-2-4-139-1-3-1">
                  <text:number>a.</text:number>
                  <text:p text:style-name="al">onbruikbare of aan hun oorspronkelijke bestemming onttrokken voer- of vaartuigen of onderdelen daarvan; </text:p>
                </text:list-item>
                <text:list-item text:style-override="id1-3-2-4-139-1-3-2">
                  <text:number>b.</text:number>
                  <text:p text:style-name="al">bromfietsen en motorvoertuigen of onderdelen daarvan; </text:p>
                </text:list-item>
                <text:list-item text:style-override="id1-3-2-4-139-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4-139-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4-139-2">
              <text:number>2.</text:number>
              <text:p text:style-name="al">Het college kan bij de aanwijzing nadere regels stellen. </text:p>
            </text:list-item>
            <text:list-item text:style-override="id1-3-2-4-139-3">
              <text:number>3.</text:number>
              <text:p text:style-name="al">Dit artikel is niet van toepassing op situaties waarin wordt voorzien door of krachtens Wet ruimtelijke ordening of door of krachtens de Omgevingsverordening Limburg.</text:p>
            </text:list-item>
          </text:list>
          <text:p text:style-name="al">X</text:p>
          <text:p text:style-name="al">Artikel 5:1 vervalt.</text:p>
          <text:p text:style-name="al"/>
          <text:p text:style-name="al">Y</text:p>
          <text:p text:style-name="al">Artikel 5:11 komt te luiden:</text:p>
          <text:p text:style-name="al"/>
          <text:p text:style-name="al">Artikel 5:11 Aantasting groenvoorzieningen door voertuigen </text:p>
          <text:list text:style-name="id1-3-2-4-147">
            <text:list-item text:style-override="id1-3-2-4-147-1">
              <text:number>1.</text:number>
              <text:p text:style-name="al">Het is verboden met een voertuig te rijden door een park of plantsoen of een van gemeentewege aangelegde beplanting of groenstrook, of het daarin te doen of te laten staan. </text:p>
            </text:list-item>
            <text:list-item text:style-override="id1-3-2-4-147-2">
              <text:number>2.</text:number>
              <text:p text:style-name="al">Dit verbod is niet van toepassing op: </text:p>
              <text:list text:style-name="id1-3-2-4-147-2-3">
                <text:list-item text:style-override="id1-3-2-4-147-2-3-1">
                  <text:number>a.</text:number>
                  <text:p text:style-name="al">de weg; </text:p>
                </text:list-item>
                <text:list-item text:style-override="id1-3-2-4-147-2-3-2">
                  <text:number>b.</text:number>
                  <text:p text:style-name="al">voertuigen die worden gebruikt voor werkzaamheden in opdracht van een bestuursorgaan of openbaar lichaam; </text:p>
                </text:list-item>
                <text:list-item text:style-override="id1-3-2-4-147-2-3-3">
                  <text:number>c.</text:number>
                  <text:p text:style-name="al">voertuigen waarmee standplaats wordt of is ingenomen op terreinen die voor dit doel zijn bestemd. </text:p>
                </text:list-item>
              </text:list>
            </text:list-item>
            <text:list-item text:style-override="id1-3-2-4-147-3">
              <text:number>3.</text:number>
              <text:p text:style-name="al">Het college kan ontheffing verlenen van het verbod. </text:p>
            </text:list-item>
          </text:list>
          <text:p text:style-name="al">Z</text:p>
          <text:p text:style-name="al">Artikel 5:15 komt te luiden:</text:p>
          <text:p text:style-name="al"/>
          <text:p text:style-name="al">Artikel 5:15 Ventverbod </text:p>
          <text:list text:style-name="id1-3-2-4-152">
            <text:list-item text:style-override="id1-3-2-4-152-1">
              <text:number>1.</text:number>
              <text:p text:style-name="al">Het is verboden te venten op door het college in het belang van de openbare orde aangewezen openbare plaatsen, dagen of uren. </text:p>
            </text:list-item>
            <text:list-item text:style-override="id1-3-2-4-152-2">
              <text:number>2.</text:number>
              <text:p text:style-name="al">Het college kan ontheffing verlenen van het verbod. </text:p>
            </text:list-item>
            <text:list-item text:style-override="id1-3-2-4-152-3">
              <text:number>3.</text:number>
              <text:p text:style-name="al">Op de ontheffing is paragraaf 4.1.3.3 van de Algemene wet bestuursrecht (positieve fictieve beschikking bij niet tijdig beslissen) niet van toepassing. </text:p>
            </text:list-item>
            <text:list-item text:style-override="id1-3-2-4-152-4">
              <text:number>4.</text:number>
              <text:p text:style-name="al">Het verbod is niet van toepassing op:</text:p>
              <text:list text:style-name="id1-3-2-4-152-4-3">
                <text:list-item text:style-override="id1-3-2-4-152-4-3-1">
                  <text:number>a.</text:number>
                  <text:p text:style-name="al">situaties waarin wordt voorzien door artikel 5 van de Wegenverkeerswet;</text:p>
                </text:list-item>
                <text:list-item text:style-override="id1-3-2-4-152-4-3-2">
                  <text:number>b.</text:number>
                  <text:p text:style-name="al">het venten met gedrukte of geschreven stukken waarin gedachten en gevoelens worden geopenbaard. </text:p>
                </text:list-item>
              </text:list>
            </text:list-item>
            <text:list-item text:style-override="id1-3-2-4-152-5">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AA</text:p>
          <text:p text:style-name="al">Artikel 5:17 komt te luiden:</text:p>
          <text:p text:style-name="al"/>
          <text:p text:style-name="al">Artikel 5:17 Definitie </text:p>
          <text:list text:style-name="id1-3-2-4-157">
            <text:list-item text:style-override="id1-3-2-4-157-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4-157-2">
              <text:number>2.</text:number>
              <text:p text:style-name="al">Onder standplaats wordt niet verstaan: </text:p>
              <text:list text:style-name="id1-3-2-4-157-2-3">
                <text:list-item text:style-override="id1-3-2-4-157-2-3-1">
                  <text:number>a.</text:number>
                  <text:p text:style-name="al">een vaste plaats op een jaarmarkt of markt als bedoeld in artikel 160, eerste lid, aanhef en onder h, van de Gemeentewet; </text:p>
                </text:list-item>
                <text:list-item text:style-override="id1-3-2-4-157-2-3-2">
                  <text:number>b.</text:number>
                  <text:p text:style-name="al">een vaste plaats op een evenement als bedoeld in artikel 2:24. </text:p>
                </text:list-item>
              </text:list>
            </text:list-item>
          </text:list>
          <text:p text:style-name="al">AB</text:p>
          <text:p text:style-name="al">Artikel 5:18 komt te luiden:</text:p>
          <text:p text:style-name="al"/>
          <text:p text:style-name="al">Artikel 5:18 Standplaatsvergunning en weigeringsgronden </text:p>
          <text:list text:style-name="id1-3-2-4-162">
            <text:list-item text:style-override="id1-3-2-4-162-1">
              <text:number>1.</text:number>
              <text:p text:style-name="al">Het is verboden zonder vergunning van het college een standplaats in te nemen of te hebben. </text:p>
            </text:list-item>
            <text:list-item text:style-override="id1-3-2-4-162-2">
              <text:number>2.</text:number>
              <text:p text:style-name="al">Het college weigert de vergunning wegens strijd met een geldend bestemmingsplan, beheersverordening, exploitatieplan of voorbereidingsbesluit. </text:p>
            </text:list-item>
            <text:list-item text:style-override="id1-3-2-4-162-3">
              <text:number>3.</text:number>
              <text:p text:style-name="al">Onverminderd het bepaalde in artikel 1:8 kan de vergunning worden geweigerd als: </text:p>
              <text:list text:style-name="id1-3-2-4-162-3-3">
                <text:list-item text:style-override="id1-3-2-4-162-3-3-1">
                  <text:number>a.</text:number>
                  <text:p text:style-name="al">de standplaats hetzij op zichzelf, hetzij in verband met de omgeving niet voldoet aan redelijke eisen van welstand; of</text:p>
                </text:list-item>
                <text:list-item text:style-override="id1-3-2-4-16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4-162-4">
              <text:number>4.</text:number>
              <text:p text:style-name="al">Op de vergunning is paragraaf 4.1.3.3 van de Algemene wet bestuursrecht (positieve fictieve beschikking bij niet tijdig beslissen) niet van toepassing. </text:p>
            </text:list-item>
          </text:list>
          <text:p text:style-name="al">AC</text:p>
          <text:p text:style-name="al">Artikel 5:20 komt te luiden:</text:p>
          <text:p text:style-name="al"/>
          <text:p text:style-name="al">Artikel 5:20 Afbakeningsbepalingen </text:p>
          <text:list text:style-name="id1-3-2-4-167">
            <text:list-item text:style-override="id1-3-2-4-167-1">
              <text:number>1.</text:number>
              <text:p text:style-name="al">Artikel 5:18, eerste lid, is niet van toepassing op situaties waarin wordt voorzien door de Wet milieubeheer, de Wet beheer rijkswaterstaatswerken of Wegenverordening provincie Limburg 2008. </text:p>
            </text:list-item>
            <text:list-item text:style-override="id1-3-2-4-167-2">
              <text:number>2.</text:number>
              <text:p text:style-name="al">De weigeringsgrond van artikel 5:18, derde lid, onder a, is niet van toepassing op bouwwerken. </text:p>
            </text:list-item>
          </text:list>
          <text:p text:style-name="al">AD</text:p>
          <text:p text:style-name="al">Artikel 5:24 komt te luiden:</text:p>
          <text:p text:style-name="al"/>
          <text:p text:style-name="al">Artikel 5:24 Voorwerpen op, in of boven openbaar water </text:p>
          <text:list text:style-name="id1-3-2-4-172">
            <text:list-item text:style-override="id1-3-2-4-17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4-17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4-172-3">
              <text:number>3.</text:number>
              <text:p text:style-name="al">De melding bevat in ieder geval naam, adres en contactgegevens van de melder, en een beschrijving van de aard en omvang van het voorwerp. </text:p>
            </text:list-item>
            <text:list-item text:style-override="id1-3-2-4-172-4">
              <text:number>4.</text:number>
              <text:p text:style-name="al">Het verbod is niet van toepassing op situaties waarin wordt voorzien door het Wetboek van Strafrecht, de Scheepvaartverkeerswet, het Binnenvaart-politiereglement, de Verordening op het waterrecreatiecentrum Eijsden-Maastricht, de Wet beheer rijkswaterstaatswerken, de Telecommunicatiewet of de daarop gebaseerde Telecommunicatieverordening.</text:p>
            </text:list-item>
          </text:list>
          <text:p text:style-name="al">AE</text:p>
          <text:p text:style-name="al">Artikel 5:25 komt te luiden:</text:p>
          <text:p text:style-name="al"/>
          <text:p text:style-name="al">Artikel 5:25 Ligplaats vaartuigen </text:p>
          <text:p text:style-name="al"/>
          <text:list text:style-name="id1-3-2-4-178">
            <text:list-item text:style-override="id1-3-2-4-178-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4-178-2">
              <text:number>2.</text:number>
              <text:p text:style-name="al">Het college kan aan het innemen, hebben of beschikbaar stellen van een ligplaats met dan wel voor een vaartuig op niet krachtens het eerste lid aangewezen gedeelten van openbaar water: </text:p>
              <text:list text:style-name="id1-3-2-4-178-2-3">
                <text:list-item text:style-override="id1-3-2-4-178-2-3-1">
                  <text:number>a.</text:number>
                  <text:p text:style-name="al">nadere regels stellen in het belang van de openbare orde, volksgezondheid, veiligheid, milieuhygiëne en het aanzien van de gemeente; </text:p>
                </text:list-item>
                <text:list-item text:style-override="id1-3-2-4-178-2-3-2">
                  <text:number>b.</text:number>
                  <text:p text:style-name="al">beperkingen stellen naar soort en aantal vaartuigen. </text:p>
                </text:list-item>
              </text:list>
            </text:list-item>
            <text:list-item text:style-override="id1-3-2-4-178-3">
              <text:number>3.</text:number>
              <text:p text:style-name="al">Het verbod is niet van toepassing op situaties waarin wordt voorzien door de Woningwet, de Wet algemene bepalingen omgevingsrecht, de Wet milieubeheer, het Binnenvaartpolitiereglement, de Waterwet, de Verordening op het waterrecreatie-centrum Eijsden-Maastricht, de Omgevingsverordening Limburg of de Wet beheer rijkswaterstaatswerken. </text:p>
            </text:list-item>
            <text:list-item text:style-override="id1-3-2-4-178-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4-178-5">
              <text:number>5.</text:number>
              <text:p text:style-name="al">De rechthebbende op een vaartuig is verplicht alle door het college gegeven aanwijzingen met betrekking tot het innemen, veranderen of gebruik van een ligplaats op te volgen.</text:p>
            </text:list-item>
          </text:list>
          <text:p text:style-name="al">AF</text:p>
          <text:p text:style-name="al">Artikel 5:26 vervalt.</text:p>
          <text:p text:style-name="al"/>
          <text:p text:style-name="al">AG</text:p>
          <text:p text:style-name="al">Artikel 5:27 vervalt</text:p>
          <text:p text:style-name="al"/>
          <text:p text:style-name="al">AH</text:p>
          <text:p text:style-name="al">Artikel 5:32 komt te luiden:</text:p>
          <text:p text:style-name="al"/>
          <text:p text:style-name="al">Artikel 5:32 Crossterreinen </text:p>
          <text:list text:style-name="id1-3-2-4-189">
            <text:list-item text:style-override="id1-3-2-4-189-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4-189-2">
              <text:number>2.</text:number>
              <text:p text:style-name="al">Het verbod is niet van toepassing op door het college aangewezen terreinen. Het college kan nadere regels stellen voor het gebruik van deze terreinen in het belang van: </text:p>
              <text:list text:style-name="id1-3-2-4-189-2-3">
                <text:list-item text:style-override="id1-3-2-4-189-2-3-1">
                  <text:number>a.</text:number>
                  <text:p text:style-name="al">het voorkomen of beperken van overlast; </text:p>
                </text:list-item>
                <text:list-item text:style-override="id1-3-2-4-189-2-3-2">
                  <text:number>b.</text:number>
                  <text:p text:style-name="al">de bescherming van het uiterlijk aanzien van de omgeving en ter bescherming van andere milieuwaarden; </text:p>
                </text:list-item>
                <text:list-item text:style-override="id1-3-2-4-189-2-3-3">
                  <text:number>c.</text:number>
                  <text:p text:style-name="al">de veiligheid van de deelnemers van de in het eerste lid bedoelde wedstrijden en ritten of van het publiek. </text:p>
                </text:list-item>
              </text:list>
            </text:list-item>
            <text:list-item text:style-override="id1-3-2-4-189-3">
              <text:number>3.</text:number>
              <text:p text:style-name="al">Het verbod is niet van toepassing op situaties waarin wordt voorzien door de Wet milieubeheer of het Besluit geluidproduktie sportmotoren. </text:p>
            </text:list-item>
          </text:list>
          <text:p text:style-name="al">AI</text:p>
          <text:p text:style-name="al">Artikel 5:33 komt te luiden:</text:p>
          <text:p text:style-name="al"/>
          <text:p text:style-name="al">Artikel 5:33 Beperking verkeer in natuurgebieden </text:p>
          <text:list text:style-name="id1-3-2-4-194">
            <text:list-item text:style-override="id1-3-2-4-194-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4-194-2">
              <text:number>2.</text:number>
              <text:p text:style-name="al">Het verbod is niet van toepassing op door het college aangewezen terreinen. Het college kan nadere regels stellen voor het gebruik van deze terreinen in het belang van: </text:p>
              <text:list text:style-name="id1-3-2-4-194-2-3">
                <text:list-item text:style-override="id1-3-2-4-194-2-3-1">
                  <text:number>a.</text:number>
                  <text:p text:style-name="al">het voorkomen van overlast; </text:p>
                </text:list-item>
                <text:list-item text:style-override="id1-3-2-4-194-2-3-2">
                  <text:number>b.</text:number>
                  <text:p text:style-name="al">de bescherming van natuur- of milieuwaarden; </text:p>
                </text:list-item>
                <text:list-item text:style-override="id1-3-2-4-194-2-3-3">
                  <text:number>c.</text:number>
                  <text:p text:style-name="al">de veiligheid van het publiek. </text:p>
                </text:list-item>
              </text:list>
            </text:list-item>
            <text:list-item text:style-override="id1-3-2-4-194-3">
              <text:number>3.</text:number>
              <text:p text:style-name="al">Het verbod is niet van toepassing op motorvoertuigen, bromfietsen, fietsen en paarden: </text:p>
              <text:list text:style-name="id1-3-2-4-194-3-3">
                <text:list-item text:style-override="id1-3-2-4-194-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4-194-3-3-2">
                  <text:number>b.</text:number>
                  <text:p text:style-name="al">die worden gebruikt in verband met beheer, onderhoud of exploitatie van de terreinen als in het eerste lid bedoeld; </text:p>
                </text:list-item>
                <text:list-item text:style-override="id1-3-2-4-194-3-3-3">
                  <text:number>c.</text:number>
                  <text:p text:style-name="al">die worden gebruikt in verband met werken die krachtens wettelijk voorschrift moeten worden uitgevoerd; </text:p>
                </text:list-item>
                <text:list-item text:style-override="id1-3-2-4-194-3-3-4">
                  <text:number>d.</text:number>
                  <text:p text:style-name="al">van de zakelijk gerechtigden, huurders en pachters van percelen die gelegen zijn binnen de terreinen als in het eerste lid bedoeld; </text:p>
                </text:list-item>
                <text:list-item text:style-override="id1-3-2-4-194-3-3-5">
                  <text:number>e.</text:number>
                  <text:p text:style-name="al">voor het verkeer ten behoeve van bezoek en van de verzorging van de onder d bedoelde personen. </text:p>
                </text:list-item>
              </text:list>
            </text:list-item>
            <text:list-item text:style-override="id1-3-2-4-194-4">
              <text:number>4.</text:number>
              <text:p text:style-name="al">Het verbod is voorts niet van toepassing: </text:p>
              <text:list text:style-name="id1-3-2-4-194-4-3">
                <text:list-item text:style-override="id1-3-2-4-194-4-3-1">
                  <text:number>a.</text:number>
                  <text:p text:style-name="al">op wegen die gelegen zijn binnen de in het eerste lid bedoelde gebieden of terreinen; </text:p>
                </text:list-item>
                <text:list-item text:style-override="id1-3-2-4-194-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4-194-5">
              <text:number>5.</text:number>
              <text:p text:style-name="al">Het college kan ontheffing verlenen van het verbod. </text:p>
            </text:list-item>
          </text:list>
          <text:p text:style-name="al">AJ</text:p>
          <text:p text:style-name="al">Artikel 5:34 komt te luiden:</text:p>
          <text:p text:style-name="al"/>
          <text:p text:style-name="al">Artikel 5:34 Verbod afvalstoffen te verbranden buiten inrichtingen of anderszins vuur te stoken </text:p>
          <text:list text:style-name="id1-3-2-4-199">
            <text:list-item text:style-override="id1-3-2-4-199-1">
              <text:number>1.</text:number>
              <text:p text:style-name="al">Het is verboden in de openlucht afvalstoffen te verbranden buiten inrichtingen in de zin van de Wet milieubeheer of anderszins vuur aan te leggen, te stoken of te hebben. </text:p>
            </text:list-item>
            <text:list-item text:style-override="id1-3-2-4-199-2">
              <text:number>2.</text:number>
              <text:p text:style-name="al">Mits geen sprake is van gevaar, overlast of hinder voor de omgeving, is het verbod niet van toepassing op: </text:p>
              <text:list text:style-name="id1-3-2-4-199-2-3">
                <text:list-item text:style-override="id1-3-2-4-199-2-3-1">
                  <text:number>a.</text:number>
                  <text:p text:style-name="al">verlichting door middel van kaarsen, fakkels en dergelijke; </text:p>
                </text:list-item>
                <text:list-item text:style-override="id1-3-2-4-199-2-3-2">
                  <text:number>b.</text:number>
                  <text:p text:style-name="al">sfeervuren zoals terrashaarden en vuurkorven, voor zover geen afvalstoffen worden verbrand; </text:p>
                </text:list-item>
                <text:list-item text:style-override="id1-3-2-4-199-2-3-3">
                  <text:number>c.</text:number>
                  <text:p text:style-name="al">vuur voor koken, bakken en braden. </text:p>
                </text:list-item>
                <text:list-item text:style-override="id1-3-2-4-199-2-3-4">
                  <text:number>d.</text:number>
                  <text:p text:style-name="al">een locatie waarvoor op basis van artikel 10.63 wet milieubeheer een ontheffing is verleend.</text:p>
                </text:list-item>
              </text:list>
            </text:list-item>
            <text:list-item text:style-override="id1-3-2-4-199-3">
              <text:number>3.</text:number>
              <text:p text:style-name="al">Het college kan ontheffing verlenen van het verbod. </text:p>
            </text:list-item>
            <text:list-item text:style-override="id1-3-2-4-199-4">
              <text:number>4.</text:number>
              <text:p text:style-name="al">Onverminderd het bepaalde in artikel 1:8 kan de ontheffing worden geweigerd ter bescherming van de flora en fauna. </text:p>
            </text:list-item>
            <text:list-item text:style-override="id1-3-2-4-199-5">
              <text:number>5.</text:number>
              <text:p text:style-name="al">Het verbod is niet van toepassing op situaties waarin wordt voorzien door artikel 429, aanhef en onder 1˚ of 3˚, van het Wetboek van Strafrecht of de Provinciale milieuverordening. </text:p>
            </text:list-item>
          </text:list>
          <text:p text:style-name="al">AH</text:p>
          <text:p text:style-name="al">Artikel 5:36 komt te luiden:</text:p>
          <text:p text:style-name="al"/>
          <text:p text:style-name="al">Artikel 5:36 Verboden plaatsen </text:p>
          <text:list text:style-name="id1-3-2-4-204">
            <text:list-item text:style-override="id1-3-2-4-204-1">
              <text:number>1.</text:number>
              <text:p text:style-name="al">Incidentele asverstrooiing is verboden op: </text:p>
              <text:list text:style-name="id1-3-2-4-204-1-3">
                <text:list-item text:style-override="id1-3-2-4-204-1-3-1">
                  <text:number>a.</text:number>
                  <text:p text:style-name="al">verharde delen van de weg; </text:p>
                </text:list-item>
                <text:list-item text:style-override="id1-3-2-4-204-1-3-2">
                  <text:number>b.</text:number>
                  <text:p text:style-name="al">gemeentelijke begraafplaatsen en crematoriumterreinen.</text:p>
                </text:list-item>
              </text:list>
            </text:list-item>
            <text:list-item text:style-override="id1-3-2-4-204-2">
              <text:number>2.</text:number>
              <text:p text:style-name="al">Het college kan voor een bepaalde termijn verbieden dat op andere plaatsen dan die genoemd in het eerste lid asverstrooiing plaatsvindt. </text:p>
            </text:list-item>
            <text:list-item text:style-override="id1-3-2-4-204-3">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352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Algemene plaatselijke verordening Eijsden-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9</meta:user-defined>
    <meta:user-defined meta:name="OVERHEIDop.GmbID/DC.identifier">gmb-2018-283529</meta:user-defined>
    <meta:user-defined meta:name="OVERHEID.TaxonomieBeleidsagenda/OVERHEID.category">Openbare orde en veiligheid | Organisatie en beleid</meta:user-defined>
    <meta:user-defined meta:name="OVERHEID.Gemeente/DC.spatial">Eijsden-Margraten</meta:user-defined>
    <meta:user-defined meta:name="DC.source">Gemeentewet;1.0:v:BWBR0005416</meta:user-defined>
    <meta:user-defined meta:name="DCTERMS.alternative">Algemene plaatselijke verordening gemeente Eijsden-Margraten 2015</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359488_5</meta:user-defined>
    <meta:user-defined meta:name="OVERHEIDop.versieInformatie"/>
  </office:meta>
</office:document-meta>
</file>