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1-3-12">
      <text:list-level-style-bullet text:bullet-char="•" text:level="1">
        <style:list-level-properties text:min-label-width="10mm"/>
      </text:list-level-style-bullet>
    </text:list-style>
    <text:list-style style:name="id1-3-2-2-1-3-1-3-13">
      <text:list-level-style-bullet text:bullet-char="•" text:level="1">
        <style:list-level-properties text:min-label-width="10mm"/>
      </text:list-level-style-bullet>
    </text:list-style>
    <text:list-style style:name="id1-3-2-2-1-3-1-3-1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graven, gedenkplaatsen en ceremonies 2019</text:p>
      <text:section text:name="regeling_id1-3-2" text:style-name="regeling">
        <text:section text:name="aanhef_id1-3-2-1" text:style-name="aanhef">
          <text:section text:name="preambule_id1-3-2-1-1" text:style-name="preambule">
            <text:p text:style-name="al">Het college van Burgemeesters en Wethouders van de gemeente Emmen;</text:p>
            <text:p text:style-name="al"/>
            <text:p text:style-name="al">Gelezen het voorstel van het college van burgemeester en wethouders van 6 november 2018, BW.18.0723</text:p>
            <text:p text:style-name="al"/>
            <text:p text:style-name="al">Gelet op Hoofdstuk 4. Indeling en uitgifte van graven van de Beheersverordening begraafplaatsen gemeente Emmen 2019;</text:p>
            <text:p text:style-name="al"/>
            <text:p text:style-name="al">Besluit vast te stellen de volgende nadere regels voor graven en gedenkplaats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Begripsbepalingen</text:span> </text:p>
            <text:p text:style-name="al">Deze nadere regels verstaan onder </text:p>
            <text:list text:style-name="id1-3-2-2-1-3">
              <text:list-item text:style-override="id1-3-2-2-1-3-1">
                <text:number>a.</text:number>
                <text:p text:style-name="al">Gemeentelijke begraafplaatsen:</text:p>
                <text:list text:style-name="id1-3-2-2-1-3-1-3">
                  <text:list-item text:style-override="id1-3-2-2-1-3-1-3-1">
                    <text:number>•</text:number>
                    <text:p text:style-name="al">het begraafpark “Oeverse Bos” in Emmen;</text:p>
                  </text:list-item>
                  <text:list-item text:style-override="id1-3-2-2-1-3-1-3-2">
                    <text:number>•</text:number>
                    <text:p text:style-name="al">de begraafplaats “Kerkhoflaan” in Emmen;</text:p>
                  </text:list-item>
                  <text:list-item text:style-override="id1-3-2-2-1-3-1-3-3">
                    <text:number>•</text:number>
                    <text:p text:style-name="al">de begraafplaats  “de Wolfsbergen” in Emmen;</text:p>
                  </text:list-item>
                  <text:list-item text:style-override="id1-3-2-2-1-3-1-3-4">
                    <text:number>•</text:number>
                    <text:p text:style-name="al">de begraafplaats aan de Runde NZ in Emmer-Compascuum; </text:p>
                  </text:list-item>
                  <text:list-item text:style-override="id1-3-2-2-1-3-1-3-5">
                    <text:number>•</text:number>
                    <text:p text:style-name="al">de begraafplaats aan de Havenstraat in Erica;</text:p>
                  </text:list-item>
                  <text:list-item text:style-override="id1-3-2-2-1-3-1-3-6">
                    <text:number>•</text:number>
                    <text:p text:style-name="al">de begraafplaats aan het van Echtenskanaal NZ in Klazienaveen;</text:p>
                  </text:list-item>
                  <text:list-item text:style-override="id1-3-2-2-1-3-1-3-7">
                    <text:number>•</text:number>
                    <text:p text:style-name="al">de begraafplaats aan het Drijverspad, in Nieuw-Amsterdam,;</text:p>
                  </text:list-item>
                  <text:list-item text:style-override="id1-3-2-2-1-3-1-3-8">
                    <text:number>•</text:number>
                    <text:p text:style-name="al">de begraafplaats aan de Klazienaveensestraat in Nieuw-Dordrecht;</text:p>
                  </text:list-item>
                  <text:list-item text:style-override="id1-3-2-2-1-3-1-3-9">
                    <text:number>•</text:number>
                    <text:p text:style-name="al">de begraafplaats aan het Weerdingerkanaal ZZ in Nieuw-Weerdinge;</text:p>
                  </text:list-item>
                  <text:list-item text:style-override="id1-3-2-2-1-3-1-3-10">
                    <text:number>•</text:number>
                    <text:p text:style-name="al">de begraafplaats aan de Pastorieweg in Roswinkel;</text:p>
                  </text:list-item>
                  <text:list-item text:style-override="id1-3-2-2-1-3-1-3-11">
                    <text:number>•</text:number>
                    <text:p text:style-name="al">de begraafplaats aan de Kerkhoflaan in Schoonebeek; </text:p>
                  </text:list-item>
                  <text:list-item text:style-override="id1-3-2-2-1-3-1-3-12">
                    <text:number>•</text:number>
                    <text:p text:style-name="al">de begraafplaats “de Tweeling” aan de Nieuweweg in Veenoord;</text:p>
                  </text:list-item>
                  <text:list-item text:style-override="id1-3-2-2-1-3-1-3-13">
                    <text:number>•</text:number>
                    <text:p text:style-name="al">de begraafplaats aan de Ellenbeek in Weiteveen;</text:p>
                  </text:list-item>
                  <text:list-item text:style-override="id1-3-2-2-1-3-1-3-14">
                    <text:number>•</text:number>
                    <text:p text:style-name="al">de begraafplaats aan het Verlengde van Echtenskanaal NZ in Zwartemeer. </text:p>
                  </text:list-item>
                </text:list>
              </text:list-item>
              <text:list-item text:style-override="id1-3-2-2-1-3-2">
                <text:number>b.</text:number>
                <text:p text:style-name="al">beheerder: de ambtenaar die belast is met de dagelijkse leiding van de begraafplaats of degene die hem vervangt;</text:p>
              </text:list-item>
              <text:list-item text:style-override="id1-3-2-2-1-3-3">
                <text:number>c.</text:number>
                <text:p text:style-name="al">rechthebbende: de (natuurlijke of rechts-) persoon die de rechten heeft van een particulier graf; </text:p>
              </text:list-item>
              <text:list-item text:style-override="id1-3-2-2-1-3-4">
                <text:number>d.</text:number>
                <text:p text:style-name="al">belanghebbende: degene aan wie het recht tot gebruik van een ruimte in een algemeen graf wordt verleend en als zodanig geregistreerd bij de administratie van de begraafplaatsen;</text:p>
              </text:list-item>
              <text:list-item text:style-override="id1-3-2-2-1-3-5">
                <text:number>e.</text:number>
                <text:p text:style-name="al">particulier graf: een graf waarbij de rechthebbende bepaalt wie daarin wordt begraven of bijgezet; er zijn verschillende vormen van particuliere graven, zie verderop in deze verordening; </text:p>
              </text:list-item>
              <text:list-item text:style-override="id1-3-2-2-1-3-6">
                <text:number>f.</text:number>
                <text:p text:style-name="al">natuurgraf: een particulier graf waarvoor aparte richtlijnen en een aparte uitgiftetermijn gelden en een apart tarief gerekend wordt; </text:p>
              </text:list-item>
              <text:list-item text:style-override="id1-3-2-2-1-3-7">
                <text:number>g.</text:number>
                <text:p text:style-name="al">algemeen graf: een graf waarbij de gemeente bepaalt wie daarin wordt begraven</text:p>
              </text:list-item>
              <text:list-item text:style-override="id1-3-2-2-1-3-8">
                <text:number>h.</text:number>
                <text:p text:style-name="al">urnengraf: een particulier graf waarvan de rechthebbende het recht heeft een of meerdere asbussen bij te zetten en bijgezet te houden;</text:p>
              </text:list-item>
              <text:list-item text:style-override="id1-3-2-2-1-3-9">
                <text:number>i.</text:number>
                <text:p text:style-name="al">urnennis: hetzelfde als een particulier urnengraf, met dit verschil dat de urn in één nis geplaatst wordt; </text:p>
              </text:list-item>
              <text:list-item text:style-override="id1-3-2-2-1-3-10">
                <text:number>j.</text:number>
                <text:p text:style-name="al">particuliere gedenkplaats: een plaats waarvoor aan de rechthebbende het uitsluitend recht is verleend om een overledene te gedenken;</text:p>
              </text:list-item>
              <text:list-item text:style-override="id1-3-2-2-1-3-11">
                <text:number>k.</text:number>
                <text:p text:style-name="al">grafbedekking: gedenkteken of  winterharde beplanting op een graf of gedenkplaats. Onder grafbedekking wordt niet verstaan losse versiering zoals plantenpotten, kaarsenhouders en dergelijke;</text:p>
              </text:list-item>
              <text:list-item text:style-override="id1-3-2-2-1-3-12">
                <text:number>l.</text:number>
                <text:p text:style-name="al">grafkelder: een betonnen, gemetselde of andere wettelijk toegestane constructie waarin een lijk wordt begraven of asbussen worden bijgezet; </text:p>
              </text:list-item>
              <text:list-item text:style-override="id1-3-2-2-1-3-13">
                <text:number>m.</text:number>
                <text:p text:style-name="al">urnenkelder: een wettelijk toegestane constructie waarin een of meerdere asbussen worden bijgezet;</text:p>
              </text:list-item>
              <text:list-item text:style-override="id1-3-2-2-1-3-14">
                <text:number>n.</text:number>
                <text:p text:style-name="al">gedenkteken: een grafsteen, liggende of staande zerk, sluitplaat of ander monument ter nagedachtenis aan een overledene; </text:p>
              </text:list-item>
              <text:list-item text:style-override="id1-3-2-2-1-3-15">
                <text:number>o.</text:number>
                <text:p text:style-name="al">asbus: een omhulsel waarin de as van een overledene bewaard wordt en die altijd voorzien is van onuitwisbare persoonsgegevens;</text:p>
              </text:list-item>
              <text:list-item text:style-override="id1-3-2-2-1-3-16">
                <text:number>p.</text:number>
                <text:p text:style-name="al">urn: het sieromhulsel  van de asbus; in de volksmond wordt met een urn vaak de asbus bedoeld;  </text:p>
              </text:list-item>
              <text:list-item text:style-override="id1-3-2-2-1-3-17">
                <text:number>q.</text:number>
                <text:p text:style-name="al">strooiveld: een plaats op de begraafplaats waar as wordt verstrooid;</text:p>
              </text:list-item>
              <text:list-item text:style-override="id1-3-2-2-1-3-18">
                <text:number>r.</text:number>
                <text:p text:style-name="al">bezorging van as: het bijzetten van een asbus in een urnengraf of urnennis of het verstrooien van as;  </text:p>
              </text:list-item>
              <text:list-item text:style-override="id1-3-2-2-1-3-19">
                <text:number>s.</text:number>
                <text:p text:style-name="al">verlof tot begraven: de schriftelijke toestemming voor het begraven van de overledene, die de gemeente afgeeft bij de aangifte van overlijden. Dit verlof moet worden overhandigd aan de begraafplaats waar de uitvaart plaatsvindt;</text:p>
              </text:list-item>
              <text:list-item text:style-override="id1-3-2-2-1-3-20">
                <text:number>t.</text:number>
                <text:p text:style-name="al">administratie van de begraafplaats: ambtenaar die onder andere belast is met de planning van de uitvaarten en het bijhouden van het register;</text:p>
              </text:list-item>
              <text:list-item text:style-override="id1-3-2-2-1-3-21">
                <text:number>u.</text:number>
                <text:p text:style-name="al">ruimen: het uit graven verwijderen van de overblijfselen van overledenen en eventuele resten van kisten en omhulsels.</text:p>
              </text:list-item>
              <text:list-item text:style-override="id1-3-2-2-1-3-22">
                <text:number>v.</text:number>
                <text:p text:style-name="al">overledene: een lijk zoals bedoeld in de wet op de Lijkbezorging; </text:p>
              </text:list-item>
              <text:list-item text:style-override="id1-3-2-2-1-3-23">
                <text:number>w.</text:number>
                <text:p text:style-name="al">onbepaalde tijd: uitgiftetermijn van een graf waarvan de duur vooralsnog onbepaald is, maar waaraan het college een aantal voorwaarden heeft gesteld waarbij de rechten kunnen eindigen.</text:p>
              </text:list-item>
            </text:list>
            <text:p text:style-name="al"/>
          </text:section>
          <text:section text:name="artikel_id1-3-2-2-2" text:style-name="artikel">
            <text:p text:style-name="artikel_kop_titel"><text:span text:style-name="artikel_kop_label">Artikel</text:span> <text:span text:style-name="artikel_kop_nr">2</text:span> Indeling en uitgifte der graven</text:p>
            <text:list text:style-name="id1-3-2-2-2-2">
              <text:list-item text:style-override="id1-3-2-2-2-2-1">
                <text:number>a.</text:number>
                <text:p text:style-name="al">De algemene graven zijn graven waarin gelegenheid wordt gegeven om overledenen te begraven voor de tijd van 10 jaren;</text:p>
              </text:list-item>
              <text:list-item text:style-override="id1-3-2-2-2-2-2">
                <text:number>b.</text:number>
                <text:p text:style-name="al">De particuliere graven worden onderverdeeld in:</text:p>
                <text:list text:style-name="id1-3-2-2-2-2-2-3">
                  <text:list-item text:style-override="id1-3-2-2-2-2-2-3-1">
                    <text:number>•</text:number>
                    <text:p text:style-name="al">graven uitgegeven voor de tijd van 20 jaren, bestemd voor het begraven van ten hoogste 1 overledene en het plaatsen van ten hoogste 5 asbussen met of zonder urnen;</text:p>
                  </text:list-item>
                  <text:list-item text:style-override="id1-3-2-2-2-2-2-3-2">
                    <text:number>•</text:number>
                    <text:p text:style-name="al">graven uitgegeven voor de tijd van 20 jaren, bestemd voor het begraven van ten hoogste 2 overledenen en het plaatsen van ten hoogste 5 asbussen met of zonder urnen;</text:p>
                  </text:list-item>
                  <text:list-item text:style-override="id1-3-2-2-2-2-2-3-3">
                    <text:number>•</text:number>
                    <text:p text:style-name="al">natuurgraven voor onbepaalde tijd, bestemd voor 2 overledenen: deze kunnen begraven worden of bijgezet worden in een asbus.</text:p>
                  </text:list-item>
                </text:list>
              </text:list-item>
              <text:list-item text:style-override="id1-3-2-2-2-2-3">
                <text:number>c.</text:number>
                <text:p text:style-name="al">De rechten van particuliere graven die zijn uitgegeven voor onbepaalde tijd kunnen onder een aantal voorwaarden eindigen, namelijk:</text:p>
                <text:list text:style-name="id1-3-2-2-2-2-3-3">
                  <text:list-item text:style-override="id1-3-2-2-2-2-3-3-1">
                    <text:number>•</text:number>
                    <text:p text:style-name="al">als de raad de betreffende begraafplaats gesloten verklaart of als zij deze opheft;</text:p>
                  </text:list-item>
                  <text:list-item text:style-override="id1-3-2-2-2-2-3-3-2">
                    <text:number>•</text:number>
                    <text:p text:style-name="al">als na het overlijden van de rechthebbende de aanvraag tot overschrijving aan het college niet wordt gedaan binnen de termijn van zes maanden.   </text:p>
                  </text:list-item>
                </text:list>
              </text:list-item>
            </text:list>
            <text:p text:style-name="al"/>
          </text:section>
          <text:section text:name="artikel_id1-3-2-2-3" text:style-name="artikel">
            <text:p text:style-name="artikel_kop_titel"><text:span text:style-name="artikel_kop_label">Artikel</text:span> <text:span text:style-name="artikel_kop_nr">3</text:span> Indeling en uitgifte van urnenbewaarplaatsen</text:p>
            <text:list text:style-name="id1-3-2-2-3-2">
              <text:list-item text:style-override="id1-3-2-2-3-2-1">
                <text:number>a.</text:number>
                <text:p text:style-name="al">De particuliere urnengraven zijn urnengraven uitgegeven voor de tijd van 20 jaren, bestemd voor het daarin bijzetten van ten hoogste 4 asbus(sen) met of zonder urn(en);</text:p>
              </text:list-item>
              <text:list-item text:style-override="id1-3-2-2-3-2-2">
                <text:number>b.</text:number>
                <text:p text:style-name="al">De particuliere urnennissen zijn urnennissen uitgegeven voor de tijd van 20 jaren, bestemd voor de bijzetting van ten hoogste 2 asbussen in één urnennis.</text:p>
              </text:list-item>
            </text:list>
            <text:p text:style-name="al"/>
          </text:section>
          <text:section text:name="artikel_id1-3-2-2-4" text:style-name="artikel">
            <text:p text:style-name="artikel_kop_titel"><text:span text:style-name="artikel_kop_label">Artikel</text:span> <text:span text:style-name="artikel_kop_nr">4</text:span> Gedenkplaatsen </text:p>
            <text:p text:style-name="al">De particuliere gedenkplaatsen worden uitgegeven voor de tijd van 10 jaren. </text:p>
            <text:p text:style-name="al"/>
          </text:section>
          <text:section text:name="artikel_id1-3-2-2-5" text:style-name="artikel">
            <text:p text:style-name="artikel_kop_titel"><text:span text:style-name="artikel_kop_label">Artikel</text:span> <text:span text:style-name="artikel_kop_nr">5</text:span> Aantal overledenen in graven</text:p>
            <text:list text:style-name="id1-3-2-2-5-2">
              <text:list-item text:style-override="id1-3-2-2-5-2-1">
                <text:number>a.</text:number>
                <text:p text:style-name="al">In de particuliere graven kan 1 overledene worden begraven, tenzij de begraving plaatsvindt op de gemeentelijke begraafplaatsen van Emmen, het uitbreidingsdeel van de gemeentelijke begraafplaats Klazienaveen en andere delen van begraafplaatsen waar tweediep begraven mogelijk is: hier kunnen 2 overledenen in een graf worden begraven;</text:p>
              </text:list-item>
              <text:list-item text:style-override="id1-3-2-2-5-2-2">
                <text:number>b.</text:number>
                <text:p text:style-name="al">In de algemene graven kan 1 overledene worden begraven, tenzij de begraving plaatsvindt op de gemeentelijke begraafplaatsen in Emmen, het uitbreidingsdeel van de gemeentelijke begraafplaats Klazienaveen en andere delen van begraafplaatsen waar tweediep begraven mogelijk is, hier kunnen 2 overledenen in een graf worden begraven.</text:p>
              </text:list-item>
            </text:list>
            <text:p text:style-name="al"/>
          </text:section>
          <text:section text:name="artikel_id1-3-2-2-6" text:style-name="artikel">
            <text:p text:style-name="artikel_kop_titel"><text:span text:style-name="artikel_kop_label">Artikel</text:span> <text:span text:style-name="artikel_kop_nr">6</text:span> Afmetingen van graven</text:p>
            <text:list text:style-name="id1-3-2-2-6-2">
              <text:list-item text:style-override="id1-3-2-2-6-2-1">
                <text:number>a.</text:number>
                <text:p text:style-name="al">De afmetingen van een particulier graf met een uitgifteperiode van 20 jaar bedraagt 2.40 meter bij 1.30 meter;</text:p>
              </text:list-item>
              <text:list-item text:style-override="id1-3-2-2-6-2-2">
                <text:number>b.</text:number>
                <text:p text:style-name="al">De afmetingen van een natuurgraf met een uitgifteperiode van onbepaalde tijd, bedraagt 3.00 meter bij 1.50 meter;</text:p>
              </text:list-item>
              <text:list-item text:style-override="id1-3-2-2-6-2-3">
                <text:number>c.</text:number>
                <text:p text:style-name="al">De afmetingen van een particulier graf bestemd voor overleden kinderen beneden het jaar bedraagt 1.00 meter bij 0.65 meter;</text:p>
              </text:list-item>
              <text:list-item text:style-override="id1-3-2-2-6-2-4">
                <text:number>d.</text:number>
                <text:p text:style-name="al">De afmetingen van een particulier graf bestemd voor overleden kinderen van 1 t/m 5 jaar bedraagt 1.50 meter bij 0.85 meter</text:p>
              </text:list-item>
              <text:list-item text:style-override="id1-3-2-2-6-2-5">
                <text:number>e.</text:number>
                <text:p text:style-name="al">De afmetingen van een particulier urnengraf bedragen 1.00 meter bij 1.00 meter;</text:p>
              </text:list-item>
              <text:list-item text:style-override="id1-3-2-2-6-2-6">
                <text:number>f.</text:number>
                <text:p text:style-name="al">De afmetingen van een algemeen graf bedragen 2.00 bij 1.00 meter. </text:p>
              </text:list-item>
            </text:list>
            <text:p text:style-name="al"/>
          </text:section>
          <text:section text:name="artikel_id1-3-2-2-7" text:style-name="artikel">
            <text:p text:style-name="artikel_kop_titel"><text:span text:style-name="artikel_kop_label">Artikel</text:span> <text:span text:style-name="artikel_kop_nr">7</text:span> Natuurbegraven</text:p>
            <text:list text:style-name="id1-3-2-2-7-2">
              <text:list-item text:style-override="id1-3-2-2-7-2-1">
                <text:number>a.</text:number>
                <text:p text:style-name="al">Het natuurbegraven is mogelijk op het aangewezen gedeelte van begraafplaats ‘Het Oeverse Bos. Zie gearceerde gedeeltes bijlage 1; </text:p>
              </text:list-item>
              <text:list-item text:style-override="id1-3-2-2-7-2-2">
                <text:number>b.</text:number>
                <text:p text:style-name="al">De kist of de asbus waar de overleden in wordt begraven moet van afbreekbaar materiaal zijn. Voor de kist mag ongelakt hout gebruikt worden van inheemse houtsoorten, wilgentenen, bamboe of andere duurzame alternatieven, zodat deze kunnen vergaan;</text:p>
              </text:list-item>
              <text:list-item text:style-override="id1-3-2-2-7-2-3">
                <text:number>c.</text:number>
                <text:p text:style-name="al">De lijkwade en/of kleding van een overleden moet van natuurlijke afbreekbare materialen zijn gemaakt, zodat deze kunnen vergaan; </text:p>
              </text:list-item>
              <text:list-item text:style-override="id1-3-2-2-7-2-4">
                <text:number>d.</text:number>
                <text:p text:style-name="al">De asbus moet van natuurlijke afbreekbaar materiaal gemaakt zijn, zodat deze kan vergaan;</text:p>
              </text:list-item>
              <text:list-item text:style-override="id1-3-2-2-7-2-5">
                <text:number>e.</text:number>
                <text:p text:style-name="al">Eventuele prothesen en hulpmiddelen die redelijkerwijs verwijderbaar zijn, mogen niet meebegraven worden. </text:p>
              </text:list-item>
            </text:list>
            <text:p text:style-name="al"/>
          </text:section>
          <text:section text:name="artikel_id1-3-2-2-8" text:style-name="artikel">
            <text:p text:style-name="artikel_kop_titel"><text:span text:style-name="artikel_kop_label">Artikel</text:span> <text:span text:style-name="artikel_kop_nr">8</text:span> Uitvaartplechtigheden en ceremonies</text:p>
            <text:list text:style-name="id1-3-2-2-8-2">
              <text:list-item text:style-override="id1-3-2-2-8-2-1">
                <text:number>a.</text:number>
                <text:p text:style-name="al">Op de begraafplaatsen is het uitvoeren van een ceremonie mogelijk in overleg met en onder voorwaarden van de beheerder. </text:p>
                <text:list text:style-name="id1-3-2-2-8-2-1-3">
                  <text:list-item text:style-override="id1-3-2-2-8-2-1-3-1">
                    <text:number>a.</text:number>
                    <text:p text:style-name="al">Artikel 9 Slotbepalingen</text:p>
                    <text:list text:style-name="id1-3-2-2-8-2-1-3-1-3">
                      <text:list-item text:style-override="id1-3-2-2-8-2-1-3-1-3-1">
                        <text:number>a.</text:number>
                        <text:p text:style-name="al">Deze nadere regels treden in werking op 1 januari 2019;</text:p>
                      </text:list-item>
                      <text:list-item text:style-override="id1-3-2-2-8-2-1-3-1-3-2">
                        <text:number>b.</text:number>
                        <text:p text:style-name="al">Deze nadere regels kunnen worden aangehaald als ‘Nadere regels voor graven,  gedenkplaatsen en ceremonies 2019’;</text:p>
                      </text:list-item>
                      <text:list-item text:style-override="id1-3-2-2-8-2-1-3-1-3-3">
                        <text:number>c.</text:number>
                        <text:p text:style-name="al">De nadere ‘Regels voor de graven, asbezorging en gedenkplaatsen’ van 7 december 2010 worden  ingetrokken.</text:p>
                      </text:list-item>
                    </text:list>
                  </text:list-item>
                </text:list>
              </text:list-item>
            </text:list>
            <text:p text:style-name="al"/>
            <text:p text:style-name="al"/>
          </text:section>
        </text:section>
        <text:section text:name="regeling-sluiting_id1-3-2-3" text:style-name="regeling-sluiting">
          <text:section text:name="ondertekening_id1-3-2-3-1">
            <text:p><text:span text:style-name="functie">Emmen, 6 november 2018.  </text:span></text:p>
            <text:p><text:span text:style-name="functie"/></text:p>
            <text:p><text:span text:style-name="functie">Het college van burgemeester en wethouders van de gemeente Emmen,</text:span></text:p>
            <text:p><text:span text:style-name="functie"/></text:p>
            <text:p><text:span text:style-name="functie">de gemeentesecretaris,       de burgemeester,</text:span></text:p>
            <text:p><text:span text:style-name="functie"/></text:p>
            <text:p><text:span text:style-name="functie"/></text:p>
            <text:p><text:span text:style-name="functie">I.A.A. Oostmeijer-Oosting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52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2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2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graven, gedenkplaatsen en ceremoni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526</meta:user-defined>
    <meta:user-defined meta:name="OVERHEIDop.GmbID/DC.identifier">gmb-2018-283526</meta:user-defined>
    <meta:user-defined meta:name="OVERHEID.TaxonomieBeleidsagenda/OVERHEID.category">Huisvesting | Organisatie en beleid</meta:user-defined>
    <meta:user-defined meta:name="OVERHEID.Gemeente/DC.spatial">Emmen</meta:user-defined>
    <meta:user-defined meta:name="DC.source">N.v.t.;</meta:user-defined>
    <meta:user-defined meta:name="DCTERMS.alternative">Nadere regels graven, gedenkplaatsen en ceremonies 2019</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19709_1</meta:user-defined>
    <meta:user-defined meta:name="OVERHEIDop.versieInformatie"/>
  </office:meta>
</office:document-meta>
</file>