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5*"/>
    </style:style>
    <style:style style:family="table-column" style:parent-style-name="colspec" style:name="id1-3-2-2-1-3-1-3">
      <style:table-column-properties style:rel-column-width="71*"/>
    </style:style>
    <style:style style:family="table-column" style:parent-style-name="colspec" style:name="id1-3-2-2-1-3-1-4">
      <style:table-column-properties style:rel-column-width="12*"/>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5*"/>
    </style:style>
    <style:style style:family="table-column" style:parent-style-name="colspec" style:name="id1-3-2-2-2-3-1-3">
      <style:table-column-properties style:rel-column-width="4*"/>
    </style:style>
    <style:style style:family="table-column" style:parent-style-name="colspec" style:name="id1-3-2-2-2-3-1-4">
      <style:table-column-properties style:rel-column-width="56*"/>
    </style:style>
    <style:style style:family="table-column" style:parent-style-name="colspec" style:name="id1-3-2-2-2-3-1-5">
      <style:table-column-properties style:rel-column-width="23*"/>
    </style:style>
    <style:style style:family="table-column" style:parent-style-name="colspec" style:name="id1-3-2-2-3-3-1-1">
      <style:table-column-properties style:rel-column-width="4*"/>
    </style:style>
    <style:style style:family="table-column" style:parent-style-name="colspec" style:name="id1-3-2-2-3-3-1-2">
      <style:table-column-properties style:rel-column-width="5*"/>
    </style:style>
    <style:style style:family="table-column" style:parent-style-name="colspec" style:name="id1-3-2-2-3-3-1-3">
      <style:table-column-properties style:rel-column-width="42*"/>
    </style:style>
    <style:style style:family="table-column" style:parent-style-name="colspec" style:name="id1-3-2-2-3-3-1-4">
      <style:table-column-properties style:rel-column-width="19*"/>
    </style:style>
    <style:style style:family="table-column" style:parent-style-name="colspec" style:name="id1-3-2-2-3-3-1-5">
      <style:table-column-properties style:rel-column-width="21*"/>
    </style:style>
    <style:style style:family="table-column" style:parent-style-name="colspec" style:name="id1-3-2-2-3-8-1-1">
      <style:table-column-properties style:rel-column-width="4*"/>
    </style:style>
    <style:style style:family="table-column" style:parent-style-name="colspec" style:name="id1-3-2-2-3-8-1-2">
      <style:table-column-properties style:rel-column-width="5*"/>
    </style:style>
    <style:style style:family="table-column" style:parent-style-name="colspec" style:name="id1-3-2-2-3-8-1-3">
      <style:table-column-properties style:rel-column-width="42*"/>
    </style:style>
    <style:style style:family="table-column" style:parent-style-name="colspec" style:name="id1-3-2-2-3-8-1-4">
      <style:table-column-properties style:rel-column-width="19*"/>
    </style:style>
    <style:style style:family="table-column" style:parent-style-name="colspec" style:name="id1-3-2-2-3-8-1-5">
      <style:table-column-properties style:rel-column-width="21*"/>
    </style:style>
    <style:style style:family="table-column" style:parent-style-name="colspec" style:name="id1-3-2-2-4-3-1-1">
      <style:table-column-properties style:rel-column-width="9*"/>
    </style:style>
    <style:style style:family="table-column" style:parent-style-name="colspec" style:name="id1-3-2-2-4-3-1-2">
      <style:table-column-properties style:rel-column-width="62*"/>
    </style:style>
    <style:style style:family="table-column" style:parent-style-name="colspec" style:name="id1-3-2-2-4-3-1-3">
      <style:table-column-properties style:rel-column-width="21*"/>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zake het tarief voor het gebruik van de gemeentelijke sportvoorzieningen 2019</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 november 2018, nummer 18/</text:p>
            <text:p text:style-name="al"/>
            <text:p text:style-name="al">b e s l u i t:</text:p>
            <text:p text:style-name="al"/>
            <text:p text:style-name="al">vast te stellen de</text:p>
            <text:p text:style-name="al"/>
            <text:p text:style-name="al">Verordening inzake het tarief voor het gebruik van de gemeentelijke sportvoorzieningen 2019</text:p>
          </text:section>
        </text:section>
        <text:section text:name="regeling-tekst_id1-3-2-2" text:style-name="regeling-tekst">
          <text:section text:name="artikel_id1-3-2-2-1" text:style-name="artikel">
            <text:p text:style-name="artikel_kop_titel"><text:span text:style-name="artikel_kop_label"/> <text:span text:style-name="artikel_kop_nr"/> I. Met ingang van 1 januari 2019 het tarief in euro’s voor het gebruik van de gemeentelijke sportterreinen als volgt vast te stelle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
                      <text:span text:style-name="nadrukondlijn">vaste gebruikers per seizoen of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arlijks voldoen erkende verenigingen van de door hen gehuurde</text:p>
                    <text:p text:style-name="table_al">sportterreinen en opstallen per veld een huurbedrag van</text:p>
                    <text:p text:style-name="table_al">
                      <text:span text:style-name="nadrukcur">(In het daarbij behorende beheermodel is de verantwoordelijkheid voor het volledige </text:span>
                      <text:span text:style-name="nadrukcur">
                        <text:span text:style-name="nadrukondlijn">dagelijks onderhoud</text:span>
                      </text:span>
                      <text:span text:style-name="nadrukcur"> alsmede de rechtstreekse </text:span>
                      <text:span text:style-name="nadrukcur">
                        <text:span text:style-name="nadrukondlijn">betaling van energielasten</text:span>
                      </text:span>
                      <text:span text:style-name="nadrukcur"> overgedragen aan de verenigingen, op basis van daartoe ingestelde gebruiksvoorschriften). De gemeentelijke bemoeienis beperkt zich tot het vaktechnische onderhoud van de velden en d</text:span>
                      <text:span text:style-name="nadrukcur">e beplanting rondom die velden.</text:span>
                    </text:p>
                  </table:table-cell>
                  <table:table-cell table:style-name="entry" table:number-rows-spanned="1" table:number-columns-spanned="1">
                    <text:p text:style-name="table_al">€ 1.09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Jaarlijks betalen verenigingen, die niet het eigendom van de kleedaccommodaties overnemen, een bedrag per kleedkamer per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drage in de kosten van waterverbruik van verenigingen die niet vallen</text:p>
                    <text:p text:style-name="table_al">onder bij I a. genoemde regeling</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ste gebruikers die gebruik maken van veldverlichting wordt een bedrag</text:p>
                    <text:p text:style-name="table_al">per armatuu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mast met één lichtpunt, per jaar</text:p>
                  </table:table-cell>
                  <table:table-cell table:style-name="entry" table:number-rows-spanned="1" table:number-columns-spanned="1">
                    <text:p text:style-name="table_al">€ 32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mast met twee lichtpunten, per jaar</text:p>
                  </table:table-cell>
                  <table:table-cell table:style-name="entry" table:number-rows-spanned="1" table:number-columns-spanned="1">
                    <text:p text:style-name="table_al">€ 4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mast met drie lichtpunten, per jaar</text:p>
                  </table:table-cell>
                  <table:table-cell table:style-name="entry" table:number-rows-spanned="1" table:number-columns-spanned="1">
                    <text:p text:style-name="table_al">€ 69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mast met ledverlichting, aangebracht door de sportvereniging per mas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wielerbaan Meerdijk, per jaar</text:p>
                  </table:table-cell>
                  <table:table-cell table:style-name="entry" table:number-rows-spanned="1" table:number-columns-spanned="1">
                    <text:p text:style-name="table_al">€ 1.9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kunststofatletiekbaan Meerdijk, per jaar</text:p>
                  </table:table-cell>
                  <table:table-cell table:style-name="entry" table:number-rows-spanned="1" table:number-columns-spanned="1">
                    <text:p text:style-name="table_al">€ 7.48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
                      <text:span text:style-name="nadrukondlijn">overige gebruikers voor wedstrijden, toernooien, evene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incidenteel gebruik, voor schooltoernooien, per veld per dagdeel voor incidenteel gebruik, per uur (particulieren)</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incidenteel gebruik, per uur (particulieren)</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paarden- of motorsport en vergelijkbare evenementen, per dag</text:p>
                  </table:table-cell>
                  <table:table-cell table:style-name="entry" table:number-rows-spanned="1" table:number-columns-spanned="1">
                    <text:p text:style-name="table_al">€ 37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incidenteel gebruik van de kunststofatletiekbaan Meer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deel </text:p>
                  </table:table-cell>
                  <table:table-cell table:style-name="entry" table:number-rows-spanned="1" table:number-columns-spanned="1">
                    <text:p text:style-name="table_al">€ 12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5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choolsport per uur</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edstrijden is de huur inclusief de aanwezige wedstrijd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incidenteel gebruik van een kunstgras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renigingen binnen de gemeente Emmen per uur</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renigingen buiten de gemeente Emmen per uur</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basis- en voortgezet onderwijs per uur</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incidenteel gebruik van de wielerbaan Meerdijk per uur (particulieren)</text:p>
                  </table:table-cell>
                  <table:table-cell table:style-name="entry" table:number-rows-spanned="1" table:number-columns-spanned="1">
                    <text:p text:style-name="table_al">4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renigingen en schoolsport binnen de gemeente Emmen per uur</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
                      <text:span text:style-name="nadrukondlijn">voor onderwijsgebrui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onderwijs in de lichamelijke oefening in schoolverband door het</text:p>
                    <text:p text:style-name="table_al">algemeen basisonderwijs per klokuur</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nderwijs in de lichamelijke oefening in schoolverband door het</text:p>
                    <text:p text:style-name="table_al">algemeen voortgezet onderwijs per klokuur</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
                      <text:span text:style-name="nadrukondlijn">voor elk gebruik van de verlichtingsinstallatie op het terrei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iningsverlichtingsinstallatie, per armatuur en per uur</text:p>
                  </table:table-cell>
                  <table:table-cell table:style-name="entry" table:number-rows-spanned="1" table:number-columns-spanned="1">
                    <text:p text:style-name="table_al">€ 2,75</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II. Met ingang van 1 januari 2019 het tarief in euro’s voor de gemeentelijke binnensportaccommodaties als volgt vast te stell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asistarief per uur 1)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Sporthal Angelslo + sporthal Klazienaveen</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b.v. jeugdleden gymverenigingen t/m 12 jaa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ommercieel tarief per uur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Sporthal Angelslo + sporthal Klazienaveen</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luren tarief per uur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Sporthal Angelslo + sporthal Klazienaveen</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enigingstarief t.b.v. training en oefenwedstrijden per uur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Sporthal Angelslo + sporthal Klazienaveen</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oor het onderwijs in de lichamelijke oefening in schoolverband voor basisonderwijs, per klokuur aan de hand van de door het ministerie van O. en W. vastgestelde jaarlijkse normvergoeding in de exploit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Overige binnensportaccommod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erenigingstarief t.b.v. training en oefenwedst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verenigingen in sportzalen en sporthallen per uur</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al De Kampen per uur</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asi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al De Kampen per uur</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Commercieel tarief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arief sport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
                      <text:span text:style-name="nadrukondlijn">voor gebruik kantin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avond of gedeelte daarvan; vergaderingen</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avond of gedeelte daarvan; overig gebruik</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
                      <text:span text:style-name="nadrukondlijn">voor gebruik afdekvl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eer voor verenigingsgebruik binnen de gemeente Emmen</text:p>
                  </table:table-cell>
                  <table:table-cell table:style-name="entry" table:number-rows-spanned="1" table:number-columns-spanned="1">
                    <text:p text:style-name="table_al">€ 1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eer voor commercieel gebruik en/of buiten de gemeente Emmen</text:p>
                  </table:table-cell>
                  <table:table-cell table:style-name="entry" table:number-rows-spanned="1" table:number-columns-spanned="1">
                    <text:p text:style-name="table_al">€ 30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
                      <text:span text:style-name="nadrukondlijn">voor gebruik sleut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sleutel borgbedr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
                      <text:span text:style-name="nadrukondlijn">tarief gebruik kleedkamers sporthal of gymz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leedkamer</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Het basistarief geldt voor de volgende organisaties en personen:</text:p>
                    <text:p text:style-name="table_al">landelijke sportbonden, stichtingen, niet bij een landelijke bond aangesloten verenigingen, erkende verenigingen die niet in de gemeente Emmen zetelen en particuliere recreanten alsmede voor (gymnastiek)uitvoeringen, competitie- en bekerwedst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Het commercieel tarief geldt voor alle niet onder 1) genoemde personen en in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Op werkdagen geldt tussen 08.00-16.00 uur voor particulieren een kor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Voor een bij een landelijke sportbond (NOC*NSF-norm) aangesloten vereniging binnen de gemeente Emmen geldt een korting op het onder II.1.a. vermelde basi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III. Met ingang van 1 januari 2019 de tarieven in euro’s voor toegangskaarten, paspoorten, abonnementen en doelgroepen voor het overdekte Aquarenabad in Emmen als volgt vast te stell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 t/m 17 jr. / 65+</text:span>
                    </text:p>
                  </table:table-cell>
                  <table:table-cell table:style-name="entry" table:number-rows-spanned="1" table:number-columns-spanned="1">
                    <text:p text:style-name="table_al">
                      <text:span text:style-name="nadrukvet">18 jaar en oud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Enkelbadenkaarten, recreatief gebruik</text:p>
                  </table:table-cell>
                  <table:table-cell table:style-name="entry" table:number-rows-spanned="1" table:number-columns-spanned="1">
                    <text:p text:style-name="table_al">€ 3,8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nkelbadenkaarten, trimzwemmen wedstrijdbad</text:p>
                  </table:table-cell>
                  <table:table-cell table:style-name="entry" table:number-rows-spanned="1" table:number-columns-spanned="1">
                    <text:p text:style-name="table_al">€ 2,35</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Meerbadenkaa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10 baden</text:p>
                  </table:table-cell>
                  <table:table-cell table:style-name="entry" table:number-rows-spanned="1" table:number-columns-spanned="1">
                    <text:p text:style-name="table_al">€ 34,2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20 baden</text:p>
                  </table:table-cell>
                  <table:table-cell table:style-name="entry" table:number-rows-spanned="1" table:number-columns-spanned="1">
                    <text:p text:style-name="table_al">€ 79,8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50 baden</text:p>
                  </table:table-cell>
                  <table:table-cell table:style-name="entry" table:number-rows-spanned="1" table:number-columns-spanned="1">
                    <text:p text:style-name="table_al">€ 155,8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viduele abonnementen 3 maand</text:p>
                  </table:table-cell>
                  <table:table-cell table:style-name="entry" table:number-rows-spanned="1" table:number-columns-spanned="1">
                    <text:p text:style-name="table_al">€ 29,40</text:p>
                  </table:table-cell>
                  <table:table-cell table:style-name="entry" table:number-rows-spanned="1" table:number-columns-spanned="1">
                    <text:p text:style-name="table_al">€ 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Gezinsabonnementen 3 maand</text:p>
                  </table:table-cell>
                  <table:table-cell table:style-name="entry" table:number-rows-spanned="1" table:number-columns-spanned="1">
                    <text:p text:style-name="table_al">€ 78,9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Trimpaspoorten (per kwar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bruik wedstrijdbad</text:p>
                  </table:table-cell>
                  <table:table-cell table:style-name="entry" table:number-rows-spanned="1" table:number-columns-spanned="1">
                    <text:p text:style-name="table_al">€ 22,20</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bruik recreatiebad (bijbetaling per keer)</text:p>
                  </table:table-cell>
                  <table:table-cell table:style-name="entry" table:number-rows-spanned="1" table:number-columns-spanned="1">
                    <text:p text:style-name="table_al">€ 1,45</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Particuliere zwemle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persoon per les</text:p>
                  </table:table-cell>
                  <table:table-cell table:style-name="entry" table:number-rows-spanned="1" table:number-columns-spanned="1">
                    <text:p text:style-name="table_al"/>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Doelgroepzwemmen en overige gebruik voor wedstrijden/evenementen waarvoor het bad of een deel van het bad gesloten wordt (incl. gebruik na sluitingstijd).</text:p>
                    <text:p text:style-name="table_al">Per doelgroep wordt een tarief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Zwemveren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edstrijden per uur</text:p>
                  </table:table-cell>
                  <table:table-cell table:style-name="entry" table:number-rows-spanned="1" table:number-columns-spanned="1">
                    <text:p text:style-name="table_al"/>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raining/recr.wedstrijden per uur</text:p>
                  </table:table-cell>
                  <table:table-cell table:style-name="entry" table:number-rows-spanned="1" table:number-columns-spanned="1">
                    <text:p text:style-name="table_al"/>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sluiting van het bad wordt het tarief naar </text:p>
                    <text:p text:style-name="table_al">aard van het gebruik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Gebruik vergaderlok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gadering per uur</text:p>
                  </table:table-cell>
                  <table:table-cell table:style-name="entry" table:number-rows-spanned="1" table:number-columns-spanned="1">
                    <text:p text:style-name="table_al"/>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Duplicaat-abonnementen, trimpaspoorten en –leskaarten</text:p>
                  </table:table-cell>
                  <table:table-cell table:style-name="entry" table:number-rows-spanned="1" table:number-columns-spanned="1">
                    <text:p text:style-name="table_al"/>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ij 1e aanschaf van abonnement, doelgroepenkaart, zwemleskaart, meerbadenkaart wordt € 7,50 in rekening gebracht (administratiekosten + pa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V. </text:span>
            <text:span text:style-name="nadrukvet">Met ingang van 1 januari 2019 de tarieven in euro’s voor toegangskaarten, paspoorten,</text:span>
          </text:p>
            <text:p text:style-name="al">
            <text:span text:style-name="nadrukvet">abonnementen en doelgroepen voor het overdekte Neptunusbad in Klazienaveen als volgt vast te stellen.</text:span>
          </text:p>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column table:style-name="id1-3-2-2-3-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 t/m 17 jr. / 65+</text:span>
                    </text:p>
                  </table:table-cell>
                  <table:table-cell table:style-name="entry" table:number-rows-spanned="1" table:number-columns-spanned="1">
                    <text:p text:style-name="table_al">
                      <text:span text:style-name="nadrukvet">18 jaar en oud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Enkelbadenkaarten, recreatief gebruik</text:p>
                  </table:table-cell>
                  <table:table-cell table:style-name="entry" table:number-rows-spanned="1" table:number-columns-spanned="1">
                    <text:p text:style-name="table_al">€ 3,20</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nkelbadenkaarten, trimzwemmen wedstrijdbad</text:p>
                  </table:table-cell>
                  <table:table-cell table:style-name="entry" table:number-rows-spanned="1" table:number-columns-spanned="1">
                    <text:p text:style-name="table_al">€ 2,35</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Meerbadenkaa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10 baden</text:p>
                  </table:table-cell>
                  <table:table-cell table:style-name="entry" table:number-rows-spanned="1" table:number-columns-spanned="1">
                    <text:p text:style-name="table_al">€ 28,80</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20 baden</text:p>
                  </table:table-cell>
                  <table:table-cell table:style-name="entry" table:number-rows-spanned="1" table:number-columns-spanned="1">
                    <text:p text:style-name="table_al">€ 67,20</text:p>
                  </table:table-cell>
                  <table:table-cell table:style-name="entry" table:number-rows-spanned="1" table:number-columns-spanned="1">
                    <text:p text:style-name="table_al">€ 9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50 baden</text:p>
                  </table:table-cell>
                  <table:table-cell table:style-name="entry" table:number-rows-spanned="1" table:number-columns-spanned="1">
                    <text:p text:style-name="table_al">€ 131,20</text:p>
                  </table:table-cell>
                  <table:table-cell table:style-name="entry" table:number-rows-spanned="1" table:number-columns-spanned="1">
                    <text:p text:style-name="table_al">€ 18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Gezinsabonnementen 3 maand</text:p>
                  </table:table-cell>
                  <table:table-cell table:style-name="entry" table:number-rows-spanned="1" table:number-columns-spanned="1">
                    <text:p text:style-name="table_al">€ 56,65</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Trimpaspoorten (per kwar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bruik wedstrijdbad</text:p>
                  </table:table-cell>
                  <table:table-cell table:style-name="entry" table:number-rows-spanned="1" table:number-columns-spanned="1">
                    <text:p text:style-name="table_al">€ 22,20</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bruik recreatiebad (bijbetaling per keer)</text:p>
                  </table:table-cell>
                  <table:table-cell table:style-name="entry" table:number-rows-spanned="1" table:number-columns-spanned="1">
                    <text:p text:style-name="table_al">€ 0,85</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Particuliere zwemle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persoon per les</text:p>
                  </table:table-cell>
                  <table:table-cell table:style-name="entry" table:number-rows-spanned="1" table:number-columns-spanned="1">
                    <text:p text:style-name="table_al"/>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Doelgroepzwemmen en overige gebruik voor wedstrijden/evenementen waarvoor het bad of een deel van het bad gesloten wordt (incl. gebruik na sluitingstijd).</text:p>
                    <text:p text:style-name="table_al">Per doelgroep wordt een tarief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Zwemveren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edstrijden per uur</text:p>
                  </table:table-cell>
                  <table:table-cell table:style-name="entry" table:number-rows-spanned="1" table:number-columns-spanned="1">
                    <text:p text:style-name="table_al"/>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raining/recr.wedstrijden per uur</text:p>
                  </table:table-cell>
                  <table:table-cell table:style-name="entry" table:number-rows-spanned="1" table:number-columns-spanned="1">
                    <text:p text:style-name="table_al"/>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sluiting van het bad wordt het tarief naar </text:p>
                    <text:p text:style-name="table_al">aard van het gebruik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Duplicaat-abonnementen, trimpaspoorten en –leskaarten</text:p>
                  </table:table-cell>
                  <table:table-cell table:style-name="entry" table:number-rows-spanned="1" table:number-columns-spanned="1">
                    <text:p text:style-name="table_al"/>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Bij 1e aanschaf van abonnement, doelgroepenkaart, zwemleskaart, meerbadenkaart wordt € 7,50 in rekening gebracht (administratiekosten + pa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V. Met ingang van 1 januari 2019 de tarieven in euro’s voor toegangskaarten, paspoorten, abonnementen en doelgroepen voor het overdekte zwembad de Slagen te Schoonebeek als volgt vast te stell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2">
                    <text:p text:style-name="table_al">Dagkaarten jeugd</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2">
                    <text:p text:style-name="table_al">Dagkaarten volwassene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2">
                    <text:p text:style-name="table_al">10 badenkaart jeugd</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2">
                    <text:p text:style-name="table_al">10 badenkaart volwassenen</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2">
                    <text:p text:style-name="table_al">Trimabonnement 3 maand jeugd en 65+</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2">
                    <text:p text:style-name="table_al">Trimabonnement 3 maand volwassenen</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2">
                    <text:p text:style-name="table_al">Zwemles per persoon per les</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2">
                    <text:p text:style-name="table_al">Overig verhuur</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oelgroepzwemmen en overige gebruik voor wedstrijden/evenementen waarvoor het bad of een deel van het bad gesloten wordt (incl. gebruik na sluitingstijd).</text:p>
                    <text:p text:style-name="table_al">Per doelgroep wordt een tarief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uplicaat-abonnementen, trimpaspoorten en –leskaart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1e aanschaf van abonnement, doelgroepenkaart, zwemleskaart, meerbadenkaart wordt € 7,50 in rekening gebracht (administratiekosten + paskost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VI. Slotbepalingen</text:p>
            <text:list text:style-name="id1-3-2-2-5-2">
              <text:list-item text:style-override="id1-3-2-2-5-2-1">
                <text:number>1.</text:number>
                <text:p text:style-name="al">De vergoedingen worden bij wijze van nota geheven en zijn verschuldigd twee weken na dagtekening van vorenbedoelde nota.</text:p>
              </text:list-item>
              <text:list-item text:style-override="id1-3-2-2-5-2-2">
                <text:number>2.</text:number>
                <text:p text:style-name="al">De in het eerste lid bedoelde nota vermeldt in ieder geval de datum en aard van de verleende dienst(en) en het bedrag van de verschuldigde vergoeding.</text:p>
              </text:list-item>
              <text:list-item text:style-override="id1-3-2-2-5-2-3">
                <text:number>3.</text:number>
                <text:p text:style-name="al">De in het eerste lid bedoelde nota wordt zo spoedig mogelijk na aanvang van de dienstverlening verzonden.</text:p>
              </text:list-item>
              <text:list-item text:style-override="id1-3-2-2-5-2-4">
                <text:number>4.</text:number>
                <text:p text:style-name="al">Bij niet tijdige betaling worden aanmaningskosten in rekening gebracht. De aanmaningskosten bedragen per aanmaning c.q. ingebrekestelling:</text:p>
                <text:list text:style-name="id1-3-2-2-5-2-4-3">
                  <text:list-item text:style-override="id1-3-2-2-5-2-4-3-1">
                    <text:number>a.</text:number>
                    <text:p text:style-name="al">5 euro bij een vordering van 450 euro of lager;</text:p>
                  </text:list-item>
                  <text:list-item text:style-override="id1-3-2-2-5-2-4-3-2">
                    <text:number>b.</text:number>
                    <text:p text:style-name="al">10 euro bij een vordering hoger dan 450 euro.</text:p>
                  </text:list-item>
                </text:list>
              </text:list-item>
              <text:list-item text:style-override="id1-3-2-2-5-2-5">
                <text:number>5.</text:number>
                <text:p text:style-name="al">Bij een aanmaning dient binnen 10 dagen te worden betaald.</text:p>
              </text:list-item>
            </text:list>
            <text:p text:style-name="al"/>
          </text:section>
          <text:section text:name="artikel_id1-3-2-2-6" text:style-name="artikel">
            <text:p text:style-name="artikel_kop_titel"><text:span text:style-name="artikel_kop_label"/> <text:span text:style-name="artikel_kop_nr"/> VII. Uitzonderingen en geschillen</text:p>
            <text:p text:style-name="al">In gevallen waarin deze verordening niet voorziet en bij enig geschil bij de toepassing daarvan, beslist het college dat voor de uitvoering van deze bevoegdheden één of meer ambtenaren kan aanwijzen die in zijn plaats treden.</text:p>
            <text:p text:style-name="al"/>
          </text:section>
          <text:section text:name="artikel_id1-3-2-2-7" text:style-name="artikel">
            <text:p text:style-name="artikel_kop_titel"><text:span text:style-name="artikel_kop_label"/> <text:span text:style-name="artikel_kop_nr"/> VIII. Inwerkingtreding</text:p>
            <text:list text:style-name="id1-3-2-2-7-2">
              <text:list-item text:style-override="id1-3-2-2-7-2-1">
                <text:number>1.</text:number>
                <text:p text:style-name="al">De verordening van 14 december 2017 tot vaststelling van de tarieven van gemeentelijke sportvoorzieningen wordt ingetrokken met ingang van de in het derde lid genoemde datum, met dien verstande dat zij van toepassing blijft op de feiten die zich voor die datum hebben voorgedaan.</text:p>
              </text:list-item>
              <text:list-item text:style-override="id1-3-2-2-7-2-2">
                <text:number>2.</text:number>
                <text:p text:style-name="al">Deze verordening treedt in werking met ingang van de tweede dag na die van de bekendmaking.</text:p>
              </text:list-item>
              <text:list-item text:style-override="id1-3-2-2-7-2-3">
                <text:number>3.</text:number>
                <text:p text:style-name="al">De datum van ingang van deze verordening is 1 januari 2019.</text:p>
              </text:list-item>
              <text:list-item text:style-override="id1-3-2-2-7-2-4">
                <text:number>4.</text:number>
                <text:p text:style-name="al">Deze verordening kan worden aangehaald als de ‘Verordening inzake het tarief voor het gebruik van de gemeentelijke sportvoorzieningen 2019’.</text:p>
              </text:list-item>
            </text:list>
            <text:p text:style-name="al"/>
          </text:section>
        </text:section>
        <text:section text:name="regeling-sluiting_id1-3-2-3" text:style-name="regeling-sluiting">
          <text:section text:name="ondertekening_id1-3-2-3-1">
            <text:p><text:span text:style-name="functie">Vastgesteld in de openbare vergadering van de raad van 20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B.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52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zake het tarief voor het gebruik van de gemeentelijke sportvoorzie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520</meta:user-defined>
    <meta:user-defined meta:name="OVERHEIDop.GmbID/DC.identifier">gmb-2018-283520</meta:user-defined>
    <meta:user-defined meta:name="OVERHEID.TaxonomieBeleidsagenda/OVERHEID.category">Financiën | Organisatie en beleid</meta:user-defined>
    <meta:user-defined meta:name="OVERHEID.Gemeente/DC.spatial">Emmen</meta:user-defined>
    <meta:user-defined meta:name="DC.source">N.v.t.;</meta:user-defined>
    <meta:user-defined meta:name="DCTERMS.alternative">Verordening inzake het tarief voor het gebruik van de gemeentelijke sportvoorzieningen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667_1</meta:user-defined>
    <meta:user-defined meta:name="OVERHEIDop.versieInformatie"/>
  </office:meta>
</office:document-meta>
</file>