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12A - ged. vervangen kapconstruc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2A, Ter Aar - zaak nr. W-2018-0373 - omgevingsvergunning voor het gedeeltelijk vervangen van de kapconstructie aan een woning is verleend - verzonden 27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51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12A - ged. vervangen kapconstructi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519</meta:user-defined>
    <meta:user-defined meta:name="OVERHEIDop.GmbID/DC.identifier">gmb-2018-283519</meta:user-defined>
    <meta:user-defined meta:name="OVERHEID.TaxonomieBeleidsagenda/OVERHEID.category">Ruimte en infrastructuur | Organisatie en beleid</meta:user-defined>
    <meta:user-defined meta:name="OVERHEIDop.referentienummer">W-2018-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P 12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9 466075</meta:user-defined>
    <meta:user-defined meta:name="OVERHEIDop.versieInformatie"/>
  </office:meta>
</office:document-meta>
</file>