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koop, Zuideinde 62A - Uitbreiden café met 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inde 62A, Nieuwkoop - zaak nr. W-2018-0179 - omgevingsvergunning voor het uitbreiden van het café door middel van een overdekt terras is verleend - verzonden 27 december 2018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83518</text:span><text:line-break/><text:date style:data-style-name="dag" text:fixed="true" text:date-value="2018-12-31"/><text:line-break/><text:date style:data-style-name="jaar" text:fixed="true" text:date-value="2018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3518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3518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ieuwkoop, Zuideinde 62A - Uitbreiden café met terra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31</meta:user-defined>
    <meta:user-defined meta:name="OVERHEIDop.publicationIssue">283518</meta:user-defined>
    <meta:user-defined meta:name="OVERHEIDop.GmbID/DC.identifier">gmb-2018-283518</meta:user-defined>
    <meta:user-defined meta:name="OVERHEID.TaxonomieBeleidsagenda/OVERHEID.category">Ruimte en infrastructuur | Organisatie en beleid</meta:user-defined>
    <meta:user-defined meta:name="OVERHEIDop.referentienummer">W-2018-01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AL 62</meta:user-defined>
    <meta:user-defined meta:name="OVERHEIDop.woonplaats">Nieuwkoop</meta:user-defined>
    <meta:user-defined meta:name="OVERHEIDop.straatnaam">Zuideinde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559 461254</meta:user-defined>
    <meta:user-defined meta:name="OVERHEIDop.versieInformatie"/>
  </office:meta>
</office:document-meta>
</file>