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Grendel 26 - Bouw woning met praktijkruimte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26, Nieuwkoop - zaak nr. W-2018-0280 - omgevingsvergunning voor het nieuw bouwen van een woning met een praktijkruimte en het aanleggen van een nieuwe in-of uitrit is verleend - verzonden 27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51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Grendel 26 - Bouw woning met praktijkruimte en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516</meta:user-defined>
    <meta:user-defined meta:name="OVERHEIDop.GmbID/DC.identifier">gmb-2018-283516</meta:user-defined>
    <meta:user-defined meta:name="OVERHEID.TaxonomieBeleidsagenda/OVERHEID.category">Ruimte en infrastructuur | Organisatie en beleid</meta:user-defined>
    <meta:user-defined meta:name="OVERHEIDop.referentienummer">W-2018-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L 12</meta:user-defined>
    <meta:user-defined meta:name="OVERHEIDop.woonplaats">Nieuwkoop</meta:user-defined>
    <meta:user-defined meta:name="OVERHEIDop.straatnaam">Grende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0 463351</meta:user-defined>
    <meta:user-defined meta:name="OVERHEIDop.versieInformatie"/>
  </office:meta>
</office:document-meta>
</file>