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Dorpsstraat 117 - ged. Slop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Zevenhoven - zaak nr. M-2018-0192 - melding omgevingsrecht voor het gedeeltelijk slopen van een loods - ingekomen 27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1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Dorpsstraat 117 - ged. Slop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13</meta:user-defined>
    <meta:user-defined meta:name="OVERHEIDop.GmbID/DC.identifier">gmb-2018-283513</meta:user-defined>
    <meta:user-defined meta:name="OVERHEID.TaxonomieBeleidsagenda/OVERHEID.category">Ruimte en infrastructuur | Organisatie en beleid</meta:user-defined>
    <meta:user-defined meta:name="OVERHEIDop.referentienummer">M-2018-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M 117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8 466612</meta:user-defined>
    <meta:user-defined meta:name="OVERHEIDop.versieInformatie"/>
  </office:meta>
</office:document-meta>
</file>