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Driekoppenland kavel 4B - Bouw twee onder 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koppenland Kavel 4B, Noorden - zaak nr. W-2018-0386 - aanvraag omgevingsvergunning voor het nieuw bouwen van een twee onder een kapwoning - ingekomen 27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51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Driekoppenland kavel 4B - Bouw twee onder e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510</meta:user-defined>
    <meta:user-defined meta:name="OVERHEIDop.GmbID/DC.identifier">gmb-2018-283510</meta:user-defined>
    <meta:user-defined meta:name="OVERHEID.TaxonomieBeleidsagenda/OVERHEID.category">Ruimte en infrastructuur | Organisatie en beleid</meta:user-defined>
    <meta:user-defined meta:name="OVERHEIDop.referentienummer">W-20187-0386</meta:user-defined>
    <meta:user-defined meta:name="DCTERMS.abstract">Moet Driekoppenland z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74 464463</meta:user-defined>
    <meta:user-defined meta:name="OVERHEIDop.versieInformatie"/>
  </office:meta>
</office:document-meta>
</file>