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kostenvergoeding Midden-Groningen 2018     </text:p>
      <text:section text:name="regeling_id1-3-2" text:style-name="regeling">
        <text:section text:name="aanhef_id1-3-2-1" text:style-name="aanhef">
          <text:section text:name="preambule_id1-3-2-1-1" text:style-name="preambule">
            <text:p text:style-name="al">Het college van burgemeester en wethouders gemeente Midden-Groningen;</text:p>
            <text:p text:style-name="al">Gelet op het bepaalde in artikelen 3:21 en 3:22 van de Collectieve Arbeidsvoorwaardenregeling en Uitwerkingsovereenkomst (CAR/UWO) voor de sector gemeenten;</text:p>
            <text:p text:style-name="al">Gelet op de Reisbesluit Binnenland;</text:p>
            <text:p text:style-name="al"/>
            <text:p text:style-name="al">Besluit vast te stellen de Regeling reiskostenvergoeding Midden-Gron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regeling geldt voor alle medewerkers in vaste of tijdelijke dienst, met een aanstelling op basis van de CAR-UWO.</text:p>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Een dienstreis is een reis zowel binnen als buiten de gemeente die de medewerker moet maken in opdracht van de werkgever en die gerelateerd is aan de functie en taken van de medewerker.</text:p>
              </text:list-item>
              <text:list-item text:style-override="id1-3-2-2-2-2-2">
                <text:number>2.</text:number>
                <text:p text:style-name="al">Reizen in het kader van vorming en opleiding zijn dienstreizen en de kosten worden als dienstreizen vergoed.</text:p>
              </text:list-item>
              <text:list-item text:style-override="id1-3-2-2-2-2-3">
                <text:number>3.</text:number>
                <text:p text:style-name="al">Een dienstreis kan ook met een dienstauto worden gemaakt.</text:p>
              </text:list-item>
              <text:list-item text:style-override="id1-3-2-2-2-2-4">
                <text:number>4.</text:number>
                <text:p text:style-name="al">Alle in deze regeling genoemde vergoedingen zijn op basis van werkelijk gemaakte kosten/reizen.</text:p>
              </text:list-item>
              <text:list-item text:style-override="id1-3-2-2-2-2-5">
                <text:number>5.</text:number>
                <text:p text:style-name="al">Op alle genoemde vergoedingen zijn de fiscale regelingen van toepassing. Wijzigen deze regelingen dan kunnen de vergoedingen ook wijzigen.</text:p>
              </text:list-item>
            </text:list>
            <text:p text:style-name="al"/>
          </text:section>
          <text:section text:name="artikel_id1-3-2-2-3" text:style-name="artikel">
            <text:p text:style-name="artikel_kop_titel"><text:span text:style-name="artikel_kop_label">Artikel</text:span> <text:span text:style-name="artikel_kop_nr">3</text:span> Begin en eind van de dienstreis</text:p>
            <text:list text:style-name="id1-3-2-2-3-2">
              <text:list-item text:style-override="id1-3-2-2-3-2-1">
                <text:number>1.</text:number>
                <text:p text:style-name="al">De dienstreis begint en eindigt bij de vaste werklocatie. </text:p>
              </text:list-item>
              <text:list-item text:style-override="id1-3-2-2-3-2-2">
                <text:number>2.</text:number>
                <text:p text:style-name="al">Het huisadres kan ook begin- en eindpunt zijn van de dienstreis. Dit geldt alleen wanneer vertrek van of naar de woning leidt tot een kleiner aantal kilometers dienstreizen dan bij vertrek van of naar de vaste werklocatie. </text:p>
              </text:list-item>
            </text:list>
            <text:p text:style-name="al"/>
          </text:section>
          <text:section text:name="artikel_id1-3-2-2-4" text:style-name="artikel">
            <text:p text:style-name="artikel_kop_titel"><text:span text:style-name="artikel_kop_label">Artikel</text:span> <text:span text:style-name="artikel_kop_nr">4</text:span> Vergoeding dienstreizen</text:p>
            <text:p text:style-name="al">Dienstreizen worden vergoed op basis van werkelijk gemaakte kosten:</text:p>
            <text:list text:style-name="id1-3-2-2-4-3">
              <text:list-item text:style-override="id1-3-2-2-4-3-1">
                <text:number>1.</text:number>
                <text:p text:style-name="al">per openbaar vervoer: bij voorkeur met een business-kaart, maximaal tweede klas, conform CAR-UWO en na overlegging van de bewijsstukken;</text:p>
              </text:list-item>
              <text:list-item text:style-override="id1-3-2-2-4-3-2">
                <text:number>2.</text:number>
                <text:p text:style-name="al">met eigen auto: </text:p>
                <text:list text:style-name="id1-3-2-2-4-3-2-3">
                  <text:list-item text:style-override="id1-3-2-2-4-3-2-3-1">
                    <text:number>•</text:number>
                    <text:p text:style-name="al">€ 0,38 per kilometer bij een reisafstand tot 150 kilometer enkele reis;</text:p>
                  </text:list-item>
                  <text:list-item text:style-override="id1-3-2-2-4-3-2-3-2">
                    <text:number>•</text:number>
                    <text:p text:style-name="al">€ 0,09 per kilometer bij de kilometers  boven de 150 kilometer enkele reis; </text:p>
                  </text:list-item>
                  <text:list-item text:style-override="id1-3-2-2-4-3-2-3-3">
                    <text:number>•</text:number>
                    <text:p text:style-name="al">€ 0,38 per kilometer als de medewerker met het openbaar vervoer niet of niet op tijd aanwezig kan zijn op de plaats van bestemming, alleen na akkoord van leidinggevende vooraf;</text:p>
                  </text:list-item>
                  <text:list-item text:style-override="id1-3-2-2-4-3-2-3-4">
                    <text:number>•</text:number>
                    <text:p text:style-name="al">€ 0,38 per kilometer als meer medewerkers met één auto naar de plaats van bestemming reizen als de reisafstand meer dan 150 kilometer is en als er vooraf akkoord is van de leidinggevende;</text:p>
                  </text:list-item>
                </text:list>
              </text:list-item>
              <text:list-item text:style-override="id1-3-2-2-4-3-3">
                <text:number>3.</text:number>
                <text:p text:style-name="al">met eigen bromfiets of scooter: € 0,19 per kilometer</text:p>
              </text:list-item>
              <text:list-item text:style-override="id1-3-2-2-4-3-4">
                <text:number>4.</text:number>
                <text:p text:style-name="al">met de eigen fiets € 0,05 per kilometer.</text:p>
              </text:list-item>
            </text:list>
            <text:p text:style-name="al"/>
          </text:section>
          <text:section text:name="artikel_id1-3-2-2-5" text:style-name="artikel">
            <text:p text:style-name="artikel_kop_titel"><text:span text:style-name="artikel_kop_label"/> <text:span text:style-name="artikel_kop_nr"/>  Artikel 5 Parkeerkosten</text:p>
            <text:p text:style-name="al">Parkeerkosten tijdens dienstreizen worden volledig vergoed, na declaratie en overlegging van de bewijsstukken.</text:p>
            <text:p text:style-name="al"/>
          </text:section>
          <text:section text:name="artikel_id1-3-2-2-6" text:style-name="artikel">
            <text:p text:style-name="artikel_kop_titel"><text:span text:style-name="artikel_kop_label">Artikel</text:span> <text:span text:style-name="artikel_kop_nr">6</text:span> Verblijfskosten tijdens dienstreis</text:p>
            <text:list text:style-name="id1-3-2-2-6-2">
              <text:list-item text:style-override="id1-3-2-2-6-2-1">
                <text:number>1.</text:number>
                <text:p text:style-name="al">Valt de tijdsperiode van 18.00-21.00 uur binnen de dienstreis, dan kan een vergoeding voor een avondmaaltijd worden gedeclareerd, tot maximaal het bedrag dat is vastgelegd in het Reisbesluit Binnenland. Vergoeding vindt plaats na declaratie en overlegging van de bewijsstukken. </text:p>
              </text:list-item>
              <text:list-item text:style-override="id1-3-2-2-6-2-2">
                <text:number>2.</text:number>
                <text:p text:style-name="al">In geval in verband met een dienstreis een overnachting noodzakelijk is, kunnen de kosten hiervan worden gedeclareerd, tot maximaal het bedrag dat is vastgelegd in het Reisbesluit Binnenland. Vergoeding vindt plaats na declaratie en overlegging van de bewijsstukken.</text:p>
              </text:list-item>
            </text:list>
            <text:p text:style-name="al"/>
          </text:section>
          <text:section text:name="artikel_id1-3-2-2-7" text:style-name="artikel">
            <text:p text:style-name="artikel_kop_titel"><text:span text:style-name="artikel_kop_label">Artikel</text:span> <text:span text:style-name="artikel_kop_nr">7</text:span> Toetsing declaraties</text:p>
            <text:p text:style-name="al">Declaraties van dienstreizen worden alleen vergoed als de reisafstand tussen de bestemmingen overeenkomt met de reisafstand volgens de ANWB routeplanner, snelste route:</text:p>
            <text:list text:style-name="id1-3-2-2-7-3">
              <text:list-item text:style-override="id1-3-2-2-7-3-1">
                <text:number>•</text:number>
                <text:p text:style-name="al">van postcode naar postcode of </text:p>
              </text:list-item>
              <text:list-item text:style-override="id1-3-2-2-7-3-2">
                <text:number>•</text:number>
                <text:p text:style-name="al">van straatnaam + huisnummer. + plaatsnaam naar straatnaam + huisnummer. + plaatsnaam.</text:p>
              </text:list-item>
            </text:list>
            <text:p text:style-name="al"/>
          </text:section>
          <text:section text:name="artikel_id1-3-2-2-8" text:style-name="artikel">
            <text:p text:style-name="artikel_kop_titel"><text:span text:style-name="artikel_kop_label">Artikel</text:span> <text:span text:style-name="artikel_kop_nr">8</text:span> Indienen declaraties</text:p>
            <text:list text:style-name="id1-3-2-2-8-2">
              <text:list-item text:style-override="id1-3-2-2-8-2-1">
                <text:number>1.</text:number>
                <text:p text:style-name="al">Declaraties zijn juist en tijdig ingediend met de bijbehorende nota’s (als dit van toepassing is) en op de wijze die laatstelijk bekend is gemaakt.</text:p>
              </text:list-item>
              <text:list-item text:style-override="id1-3-2-2-8-2-2">
                <text:number>2.</text:number>
                <text:p text:style-name="al">Declareren is mogelijk binnen de drie maanden die volgen op de maand waarin de  kosten zijn gemaakt of de maand waarin het recht op vergoeding ontstond.</text:p>
              </text:list-item>
              <text:list-item text:style-override="id1-3-2-2-8-2-3">
                <text:number>3.</text:number>
                <text:p text:style-name="al">De aanspraak op de onder 1 genoemde een vergoeding vervalt, als de declaratie niet is ingediend binnen de onder 2 vermelde termijn.</text:p>
              </text:list-item>
              <text:list-item text:style-override="id1-3-2-2-8-2-4">
                <text:number>4.</text:number>
                <text:p text:style-name="al">Declaraties moeten steeds voor de 4e van de betreffende maand bij de salarisadministratie binnen zijn.</text:p>
              </text:list-item>
            </text:list>
            <text:p text:style-name="al"/>
          </text:section>
          <text:section text:name="artikel_id1-3-2-2-9" text:style-name="artikel">
            <text:p text:style-name="artikel_kop_titel"><text:span text:style-name="artikel_kop_label">Artikel</text:span> <text:span text:style-name="artikel_kop_nr">9</text:span> Schade tijdens diensttijd</text:p>
            <text:p text:style-name="al">Voor het vergoeding van schade tijdens reizen woon-werk en dienstreizen is artikel 15:1:23 van de CAR-UWO leidend.</text:p>
            <text:p text:style-name="al"/>
          </text:section>
          <text:section text:name="artikel_id1-3-2-2-10" text:style-name="artikel">
            <text:p text:style-name="artikel_kop_titel"><text:span text:style-name="artikel_kop_label">Artikel</text:span> <text:span text:style-name="artikel_kop_nr">10</text:span> Bekeuringen</text:p>
            <text:p text:style-name="al">Bekeuringen worden niet door de werkgever vergoed.</text:p>
            <text:p text:style-name="al"/>
          </text:section>
          <text:section text:name="artikel_id1-3-2-2-11" text:style-name="artikel">
            <text:p text:style-name="artikel_kop_titel"><text:span text:style-name="artikel_kop_label">Artikel</text:span> <text:span text:style-name="artikel_kop_nr">11</text:span> Vergoeding reiskosten woon-werkverkeer als gevolg van wijziging standplaats</text:p>
            <text:p text:style-name="al">Indien een medewerker (tijdelijk) van standplaats wijzigt vanwege het dienstbelang, komen de meerkilometers van het woon-werkverkeer voor vergoeding in aanmerking. De vergoeding bedraagt € 0,38/kilometer en wordt op declaratiebasis uitbetaald.</text:p>
            <text:p text:style-name="al">Dit artikel is geldig van 1 oktober 2017 tot het moment waarop de definitieve huisvesting is betrokken.</text:p>
            <text:p text:style-name="al"/>
          </text:section>
          <text:section text:name="artikel_id1-3-2-2-12" text:style-name="artikel">
            <text:p text:style-name="artikel_kop_titel"><text:span text:style-name="artikel_kop_label"/> <text:span text:style-name="artikel_kop_nr"/>  Artikel 12 Onvoorzien</text:p>
            <text:p text:style-name="al">In situaties waarin deze regeling niet voorziet beslist het College van Burgemeester en Wethouders van de gemeente Midden-Groning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regeling treedt in werking de dag na die van de bekenmaking en werkt terug tot en met 1 januari 2018.</text:p>
              </text:list-item>
              <text:list-item text:style-override="id1-3-2-2-13-2-2">
                <text:number>2.</text:number>
                <text:p text:style-name="al">Deze regeling wordt aangehaald als de Regeling reiskostenvergoeding Midden-Groningen 2018. </text:p>
              </text:list-item>
            </text:list>
            <text:p text:style-name="al"/>
            <text:p text:style-name="al"/>
            <text:p text:style-name="al">Aldus vastgesteld door het college van burgemeester en wethouders op 2 januari 2018,</text:p>
            <text:p text:style-name="al"/>
            <text:p text:style-name="al"/>
            <text:p text:style-name="al">De burgemeester, </text:p>
            <text:p text:style-name="al"/>
            <text:p text:style-name="al"/>
            <text:p text:style-name="al">De secretaris, </text:p>
            <text:p text:style-name="al"/>
            <text:p text:style-name="al"/>
            <text:p text:style-name="al"/>
            <text:p text:style-name="al">Aldus vastgesteld door de gemeenteraad van de gemeente Midden-Groningen d.d. ..-..-2018,</text:p>
            <text:p text:style-name="al"/>
            <text:p text:style-name="al"/>
            <text:p text:style-name="al">De voorzitter, </text:p>
            <text:p text:style-name="al"/>
            <text:p text:style-name="al"/>
            <text:p text:style-name="al">De griffier, </text:p>
            <text:p text:style-name="al"/>
            <text:p text:style-name="al"/>
            <text:p text:style-name="al">met instemming van de commissie voor het BGO d.d. 25 oktober 2017.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vergoed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51</meta:user-defined>
    <meta:user-defined meta:name="OVERHEIDop.GmbID/DC.identifier">gmb-2018-28351</meta:user-defined>
    <meta:user-defined meta:name="OVERHEID.TaxonomieBeleidsagenda/OVERHEID.category">Bestuur | Organisatie en beleid</meta:user-defined>
    <meta:user-defined meta:name="OVERHEID.Gemeente/DC.spatial">Midden-Groningen</meta:user-defined>
    <meta:user-defined meta:name="DC.source">;http://car-uwo.nl/car-uwo-integraal</meta:user-defined>
    <meta:user-defined meta:name="DC.source">amvb Reisbesluit binnenland;1.0:c:BWBR0005889&amp;g=2016-07-01</meta:user-defined>
    <meta:user-defined meta:name="DCTERMS.alternative">Regeling reiskostenvergoed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10</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978_1</meta:user-defined>
    <meta:user-defined meta:name="OVERHEIDop.versieInformatie"/>
  </office:meta>
</office:document-meta>
</file>