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t.b.v. aanleg-, bouw- en sloopwerkzaamheden nabij brug N207 Leidsevaart van 8 januari t/m 17 februari 2018 - N207 Leidsevaart te Rijnsaterwoude - A20170197</text:p>
      <text:section text:name="zakelijke-mededeling_id1-3-2" text:style-name="zakelijke-mededeling">
        <text:section text:name="zakelijke-mededeling-tekst_id1-3-2-1" text:style-name="zakelijke-mededeling-tekst">
          <text:section text:name="tekst_id1-3-2-1-1" text:style-name="tekst">
            <text:p text:style-name="common-al">Verzenddatum: 3 januari 2018</text:p>
            <text:p text:style-name="last-al">Belanghebbenden kunnen binnen zes weken vanaf de dag na vermelde verzenddatum een bezwaarschrift indienen bij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t.b.v. aanleg-, bouw- en sloopwerkzaamheden nabij brug N207 Leidsevaart van 8 januari t/m 17 februari 2018 - N207 Leidsevaart te Rijnsaterwoude - A20170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35</meta:user-defined>
    <meta:user-defined meta:name="OVERHEIDop.GmbID/DC.identifier">gmb-2018-28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meta:user-defined>
    <meta:user-defined meta:name="OVERHEIDop.woonplaats">Rijnsaterwoude</meta:user-defined>
    <meta:user-defined meta:name="OVERHEIDop.straatnaam">Leidsevaar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57 467209</meta:user-defined>
    <meta:user-defined meta:name="OVERHEIDop.versieInformatie"/>
  </office:meta>
</office:document-meta>
</file>