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Tingietersweg 44, 2018-09052, het gebruiken in strijd met bestemmingsplan van het pand, ontheffing handelen in strijd met regels ruimtelijke ordening, verzonden 24 dec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9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Tingietersweg 44, 2018-09052, het gebruiken in strijd met bestemmingsplan van het pand, ontheffing handelen in strijd met regels ruimtelijke ordening, verzond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98</meta:user-defined>
    <meta:user-defined meta:name="OVERHEIDop.GmbID/DC.identifier">gmb-2018-283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S 44</meta:user-defined>
    <meta:user-defined meta:name="OVERHEIDop.woonplaats">Haarlem</meta:user-defined>
    <meta:user-defined meta:name="OVERHEIDop.straatnaam">Tingiet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1 490339</meta:user-defined>
    <meta:user-defined meta:name="OVERHEIDop.versieInformatie"/>
  </office:meta>
</office:document-meta>
</file>