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uitgebreide procedure Henk van Turnhoutpad 1, 2018-01808,brandveilig gebruik met maximaal 22 personen voor buitenschoolse opvang, verzonden 20 december 2018</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uitgebreide procedure</text:p>
            <text:p text:style-name="common-al">Het college van B en W heeft voor de bovenstaande aanvraag de vergunning geweigerd:</text:p>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9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9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9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uitgebreide procedure Henk van Turnhoutpad 1, 2018-01808,brandveilig gebruik met maximaal 22 personen voor buitenschoolse opvang, verzonden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94</meta:user-defined>
    <meta:user-defined meta:name="OVERHEIDop.GmbID/DC.identifier">gmb-2018-283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L</meta:user-defined>
    <meta:user-defined meta:name="OVERHEIDop.woonplaats">Haarlem</meta:user-defined>
    <meta:user-defined meta:name="OVERHEIDop.straatnaam">Henk van Turnhout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1 486927</meta:user-defined>
    <meta:user-defined meta:name="OVERHEIDop.versieInformatie"/>
  </office:meta>
</office:document-meta>
</file>