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austraat 1, 2018-08646, kappen 2 coniferen en 2 esdoorns, bomen staan dicht op elkaar, conifeer te groot voor locatie, herplant, verzonden 24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enaustraat 1, 2018-08646, kappen 2 coniferen en 2 esdoorns, bomen staan dicht op elkaar, conifeer te groot voor locatie, herplant, verzonden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93</meta:user-defined>
    <meta:user-defined meta:name="OVERHEIDop.GmbID/DC.identifier">gmb-2018-283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V 1</meta:user-defined>
    <meta:user-defined meta:name="OVERHEIDop.woonplaats">Haarlem</meta:user-defined>
    <meta:user-defined meta:name="OVERHEIDop.straatnaam">Ken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7 489099</meta:user-defined>
    <meta:user-defined meta:name="OVERHEIDop.versieInformatie"/>
  </office:meta>
</office:document-meta>
</file>