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Hertenkamplaan 3, 2018-09625, kappen boom, is dood, herplant, verzonden 21 dec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3492</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92</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92</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Hertenkamplaan 3, 2018-09625, kappen boom, is dood, herplant, verzonden 2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92</meta:user-defined>
    <meta:user-defined meta:name="OVERHEIDop.GmbID/DC.identifier">gmb-2018-2834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V 3</meta:user-defined>
    <meta:user-defined meta:name="OVERHEIDop.woonplaats">Haarlem</meta:user-defined>
    <meta:user-defined meta:name="OVERHEIDop.straatnaam">Hertenkamp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87 487138</meta:user-defined>
    <meta:user-defined meta:name="OVERHEIDop.versieInformatie"/>
  </office:meta>
</office:document-meta>
</file>