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25, 2018-10274, realiseren dakopbouw, 25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8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ndastraat 25, 2018-10274, realiseren dakopbouw, 2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84</meta:user-defined>
    <meta:user-defined meta:name="OVERHEIDop.GmbID/DC.identifier">gmb-2018-283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T 17</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7 490245</meta:user-defined>
    <meta:user-defined meta:name="OVERHEIDop.versieInformatie"/>
  </office:meta>
</office:document-meta>
</file>