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64, 2018-10273, uitbreiden woonhuis met dakterras, bouwkundig splitsen 2 woningen, 2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straat 64, 2018-10273, uitbreiden woonhuis met dakterras, bouwkundig splitsen 2 woning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83</meta:user-defined>
    <meta:user-defined meta:name="OVERHEIDop.GmbID/DC.identifier">gmb-2018-283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64</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4 487599</meta:user-defined>
    <meta:user-defined meta:name="OVERHEIDop.versieInformatie"/>
  </office:meta>
</office:document-meta>
</file>