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Grote Houtstraat 156, 2018-10247, herstel stalen balken in gevel, 22 december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83482</text:span><text:line-break/><text:date style:data-style-name="dag" text:fixed="true" text:date-value="2018-12-31"/><text:line-break/><text:date style:data-style-name="jaar" text:fixed="true" text:date-value="2018-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3482</text:span><text:date style:data-style-name="nicedate" text:fixed="true" text:date-value="2018-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3482</text:span><text:date style:data-style-name="nicedate" text:fixed="true" text:date-value="2018-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Grote Houtstraat 156, 2018-10247, herstel stalen balken in gevel, 22 dec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31</meta:user-defined>
    <meta:user-defined meta:name="OVERHEIDop.publicationIssue">283482</meta:user-defined>
    <meta:user-defined meta:name="OVERHEIDop.GmbID/DC.identifier">gmb-2018-28348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SX 156</meta:user-defined>
    <meta:user-defined meta:name="OVERHEIDop.woonplaats">Haarlem</meta:user-defined>
    <meta:user-defined meta:name="OVERHEIDop.straatnaam">Grote Hout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530 487938</meta:user-defined>
    <meta:user-defined meta:name="OVERHEIDop.versieInformatie"/>
  </office:meta>
</office:document-meta>
</file>