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6 A te Veghel</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een omgevingsvergunning op locatie Kapelstraat 6 A te Veghel. De aanvraag is geregistreerd onder zaaknummer OV-2018-0104. De aanvraag betreft het uitbreid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4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pelstraat 6 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48</meta:user-defined>
    <meta:user-defined meta:name="OVERHEIDop.GmbID/DC.identifier">gmb-2018-28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C 6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859 401618</meta:user-defined>
    <meta:user-defined meta:name="OVERHEIDop.versieInformatie"/>
  </office:meta>
</office:document-meta>
</file>