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lem de Zwijgerlaan 3, 2018-10245, toevoegen dakkapellen voordakvlak, 21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47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7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7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illem de Zwijgerlaan 3, 2018-10245, toevoegen dakkapellen voordakvlak, 2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79</meta:user-defined>
    <meta:user-defined meta:name="OVERHEIDop.GmbID/DC.identifier">gmb-2018-2834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B 3</meta:user-defined>
    <meta:user-defined meta:name="OVERHEIDop.woonplaats">Haarlem</meta:user-defined>
    <meta:user-defined meta:name="OVERHEIDop.straatnaam">Willem de Zwijg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42 486203</meta:user-defined>
    <meta:user-defined meta:name="OVERHEIDop.versieInformatie"/>
  </office:meta>
</office:document-meta>
</file>