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37, 2018-10243, wijzigen voorgevel winkelpui, 2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37, 2018-10243, wijzigen voorgevel winkelpui,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7</meta:user-defined>
    <meta:user-defined meta:name="OVERHEIDop.GmbID/DC.identifier">gmb-2018-283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C 37</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4 488295</meta:user-defined>
    <meta:user-defined meta:name="OVERHEIDop.versieInformatie"/>
  </office:meta>
</office:document-meta>
</file>