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86 RD, 2018-10219, realiseren dakopbouw, wijzigen bovenwoning naar 3 appartementen, 2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7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186 RD, 2018-10219, realiseren dakopbouw, wijzigen bovenwoning naar 3 appartementen,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72</meta:user-defined>
    <meta:user-defined meta:name="OVERHEIDop.GmbID/DC.identifier">gmb-2018-283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X 186 rd</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49 490026</meta:user-defined>
    <meta:user-defined meta:name="OVERHEIDop.versieInformatie"/>
  </office:meta>
</office:document-meta>
</file>