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10*"/>
    </style:style>
    <style:style style:family="table-column" style:parent-style-name="colspec" style:name="id1-3-2-2-2-3-1-2">
      <style:table-column-properties style:rel-column-width="70*"/>
    </style:style>
    <style:style style:family="table-column" style:parent-style-name="colspec" style:name="id1-3-2-2-2-3-1-3">
      <style:table-column-properties style:rel-column-width="20*"/>
    </style:style>
  </office:automatic-styles>
  <office:body>
    <office:text>
      <text:p text:style-name="new_page_staatscourant"/>
      <text:p text:style-name="single-kop-titel">Verordening op de heffing en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phorst;</text:p>
            <text:p text:style-name="al"/>
            <text:p text:style-name="al">gelezen het voorstel van burgemeester en wethouders d.d. 6 november 2018;</text:p>
            <text:p text:style-name="al"/>
            <text:p text:style-name="al">gelet op het raadsvoorstel van 27 november 2018 de tarieventabel behorende bij de legesverordening vast te stellen en artikel 156, eerste en tweede lid, aanhef en onderdeel h en artikel 216 van de Gemeentewet.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: </text:p>
            <text:p text:style-name="al"/>
            <text:p text:style-name="al">Verordening tot 1e wijziging van de tarieventabel behorende bij de Legesverordening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e bij de legesverordening 2019 wijzigen door het laten vervallen van:</text:p>
            <text:list text:style-name="id1-3-2-2-1-3">
              <text:list-item text:style-override="id1-3-2-2-1-3-1">
                <text:number>-</text:number>
                <text:p text:style-name="al">de leges aanvraag omgevingsvergunning vervangen rieten daken en </text:p>
              </text:list-item>
              <text:list-item text:style-override="id1-3-2-2-1-3-2">
                <text:number>-</text:number>
                <text:p text:style-name="al">leges verhogingen in verband met beschermd dorpsgez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tarieventabel Artikel I als volgt uitwerk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1">
                    <text:p text:style-name="table_al">2.3.1.1.8</text:p>
                  </table:table-cell>
                  <table:table-cell table:style-name="cell_frame_all" table:number-rows-spanned="1" table:number-columns-spanned="1">
                    <text:p text:style-name="table_al">Indien de aanvraag om een omgevingsvergunning betrekking heeft op het vervangen van een rieten dakbedekking zijn geen leges van toepassing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8</text:p>
                  </table:table-cell>
                  <table:table-cell table:style-name="cell_frame_all" table:number-rows-spanned="1" table:number-columns-spanned="1">
                    <text:p text:style-name="table_al">Indien de aanvraag genoemd onder 2.3.3 betrekking heeft op plannen binnen beschermd dorpsgezicht worden de leges verhoogd met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4.9</text:p>
                  </table:table-cell>
                  <table:table-cell table:style-name="cell_frame_all" table:number-rows-spanned="1" table:number-columns-spanned="1">
                    <text:p text:style-name="table_al">Indien de aanvraag genoemd onder 2.3.4 betrekking heeft op plannen binnen beschermd dorpsgezicht worden de leges met 15% verhoogd.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1</text:p>
                  </table:table-cell>
                  <table:table-cell table:style-name="cell_frame_all" table:number-rows-spanned="1" table:number-columns-spanned="1">
                    <text:p text:style-name="table_al">Indien een aanvraag om een omgevingsvergunning betrekking heeft op het slopen van monumenten of bouwwerken in een beschermd stads- of dorpsgezicht</text:p>
                  </table:table-cell>
                  <table:table-cell table:style-name="cell_frame_all" table:number-rows-spanned="1" table:number-columns-spanned="1">
                    <text:p text:style-name="table_al"> 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9.4</text:p>
                  </table:table-cell>
                  <table:table-cell table:style-name="cell_frame_all" table:number-rows-spanned="1" table:number-columns-spanned="1">
                    <text:p text:style-name="table_al">Indien het verzoek genoemd onder 2.3.19.1 betrekking heeft op plannen binnen beschermd dorpsgezicht worden de leges verhoogd met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9.3</text:p>
                  </table:table-cell>
                  <table:table-cell table:style-name="cell_frame_all" table:number-rows-spanned="1" table:number-columns-spanned="1">
                    <text:p text:style-name="table_al">Indien de aanvraag genoemd onder 2.9.1 en 2.9.2 betrekking heeft op plannen binnen beschermd dorpsgezicht worden de leges verhoogd met 15%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sverordening treedt in werking op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Staphorst van 11 december 2018, </text:span>
          </text:p>
          </text:section>
          <text:section text:name="ondertekening_id1-3-2-3-2">
            <text:p><text:span text:style-name="ondertekening_naam">
            <text:span text:style-name="voornaam">T.C.</text:span>
            <text:span text:style-name="achternaam">Segers, </text:span>
          </text:span></text:p>
            <text:p><text:span text:style-name="functie">voorzitter </text:span></text:p>
          </text:section>
          <text:section text:name="ondertekening_id1-3-2-3-3">
            <text:p><text:span text:style-name="ondertekening_naam">
            <text:span text:style-name="voornaam">L.</text:span>
            <text:span text:style-name="achternaam">Roest-Jonkers, </text:span>
          </text:span></text:p>
            <text:p><text:span text:style-name="functie">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346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6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6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461</meta:user-defined>
    <meta:user-defined meta:name="OVERHEIDop.GmbID/DC.identifier">gmb-2018-283461</meta:user-defined>
    <meta:user-defined meta:name="OVERHEID.TaxonomieBeleidsagenda/OVERHEID.category">Financiën | Organisatie en beleid</meta:user-defined>
    <meta:user-defined meta:name="OVERHEID.Gemeente/DC.spatial">Staphorst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OVERHEIDop.referentienummer">18 - 13207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phorst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Staphorst</meta:user-defined>
    <meta:user-defined meta:name="OVERHEID.Gemeente/DCTERMS.publisher">Staphorst</meta:user-defined>
    <meta:user-defined meta:name="OVERHEIDop.betreftRegeling">CVDR615162_2</meta:user-defined>
    <meta:user-defined meta:name="OVERHEIDop.versieInformatie"/>
  </office:meta>
</office:document-meta>
</file>