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infrastructuur Schaderegeling ingravingen kabels en leidingen Lingewaard </text:p>
      <text:section text:name="regeling_id1-3-2" text:style-name="regeling">
        <text:section text:name="aanhef_id1-3-2-1" text:style-name="aanhef">
          <text:section text:name="preambule_id1-3-2-1-1" text:style-name="preambule">
            <text:p text:style-name="al">Ten gevolge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s-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zijn op deze Schaderegeling ingravingen kabels en leidingen van toepassing tenzij daarvan nadrukkelijk wordt afgeweken. </text:p>
            <text:p text:style-name="al"/>
            <text:p text:style-name="al">De Schaderegeling ingravingen kabels en leidingen is vastgesteld door burgemeester en wethouders als nadere regel ter uitwerking van de AVOI.</text:p>
            <text:p text:style-name="al"/>
            <text:p text:style-name="al">Alle technische en procedurele aspecten die verband houden met de aanleg, instandhouding en opruiming van kabels en/of leidingen zijn opgenomen in het Handboek kabels en leidingen Lingewaard.</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Lingewaard,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p text:style-name="al">De gemeente Lingewaard stelt de netbeheerder in de gelegenheid de ontstane schade ten gevolge van de aanleg, instandhouding en opruiming van kabels en/of leidingen zelf voor eigen rekening en risico te (laten) herstellen, tenzij vooraf anders wordt overeengekomen. De netbeheerder verzorgt daarbij de uitvoering van het tijdelijke en definitieve herstel van de elementenverharding en/of bermen en gazons. De gemeente verzorgt het definitieve herstel van groenvoorzieningen en gesloten verhardingen.</text:p>
            <text:p text:style-name="al">De beheer-, degeneratie- en herstelkosten worden berekend volgens de vigerende tarieven, zie artikel 5.1.</text:p>
            <text:p text:style-name="al"/>
            <text:p text:style-name="al">Indien herstel niet binnen de gestelde termijnen plaatsvindt, onvoldoende is of uitblijft kan de gemeente Lingewaard het herstel laten verrichten door een door de gemeente geselecteerde aannemer. De marktconforme kosten worden aan de netbeheerder doorberekend. De netbeheerder wordt hiervan vooraf (schriftelijk) op de hoogte gebracht door de gemeente Lingewaard.</text:p>
            <text:p text:style-name="al"/>
            <text:p text:style-name="al">Hieronder is per categorie aangegeven wat de uitzonderingen op het bovenstaande zijn:</text:p>
            <text:p text:style-name="al"/>
            <text:list text:style-name="id1-3-2-2-3-9">
              <text:list-item text:style-override="id1-3-2-2-3-9-1">
                <text:number>1.</text:number>
                <text:p text:style-name="al">
                <text:span text:style-name="nadrukondlijn">Herstel van reguliere elementenverhardingen: </text:span>
              </text:p>
                <text:p text:style-name="al"/>
                <text:p text:style-name="al">Geen uitzonderingen.</text:p>
              </text:list-item>
            </text:list>
            <text:p text:style-name="al"/>
            <text:list text:style-name="id1-3-2-2-3-11">
              <text:list-item text:style-override="id1-3-2-2-3-11-1">
                <text:number>2.</text:number>
                <text:p text:style-name="al">
                <text:span text:style-name="nadrukondlijn">Herstel van natuursteenverharding of sierbestrating:</text:span>
              </text:p>
                <text:p text:style-name="al"/>
                <text:p text:style-name="al">Geen uitzonderingen.</text:p>
              </text:list-item>
            </text:list>
            <text:p text:style-name="al"/>
            <text:list text:style-name="id1-3-2-2-3-13">
              <text:list-item text:style-override="id1-3-2-2-3-13-1">
                <text:number>3.</text:number>
                <text:p text:style-name="al">
                <text:span text:style-name="nadrukondlijn">Herstel van groenvoorzieningen (excl. bermen en gazons):</text:span>
              </text:p>
                <text:p text:style-name="al"/>
                <text:p text:style-name="al">De gemeente Lingewaard voert werkzaamheden aan c.q. het herstel van groenvoorzieningen (exclusief bermen en gazons) in eigen beheer uit of laat dit uitvoeren door een door de gemeente geselecteerde aannemer. De gemeente Lingewaard berekent 100% van de marktconforme kosten door aan de netbeheerder. Als de netbeheerder bij uitzondering toestemming krijgt van de gemeente om de werkzaamheden aan c.q. het herstel van groenvoorzieningen zelf uit te voeren geeft de gemeente aan onder welke voorwaarden dit dient te gebeuren. In ieder geval geldt dan voor de netbeheerder een garantietermijn van een jaar of een volledig groeiseizoen (week 13 t/m 45) na oplevering. </text:p>
              </text:list-item>
            </text:list>
            <text:p text:style-name="al"/>
            <text:list text:style-name="id1-3-2-2-3-15">
              <text:list-item text:style-override="id1-3-2-2-3-15-1">
                <text:number>4.</text:number>
                <text:p text:style-name="al">
                <text:span text:style-name="nadrukondlijn">Herstel van gesloten verhardingen:</text:span>
              </text:p>
                <text:p text:style-name="al"/>
                <text:p text:style-name="al">Bij werkzaamheden waar ter plaatse gesloten verharding aanwezig is en de netbeheerder toestemming heeft gekregen van de gemeente Lingewaard om de gesloten verharding open te breken, dient de netbeheerder ervoor te zorgen dat nadat de werkzaamheden zijn uitgevoerd de sleuf tijdelijk dicht gestraat wordt. Het opbreken van de gesloten verharding en het dichtstraten van de sleuf dient te gebeuren conform de voorschriften uit het Handboek kabels en leidingen van de gemeente Lingewaard.De gesloten verharding wordt tijdens het periodieke onderhoudsprogramma in opdracht van de gemeente Lingewaard hersteld. De gemeente Lingewaard berekent 100% van de marktconforme herstelkosten door aan de netbeheerder. De herstelkosten worden berekend volgens de vigerende tarieven in de applicatie Moor, zie artikel 5.2.</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 </text:p>
            <text:p text:style-name="al"/>
            <text:p text:style-name="al">Dit is het geval bij:</text:p>
            <text:p text:style-name="al"/>
            <text:list text:style-name="id1-3-2-2-4-6">
              <text:list-item text:style-override="id1-3-2-2-4-6-1">
                <text:number>1.</text:number>
                <text:p text:style-name="al">
                <text:span text:style-name="nadrukondlijn">Schade aan groenvoorzieningen (excl. bermen en gazons); </text:span>
              </text:p>
                <text:p text:style-name="al"/>
                <text:p text:style-name="al">Met betrekking tot het opnemen van beplanting zullen al vóór het verstrekken van het instemmingsbesluit specifieke afspraken worden vastgelegd, zie ook art 3.3.De schade aan bomen wordt achteraf vastgesteld. De aansprakelijkheidsstelling voor de schade vindt plaats conform het civiele aansprakelijkheidsrecht. Het totale schadebedrag wordt opgebouwd uit de getaxeerde schade inclusief taxatiekosten, beredderingskosten en overige bijkomende kosten zoals voor verhalen van schade.</text:p>
              </text:list-item>
            </text:list>
            <text:p text:style-name="al"/>
            <text:list text:style-name="id1-3-2-2-4-8">
              <text:list-item text:style-override="id1-3-2-2-4-8-1">
                <text:number>2.</text:number>
                <text:p text:style-name="al">
                <text:span text:style-name="nadrukondlijn">Schade die ontstaat buiten de sleuf</text:span>
              </text:p>
                <text:p text:style-name="al"/>
                <text:p text:style-name="al">Als gevolg van werkzaamheden kan er ook schade ontstaan buiten de sleuf (aan materialen, lantaarnpalen, verkeerslichten, geparkeerde auto’s, e.d.). Zover het gemeentelijke eigendommen betreft kan de gemeente deze schade gaan verhalen conform het civiele aansprakelijkheidsrecht. </text:p>
              </text:list-item>
            </text:list>
            <text:p text:style-name="al"/>
            <text:list text:style-name="id1-3-2-2-4-10">
              <text:list-item text:style-override="id1-3-2-2-4-10-1">
                <text:number>3.</text:number>
                <text:p text:style-name="al">
                <text:span text:style-name="nadrukondlijn">Verborgen gebreken</text:span>
              </text:p>
                <text:p text:style-name="al"/>
                <text:p text:style-name="al">Indien binnen een jaar na oplevering en goedkeuring van hersteld straatwerk een buitenproportionele oneffenheid wordt geconstateerd door de gemeente dan zal de netbeheerder in staat gesteld worden om de verharding te (laten) herstellen. Het is inherent dat alleen die schade in ogenschouw wordt genomen die aantoonbaar het gevolg is van werkzaamheden van die netbeheerder die als laatste werkzaamheden op de onderhavige locatie heeft uitgevoerd. Indien herstel niet binnen de gestelde termijnen plaatsvindt, onvoldoende is of uitblijft kan de gemeente Lingewaard het herstel laten verrichten door een door de gemeente geselecteerde aannemer. De marktconforme kosten worden voor 100% aan de netbeheerder doorberekend. </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
              <text:span text:style-name="nadrukondlijn">Beheer- en degeneratiekosten:</text:span>
            </text:p>
                <text:p text:style-name="al"/>
                <text:p text:style-name="al">De beheer- en degeneratiekosten worden berekend volgens de vigerende VNG richtlijn Tarieven (graaf)werkzaamheden Telecom en de daarbij behorende Tarieven (her)straatwerkzaamheden kabels- en/of leidingwerken. Voor de gemeente Lingewaard wordt het tarief B2 (herstel door de netbeheerder en onderhoud door de gemeente) gehanteerd. </text:p>
                <text:p text:style-name="al">Deze tarieven worden voor alle netbeheerders gehanteerd en worden jaarlijks vastgesteld door de VNG. </text:p>
              </text:list-item>
            </text:list>
            <text:p text:style-name="al"/>
            <text:p text:style-name="al"/>
            <text:list text:style-name="id1-3-2-2-5-5">
              <text:list-item text:style-override="id1-3-2-2-5-5">
                <text:number>2.</text:number>
                <text:p text:style-name="al">
              <text:span text:style-name="nadrukondlijn">Tarief herstel gesloten verhardingen:</text:span>
            </text:p>
                <text:p text:style-name="al"/>
                <text:p text:style-name="al">In de gemeente Lingewaard wordt voor het herstel van asfaltverharding de vergoedingen volgens de applicatie Moor gehanteerd, inclusief verkeersmaatregelen en de aan- en afvoerkosten. </text:p>
                <text:p text:style-name="al"/>
                <text:p text:style-name="al">Het wordt jaarlijks vastgesteld, jaarlijkse indexering vindt plaats conform het landelijke prijsindexcijfer van de grond-, weg-, en waterbouw, onderwerp “wegen met gesloten verharding” van het CBS. Het indexcijfer van de maand oktober bepaalt het tarief voor het volgende jaar. </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en en werkzaamheden waarover op het moment van in werking treden geen andere overeenkomsten zijn aangegaan tussen de gemeente Lingewaard en belanghebbende(n).</text:p>
            <text:p text:style-name="al"/>
            <text:p text:style-name="al">Deze regeling is niet van toepassing op gemeentelijke kabels en/of leidingen.</text:p>
            <text:p text:style-name="al"/>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Lingewaard.</text:p>
            <text:p text:style-name="al"/>
          </text:section>
        </text:section>
        <text:section text:name="regeling-sluiting_id1-3-2-3" text:style-name="regeling-sluiting">
          <text:section text:name="ondertekening_id1-3-2-3-1">
            <text:p><text:span text:style-name="functie">Aldus vastgesteld in de vergadering van burgemeester en wethouders van 18 december 2018.</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secretaris, </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346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6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6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ingewaard houdende regels omtrent infrastructuur Schaderegeling ingravingen kabels en leidingen Linge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60</meta:user-defined>
    <meta:user-defined meta:name="OVERHEIDop.GmbID/DC.identifier">gmb-2018-283460</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Gemeente/DC.spatial">Lingewaard</meta:user-defined>
    <meta:user-defined meta:name="DC.source">Onbekend;</meta:user-defined>
    <meta:user-defined meta:name="DCTERMS.alternative">Schaderegeling ingravingen kabels en leidingen Lingewaard</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betreftRegeling">CVDR619652_1</meta:user-defined>
    <meta:user-defined meta:name="OVERHEIDop.versieInformatie"/>
  </office:meta>
</office:document-meta>
</file>