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bullet text:bullet-char="•" text:level="1">
        <style:list-level-properties text:min-label-width="10mm"/>
      </text:list-level-style-bullet>
    </text:list-style>
    <text:list-style style:name="id1-3-2-2-5-2-2-3-3-3-1">
      <text:list-level-style-bullet text:bullet-char="•" text:level="1">
        <style:list-level-properties text:min-label-width="10mm"/>
      </text:list-level-style-bullet>
    </text:list-style>
    <text:list-style style:name="id1-3-2-2-5-2-2-3-3-3-2">
      <text:list-level-style-bullet text:bullet-char="•" text:level="1">
        <style:list-level-properties text:min-label-width="10mm"/>
      </text:list-level-style-bullet>
    </text:list-style>
    <text:list-style style:name="id1-3-2-2-5-2-2-3-3-3-3">
      <text:list-level-style-bullet text:bullet-char="•" text:level="1">
        <style:list-level-properties text:min-label-width="10mm"/>
      </text:list-level-style-bullet>
    </text:list-style>
    <text:list-style style:name="id1-3-2-2-5-2-2-3-3-3-4">
      <text:list-level-style-bullet text:bullet-char="•" text:level="1">
        <style:list-level-properties text:min-label-width="10mm"/>
      </text:list-level-style-bullet>
    </text:list-style>
    <text:list-style style:name="id1-3-2-2-5-2-2-3-3-3-5">
      <text:list-level-style-bullet text:bullet-char="•" text:level="1">
        <style:list-level-properties text:min-label-width="10mm"/>
      </text:list-level-style-bullet>
    </text:list-style>
    <text:list-style style:name="id1-3-2-2-5-2-2-3-3-3-6">
      <text:list-level-style-bullet text:bullet-char="•" text:level="1">
        <style:list-level-properties text:min-label-width="10mm"/>
      </text:list-level-style-bullet>
    </text:list-style>
    <text:list-style style:name="id1-3-2-2-5-2-2-3-3-3-7">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tegemoetkoming voorschoolse voorzieningen gemeente Enkhuizen</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de Wet kinderopvang, het Besluit basisvoorwaarden kwaliteit voorschoolse educatie, de Wet harmonisatie kinderopvang en peuterspeelzaalwerk, de Wet innovatie en kwaliteit kinderopvang</text:p>
            <text:p text:style-name="al"/>
            <text:p text:style-name="al">Overwegend dat het noodzakelijk is de tegemoetkoming van de gemeente in de kosten van kinderopvang op grond van een sociaal medische indicatie (SMI) bij verordening te regelen</text:p>
            <text:p text:style-name="al"/>
            <text:p text:style-name="al">gelezen het voorstel van burgemeester en wethouders d.d. 6 november 2018</text:p>
          </text:section>
          <text:section text:name="afkondiging_id1-3-2-1-2" text:style-name="afkondiging">
            <text:p text:style-name="afkondiging_top"/>
            <text:p text:style-name="al">besluit:</text:p>
            <text:p text:style-name="al"/>
            <text:p text:style-name="al">Besluit vast te stellen de hierna volgende Verordening Gemeentelijke tegemoetkoming voorschoolse voorzieningen gemeente Enkhuizen</text:p>
            <text:p text:style-name="al"/>
            <text:p text:style-name="al">
            <text:span text:style-name="nadrukvet">Verordening gemeentelijke tegemoetkoming voorschoolse voorzieningen gemeente Enkhuizen</text:span>
          </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
                  <text:span text:style-name="nadrukcur">BSN:</text:span> het nummer als bedoeld in artikel 1 onder b van de Wet algemene bepalingen Burgerservicenummer.</text:p>
                </text:list-item>
                <text:list-item text:style-override="id1-3-2-2-1-2-2-2">
                  <text:number>b)</text:number>
                  <text:p text:style-name="al">
                  <text:span text:style-name="nadrukcur">College:</text:span> het college van burgemeester en wethouders van de gemeente Enkhuizen.</text:p>
                </text:list-item>
                <text:list-item text:style-override="id1-3-2-2-1-2-2-3">
                  <text:number>c)</text:number>
                  <text:p text:style-name="al">
                  <text:span text:style-name="nadrukcur">Houder:</text:span> de rechtspersoon die een peuterspeelzaal of kinderdagverblijf exploiteert in de zin van de Wet kinderopvang en kwaliteitseisen peuterspeelzalen.</text:p>
                </text:list-item>
                <text:list-item text:style-override="id1-3-2-2-1-2-2-4">
                  <text:number>d)</text:number>
                  <text:p text:style-name="al">
                  <text:span text:style-name="nadrukcur">Inkomensverklaring</text:span>: een officiële verklaring van de Belastingdienst met daarop het geregistreerde (verzamel)inkomen van een bepaald belastingjaar.</text:p>
                </text:list-item>
                <text:list-item text:style-override="id1-3-2-2-1-2-2-5">
                  <text:number>e)</text:number>
                  <text:p text:style-name="al">
                  <text:span text:style-name="nadrukcur">Kindcentrum:</text:span> een voorziening als bedoeld in artikel 1.1. van de Wet kinderopvang en kwaliteitseisen peuterspeelzalen.</text:p>
                </text:list-item>
                <text:list-item text:style-override="id1-3-2-2-1-2-2-6">
                  <text:number>f)</text:number>
                  <text:p text:style-name="al">
                  <text:span text:style-name="nadrukcur">Kinderopvang:</text:span> opvang van kinderen als bedoeld in artikel 1.1. van de Wet kinderopvang en kwaliteitseisen peuterspeelzalen.</text:p>
                </text:list-item>
                <text:list-item text:style-override="id1-3-2-2-1-2-2-7">
                  <text:number>g)</text:number>
                  <text:p text:style-name="al">
                  <text:span text:style-name="nadrukcur">Kinderopvangtoeslag:</text:span> de tegemoetkoming als bedoeld in artikel 1.1. van de Wet kinderopvang en kwaliteitseisen peuterspeelzalen.</text:p>
                </text:list-item>
                <text:list-item text:style-override="id1-3-2-2-1-2-2-8">
                  <text:number>h)</text:number>
                  <text:p text:style-name="al">
                  <text:span text:style-name="nadrukcur">Landelijk register Kinderopvang(LRK)</text:span>: register als bedoeld in artikel 1.1. van de Wet kinderopvang en kwaliteitseisen peuterspeelzalen.</text:p>
                </text:list-item>
                <text:list-item text:style-override="id1-3-2-2-1-2-2-9">
                  <text:number>i)</text:number>
                  <text:p text:style-name="al">
                  <text:span text:style-name="nadrukcur">Ouderbijdrage:</text:span> de financiële bijdrage die de ouder(s) / verzorger(s) betaalt/betalen gebaseerd op de landelijke Kinderopvangtoeslagtabel.</text:p>
                </text:list-item>
                <text:list-item text:style-override="id1-3-2-2-1-2-2-10">
                  <text:number>j)</text:number>
                  <text:p text:style-name="al">
                  <text:span text:style-name="nadrukcur">Peuteropvang:</text:span> kinderopvang voor kinderen van 2 jaar tot de leeftijd dat zij naar het basisonderwijs gaan, gericht op het voorbereiden op de basisschool, anders dan gastouderopvang.</text:p>
                </text:list-item>
                <text:list-item text:style-override="id1-3-2-2-1-2-2-11">
                  <text:number>k)</text:number>
                  <text:p text:style-name="al">
                  <text:span text:style-name="nadrukcur">SMI:</text:span> Sociaal-medische indicatie.</text:p>
                </text:list-item>
                <text:list-item text:style-override="id1-3-2-2-1-2-2-12">
                  <text:number>l)</text:number>
                  <text:p text:style-name="al">
                  <text:span text:style-name="nadrukcur">SMI-plaats:</text:span> een kindplaats voor kinderen met een sociaal-medische indicatie zoals omschreven in de Beleidsregels Gemeentelijke tegemoetkoming voorschoolse voorzieningen.</text:p>
                </text:list-item>
                <text:list-item text:style-override="id1-3-2-2-1-2-2-13">
                  <text:number>m)</text:number>
                  <text:p text:style-name="al">
                  <text:span text:style-name="nadrukcur">Toezichthouder</text:span>: de door het college aangewezen instantie als bedoeld in artikel 1.61 lid 1 van de Wet kinderopvang en kwaliteitseisen peuterspeelzalen.</text:p>
                </text:list-item>
                <text:list-item text:style-override="id1-3-2-2-1-2-2-14">
                  <text:number>n)</text:number>
                  <text:p text:style-name="al">
                  <text:span text:style-name="nadrukcur">Vaste voet:</text:span> een vaste bijdrage van de gemeente aan de houder, bedoeld als tegemoetkoming in de extra kosten die de houder maakt voor de uitvoering van voorschoolse educatie.</text:p>
                </text:list-item>
                <text:list-item text:style-override="id1-3-2-2-1-2-2-15">
                  <text:number>o)</text:number>
                  <text:p text:style-name="al">
                  <text:span text:style-name="nadrukcur">VE-plaats:</text:span> een kindplaats voor kinderen die vallen onder de doelgroep van voorschoolse educatie zoals omschreven in de Beleidsregels Gemeentelijke tegemoetkoming voorschoolse voorzieningen.</text:p>
                </text:list-item>
                <text:list-item text:style-override="id1-3-2-2-1-2-2-16">
                  <text:number>p)</text:number>
                  <text:p text:style-name="al">
                  <text:span text:style-name="nadrukcur">Voorliggende voorziening</text:span>: het college bepaald in de Beleidsregels Gemeentelijke tegemoetkoming voorschoolse voorzieningen wat wordt gezien als een voorliggende voorziening.</text:p>
                </text:list-item>
                <text:list-item text:style-override="id1-3-2-2-1-2-2-17">
                  <text:number>q)</text:number>
                  <text:p text:style-name="al">
                  <text:span text:style-name="nadrukcur">Voorschoolse educatie:</text:span> uitvoering van een voorschools programma gericht op het verbeteren van de voorwaarden voor het met succes instromen naar een passende onderwijs plek.</text:p>
                </text:list-item>
                <text:list-item text:style-override="id1-3-2-2-1-2-2-18">
                  <text:number>r)</text:number>
                  <text:p text:style-name="al">
                  <text:span text:style-name="nadrukcur">Voorschoolse voorziening:</text:span> een kindcentrum dat voorschoolse educatie uitvoert en zodanig is geregistreerd in het Landelijk register kinderopvang (LRK).</text:p>
                </text:list-item>
                <text:list-item text:style-override="id1-3-2-2-1-2-2-19">
                  <text:number>s)</text:number>
                  <text:p text:style-name="al">
                  <text:span text:style-name="nadrukcur">VVE-programma:</text:span> een erkend programma voor voor- en vroegschoolse educatie gericht op de vier ontwikkelingsdomeinen taal, rekenen, motoriek en sociaal emotionele ontwikkeling en is opgenomen in de databank Effectieve Jeugdinterventies van het Nederlands Jeugd Instituut.</text:p>
                </text:list-item>
              </text:list>
            </text:section>
            <text:section text:name="artikel_id1-3-2-2-1-3" text:style-name="artikel">
              <text:p text:style-name="artikel_kop_titel"><text:span text:style-name="artikel_kop_label">Artikel</text:span> <text:span text:style-name="artikel_kop_nr">1.2.</text:span> Doel en toepassingsbereik</text:p>
              <text:p text:style-name="al">Deze verordening heeft tot doel het financieel toegankelijk maken van voorschoolse voorzieningen voor kinderen van ouders zonder recht op kinderopvang en/of met een verminderd financieel draagvlak. Door een gemeentelijke tegemoetkoming worden voorschoolse voorziening financieel toegankelijk voor alle ouders / verzorgers.</text:p>
            </text:section>
            <text:section text:name="artikel_id1-3-2-2-1-4" text:style-name="artikel">
              <text:p text:style-name="artikel_kop_titel"><text:span text:style-name="artikel_kop_label">Artikel</text:span> <text:span text:style-name="artikel_kop_nr">1.3.</text:span> Bevoegdheden college</text:p>
              <text:list text:style-name="id1-3-2-2-1-4-2">
                <text:list-item text:style-override="id1-3-2-2-1-4-2">
                  <text:number>1)</text:number>
                  <text:p text:style-name="al">Het college stelt de doelgroep van deze regeling vast in de beleidsregels Gemeentelijke tegemoetkoming voorschoolse voorzieningen;</text:p>
                </text:list-item>
                <text:list-item text:style-override="id1-3-2-2-1-4-3">
                  <text:number>2)</text:number>
                  <text:p text:style-name="al">Het college stelt jaarlijks de tegemoetkoming vast in de Beleidsregels Gemeentelijke tegemoetkoming voorschoolse voorzieningen.</text:p>
                </text:list-item>
                <text:list-item text:style-override="id1-3-2-2-1-4-4">
                  <text:number>3)</text:number>
                  <text:p text:style-name="al">Het college stelt jaarlijks de hoogte van de vaste voet vast in de Beleidsregels Gemeentelijke tegemoetkoming voorschoolse voorzieningen.</text:p>
                </text:list-item>
                <text:list-item text:style-override="id1-3-2-2-1-4-5">
                  <text:number>4)</text:number>
                  <text:p text:style-name="al">Het college stelt jaarlijks de wijze vast waarop de eigenbijdrage voor ouder(s)/verzorger(s) wordt bepaald.</text:p>
                </text:list-item>
                <text:list-item text:style-override="id1-3-2-2-1-4-6">
                  <text:number>5)</text:number>
                  <text:p text:style-name="al">Het college kan ten behoeve van de uitvoering en controle nadere regels vastleggen in de beleidsregels Gemeentelijke tegemoetkoming voorschoolse voorzieningen</text:p>
                </text:list-item>
              </text:list>
            </text:section>
            <text:section text:name="artikel_id1-3-2-2-1-5" text:style-name="artikel">
              <text:p text:style-name="artikel_kop_titel"><text:span text:style-name="artikel_kop_label">Artikel</text:span> <text:span text:style-name="artikel_kop_nr">1.4.</text:span> Weigeringsgronden tegemoetkoming</text:p>
              <text:list text:style-name="id1-3-2-2-1-5-2">
                <text:list-item text:style-override="id1-3-2-2-1-5-2">
                  <text:number>1)</text:number>
                  <text:p text:style-name="al">Er wordt geen gemeentelijke tegemoetkoming verstrekt indien:</text:p>
                  <text:list text:style-name="id1-3-2-2-1-5-2-3">
                    <text:list-item text:style-override="id1-3-2-2-1-5-2-3-1">
                      <text:number>a)</text:number>
                      <text:p text:style-name="al">De voorschoolse voorziening niet geregistreerd is in het register kinderopvang (LRK).</text:p>
                    </text:list-item>
                    <text:list-item text:style-override="id1-3-2-2-1-5-2-3-2">
                      <text:number>b)</text:number>
                      <text:p text:style-name="al">De voorschoolse voorziening niet is gevestigd in de gemeente Stede Broec, Enkhuizen of Drechterland.</text:p>
                    </text:list-item>
                    <text:list-item text:style-override="id1-3-2-2-1-5-2-3-3">
                      <text:number>c)</text:number>
                      <text:p text:style-name="al">De ouder(s) / verzorger(s) en/of het betreffende kind niet woonachtig is/zijn in de gemeente Stede Broec, Enkhuizen of Drechterland.</text:p>
                    </text:list-item>
                    <text:list-item text:style-override="id1-3-2-2-1-5-2-3-4">
                      <text:number>d)</text:number>
                      <text:p text:style-name="al">De ouder(s) / verzorger(s) aanspraak kunnen maken op de rijksregeling kinderopvangtoeslag tenzij anders bepaald in de Beleidsregel Gemeentelijke tegemoetkoming voorschoolse voorzieningen.</text:p>
                    </text:list-item>
                    <text:list-item text:style-override="id1-3-2-2-1-5-2-3-5">
                      <text:number>e)</text:number>
                      <text:p text:style-name="al">Het kind niet onder één van de doelgroepen valt, zoals omschreven in de Beleidsregels Gemeentelijke tegemoetkoming voorschoolse voorzieningen.</text:p>
                    </text:list-item>
                    <text:list-item text:style-override="id1-3-2-2-1-5-2-3-6">
                      <text:number>f)</text:number>
                      <text:p text:style-name="al">Voor het kind bij een andere voorschoolse voorziening al een tegemoetkoming verstrekt wordt.</text:p>
                    </text:list-item>
                  </text:list>
                </text:list-item>
              </text:list>
            </text:section>
            <text:section text:name="artikel_id1-3-2-2-1-6" text:style-name="artikel">
              <text:p text:style-name="artikel_kop_titel"><text:span text:style-name="artikel_kop_label">Artikel</text:span> <text:span text:style-name="artikel_kop_nr">1.5.</text:span> Wijze van vergoeding</text:p>
              <text:list text:style-name="id1-3-2-2-1-6-2">
                <text:list-item text:style-override="id1-3-2-2-1-6-2">
                  <text:number>1)</text:number>
                  <text:p text:style-name="al">Het college verstrekt de gemeentelijke tegemoetkoming aan de houder.</text:p>
                </text:list-item>
                <text:list-item text:style-override="id1-3-2-2-1-6-3">
                  <text:number>2)</text:number>
                  <text:p text:style-name="al">De houder verstrekt de gemeentelijke tegemoetkoming aan de ouder(s) / verzorger(s) in de vorm van een korting op de totaalkosten of het uurtarief.</text:p>
                </text:list-item>
                <text:list-item text:style-override="id1-3-2-2-1-6-4">
                  <text:number>3)</text:number>
                  <text:p text:style-name="al">Het college verstrekt de tegemoetkoming vaste voet aan de houder.</text:p>
                </text:list-item>
              </text:list>
            </text:section>
            <text:section text:name="artikel_id1-3-2-2-1-7" text:style-name="artikel">
              <text:p text:style-name="artikel_kop_titel"><text:span text:style-name="artikel_kop_label">Artikel</text:span> <text:span text:style-name="artikel_kop_nr">1.6.</text:span> Wijze van berekening ouderbijdrage</text:p>
              <text:list text:style-name="id1-3-2-2-1-7-2">
                <text:list-item text:style-override="id1-3-2-2-1-7-2">
                  <text:number>1)</text:number>
                  <text:p text:style-name="al">De ouderbijdrage die de ouder(s) / verzorger(s) aan de houder dienen te betalen wordt gebaseerd op de Landelijke Kinderopvangtoeslagtabel tenzij anders bepaald in de Beleidsregels Gemeentelijke tegemoetkoming voorschoolse voorzieningen.</text:p>
                </text:list-item>
                <text:list-item text:style-override="id1-3-2-2-1-7-3">
                  <text:number>2)</text:number>
                  <text:p text:style-name="al">De hoogte ouderbijdrage wordt bij inschrijving bepaald en is afhankelijk van het meeste actuele geregistreerde (verzamel)inkomen van een volledig kalenderjaar.</text:p>
                </text:list-item>
                <text:list-item text:style-override="id1-3-2-2-1-7-4">
                  <text:number>3)</text:number>
                  <text:p text:style-name="al">Bij een sterke daling van het inkomen ten opzichte van het toetsingsinkomen kan een houder een verzoek indienen om voor de vaststelling van de tegemoetkoming uit te gaan van het actuele inkomen.</text:p>
                </text:list-item>
              </text:list>
            </text:section>
            <text:p text:style-name="hoofdstuk_bottom"/>
          </text:section>
          <text:section text:name="hoofdstuk_id1-3-2-2-2" text:style-name="hoofdstuk">
            <text:p text:style-name="hoofdstuk_kop"><text:span text:style-name="nr">2.</text:span> Bepalingen gemeentelijke tegemoetkoming reguliere peuteropvang</text:p>
            <text:section text:name="artikel_id1-3-2-2-2-2" text:style-name="artikel">
              <text:p text:style-name="artikel_kop_titel"><text:span text:style-name="artikel_kop_label">Artikel</text:span> <text:span text:style-name="artikel_kop_nr">2.1.</text:span> Financiële aanspraak bij reguliere peuteropvang</text:p>
              <text:list text:style-name="id1-3-2-2-2-2-2">
                <text:list-item text:style-override="id1-3-2-2-2-2-2">
                  <text:number>1)</text:number>
                  <text:p text:style-name="al">De ouder(s) / verzorger(s) van een kind dat valt onder de doelgroep voor reguliere peuteropvang, zoals beschreven in de Beleidsregels Gemeentelijke tegemoetkoming voorschoolse voorzieningen heeft/hebben jegens het college aanspraak op een tegemoetkoming in de kosten van een voorschoolse voorziening indien geen recht bestaat op kinderopvangtoeslag.</text:p>
                </text:list-item>
                <text:list-item text:style-override="id1-3-2-2-2-2-3">
                  <text:number>2)</text:number>
                  <text:p text:style-name="al">In afwijking van het eerste lid kan het college in de Beleidsregels Gemeentelijke tegemoetkoming voorschoolse voorzieningen bepalen dat er een (aanvullende) gemeentelijke tegemoetkoming wordt toegekend om de eigenbijdrage (gedeeltelijk) te compenseren.</text:p>
                </text:list-item>
                <text:list-item text:style-override="id1-3-2-2-2-2-4">
                  <text:number>3)</text:number>
                  <text:p text:style-name="al">Een ouder en diens (ex) partner die tevens ouder is van hetzelfde kind, worden voor de toepassing van deze verordening geacht gezamenlijk één aanspraak te hebben.</text:p>
                </text:list-item>
              </text:list>
            </text:section>
            <text:p text:style-name="hoofdstuk_bottom"/>
          </text:section>
          <text:section text:name="hoofdstuk_id1-3-2-2-3" text:style-name="hoofdstuk">
            <text:p text:style-name="hoofdstuk_kop"><text:span text:style-name="nr">3.</text:span> Bepalingen gemeentelijke tegemoetkoming Voorschoolse educatie (VE)</text:p>
            <text:section text:name="artikel_id1-3-2-2-3-2" text:style-name="artikel">
              <text:p text:style-name="artikel_kop_titel"><text:span text:style-name="artikel_kop_label">Artikel</text:span> <text:span text:style-name="artikel_kop_nr">3.1.</text:span> Financiële aanspraak bij indicatie voorschoolse educatie</text:p>
              <text:list text:style-name="id1-3-2-2-3-2-2">
                <text:list-item text:style-override="id1-3-2-2-3-2-2">
                  <text:number>1)</text:number>
                  <text:p text:style-name="al">De ouder(s) verzorger(s) van een kind dat valt onder de doelgroep voor voorschoolse educatie zoals beschreven in de beleidsregels Gemeentelijke tegemoetkoming voorschoolse voorzieningen heeft/hebben jegens het college aanspraak op een tegemoetkoming in de kosten voor de aanvullende uren van een VE-plaats.</text:p>
                </text:list-item>
                <text:list-item text:style-override="id1-3-2-2-3-2-3">
                  <text:number>2)</text:number>
                  <text:p text:style-name="al">Een ouder en diens (ex) partner die tevens ouder is van hetzelfde kind, worden voor de toepassing van deze verordening geacht gezamenlijk één aanspraak te hebben.</text:p>
                </text:list-item>
                <text:list-item text:style-override="id1-3-2-2-3-2-4">
                  <text:number>3)</text:number>
                  <text:p text:style-name="al">De houder heeft aanspraak op vergoeding van de vaste voet voor ieder VE-plaats die gevuld wordt door een kind dat valt onder de doelgroep voor voorschoolse educatie, zoals beschreven in de Beleidsregels Gemeentelijke tegemoetkoming voorschoolse voorzieningen.</text:p>
                </text:list-item>
              </text:list>
            </text:section>
            <text:section text:name="artikel_id1-3-2-2-3-3" text:style-name="artikel">
              <text:p text:style-name="artikel_kop_titel"><text:span text:style-name="artikel_kop_label">Artikel</text:span> <text:span text:style-name="artikel_kop_nr">3.2.</text:span> Aanvullende weigeringsgronden tegemoetkoming indicatie voorschoolse educatie</text:p>
              <text:p text:style-name="al">Onverminderd het gestelde in artikel 1.4. wordt geen tegemoetkoming in de kosten van een VE-plaats verstrekt indien de voorschoolse voorziening niet aan de wettelijke eisen voor voorschoolse educatie voldoet en als zodanig is geregistreerd in het Landelijk register kinderopvang (LRK).</text:p>
            </text:section>
            <text:p text:style-name="hoofdstuk_bottom"/>
          </text:section>
          <text:section text:name="hoofdstuk_id1-3-2-2-4" text:style-name="hoofdstuk">
            <text:p text:style-name="hoofdstuk_kop"><text:span text:style-name="nr">4.</text:span> Bepalingen gemeentelijke tegemoetkoming Sociaal medische indicatie (SMI)</text:p>
            <text:section text:name="artikel_id1-3-2-2-4-2" text:style-name="artikel">
              <text:p text:style-name="artikel_kop_titel"><text:span text:style-name="artikel_kop_label">Artikel</text:span> <text:span text:style-name="artikel_kop_nr">4.1.</text:span> Financiële aanspraak bij Sociaal medische indicatie</text:p>
              <text:list text:style-name="id1-3-2-2-4-2-2">
                <text:list-item text:style-override="id1-3-2-2-4-2-2">
                  <text:number>1)</text:number>
                  <text:p text:style-name="al">De ouder(s) van een kind dat valt onder de doelgroep voor SMI, zoals beschreven in de beleidsregels Gemeentelijke tegemoetkoming voorschoolse voorzieningen heeft/ hebben jegens het college aanspraak op een tegemoetkoming in de kosten van een SMI-plaats indien geen recht bestaat op kinderopvangtoeslag en zij aantoonbaar niet zelf kunnen voorzien en geen beroep kan/kunnen doel op het eigen netwerk of een andere passende voorliggende voorziening.</text:p>
                </text:list-item>
                <text:list-item text:style-override="id1-3-2-2-4-2-3">
                  <text:number>2)</text:number>
                  <text:p text:style-name="al">In afwijking van het eerste lid kan het college in de Beleidsregels Gemeentelijke tegemoetkoming voorschoolse voorzieningen bepalen dat er een (aanvullende) gemeentelijke tegemoetkoming wordt toegekend om de eigenbijdrage (gedeeltelijk) te compenseren.</text:p>
                </text:list-item>
                <text:list-item text:style-override="id1-3-2-2-4-2-4">
                  <text:number>3)</text:number>
                  <text:p text:style-name="al">De aanspraak van een ouder en diens (ex)partners die tevens ouder is van hetzelfde kind, wordt bepaald aan de hand van de individuele omstandigheden van de ouder(s) en het kind.</text:p>
                </text:list-item>
              </text:list>
            </text:section>
            <text:section text:name="artikel_id1-3-2-2-4-3" text:style-name="artikel">
              <text:p text:style-name="artikel_kop_titel"><text:span text:style-name="artikel_kop_label">Artikel</text:span> <text:span text:style-name="artikel_kop_nr">4.2.</text:span> Aanvullende weigeringsgronden tegemoetkoming SMI indicatie</text:p>
              <text:list text:style-name="id1-3-2-2-4-3-2">
                <text:list-item text:style-override="id1-3-2-2-4-3-2">
                  <text:number>1)</text:number>
                  <text:p text:style-name="al">Onverminderd het gestelde in artikel 1.4. wordt geen tegemoetkoming in de kosten voor kinderopvang op grond van SMI verstrekt indien:</text:p>
                  <text:list text:style-name="id1-3-2-2-4-3-2-3">
                    <text:list-item text:style-override="id1-3-2-2-4-3-2-3-1">
                      <text:number>a)</text:number>
                      <text:p text:style-name="al">Recht bestaat op een passende voorliggende voorziening of tegemoetkoming.</text:p>
                    </text:list-item>
                    <text:list-item text:style-override="id1-3-2-2-4-3-2-3-2">
                      <text:number>b)</text:number>
                      <text:p text:style-name="al">Voldoende opvang geboden kan worden vanuit het eigen sociale netwerk.</text:p>
                    </text:list-item>
                    <text:list-item text:style-override="id1-3-2-2-4-3-2-3-3">
                      <text:number>c)</text:number>
                      <text:p text:style-name="al">Het kind opvang op grond van SMI heeft gekregen en het college geen noodzaak ziet om de voorziening te verlengen.</text:p>
                    </text:list-item>
                    <text:list-item text:style-override="id1-3-2-2-4-3-2-3-4">
                      <text:number>d)</text:number>
                      <text:p text:style-name="al">Niet aantoonbaar (professionele) begeleiding wordt gezocht/ingezet om de problematiek weg te nemen.</text:p>
                    </text:list-item>
                    <text:list-item text:style-override="id1-3-2-2-4-3-2-3-5">
                      <text:number>e)</text:number>
                      <text:p text:style-name="al">Niet aantoonbaar wordt gezocht naar een andere oplossing waardoor de voorziening goedkoper dan wel overbodig wordt.</text:p>
                    </text:list-item>
                    <text:list-item text:style-override="id1-3-2-2-4-3-2-3-6">
                      <text:number>f)</text:number>
                      <text:p text:style-name="al">Bij gastouderopvang moet door de aangewezen deskundige worden beoordeeld of deze voorziening voorziet in de benodigde deskundigheid. Daarnaast kunnen er op grond van deze beoordeling aanvullende voorwaarden worden gesteld aan de wijze van opvang. Indien dit niet van toepassing of er niet wordt voldaan aan de gestelde voorwaarden wordt er geen tegemoetkoming verstrekt voor gastouderopvang.</text:p>
                    </text:list-item>
                  </text:list>
                </text:list-item>
              </text:list>
            </text:section>
            <text:p text:style-name="hoofdstuk_bottom"/>
          </text:section>
          <text:section text:name="hoofdstuk_id1-3-2-2-5" text:style-name="hoofdstuk">
            <text:p text:style-name="hoofdstuk_kop"><text:span text:style-name="nr">5.</text:span> Voorwaarden gemeentelijke tegemoetkoming houders voorschoolse voorzieningen</text:p>
            <text:section text:name="artikel_id1-3-2-2-5-2" text:style-name="artikel">
              <text:p text:style-name="artikel_kop_titel"><text:span text:style-name="artikel_kop_label">Artikel</text:span> <text:span text:style-name="artikel_kop_nr">5.1.</text:span> Voorwaarden tegemoetkoming</text:p>
              <text:list text:style-name="id1-3-2-2-5-2-2">
                <text:list-item text:style-override="id1-3-2-2-5-2-2">
                  <text:number>1)</text:number>
                  <text:p text:style-name="al">Om in aanmerking te komen voor vergoeding van de tegemoetkoming wordt voldaan aan de volgende voorwaarden:</text:p>
                  <text:list text:style-name="id1-3-2-2-5-2-2-3">
                    <text:list-item text:style-override="id1-3-2-2-5-2-2-3-1">
                      <text:number>a)</text:number>
                      <text:p text:style-name="al">De houder registreert de aanwezigheid van de kinderen in een aanwezigheidsregistratiesysteem.</text:p>
                    </text:list-item>
                    <text:list-item text:style-override="id1-3-2-2-5-2-2-3-2">
                      <text:number>b)</text:number>
                      <text:p text:style-name="al">De houder registreert het recht op gemeentelijke tegemoetkoming met onderbouwing van de daarvoor benodigde stukken en houdt een deugdelijke administratie bij.</text:p>
                    </text:list-item>
                    <text:list-item text:style-override="id1-3-2-2-5-2-2-3-3">
                      <text:number>c)</text:number>
                      <text:p text:style-name="al">De houder beschikt over onderliggende gegevens en stelt deze op verzoek van het college beschikbaar:</text:p>
                      <text:list text:style-name="id1-3-2-2-5-2-2-3-3-3">
                        <text:list-item text:style-override="id1-3-2-2-5-2-2-3-3-3-1">
                          <text:number>•</text:number>
                          <text:p text:style-name="al">De ondertekende plaatsingsovereenkomst tussen de houder en de ouder(s)/verzorger(s), waarin in ieder geval wordt aangegeven: de naam en het adres van de locatie, het aantal uren opvang per kind, de kostprijs per uur, de aanvangsdatum en (verwachte) einddatum van de opvang.</text:p>
                        </text:list-item>
                        <text:list-item text:style-override="id1-3-2-2-5-2-2-3-3-3-2">
                          <text:number>•</text:number>
                          <text:p text:style-name="al">Indien van toepassing: de naam en BSN van de (ex)partners en, indien deze op een ander adres woont dan het adres van de ouder/verzorger, het adres van de (ex)partner.</text:p>
                        </text:list-item>
                        <text:list-item text:style-override="id1-3-2-2-5-2-2-3-3-3-3">
                          <text:number>•</text:number>
                          <text:p text:style-name="al">De naam, BSN en geboortedatum van het kind of de kinderen.</text:p>
                        </text:list-item>
                        <text:list-item text:style-override="id1-3-2-2-5-2-2-3-3-3-4">
                          <text:number>•</text:number>
                          <text:p text:style-name="al">De meest actuele inkomensgegevens van de ouder(s) / verzorger(s), afkomstig van een actuele inkomensverklaring of kopie van de definitieve aangifte van de inkomstenbelasting</text:p>
                        </text:list-item>
                        <text:list-item text:style-override="id1-3-2-2-5-2-2-3-3-3-5">
                          <text:number>•</text:number>
                          <text:p text:style-name="al">Gegevens waaruit blijkt dat de Landelijke Kinderopvangtoeslag tabel correct is toegepast.</text:p>
                        </text:list-item>
                        <text:list-item text:style-override="id1-3-2-2-5-2-2-3-3-3-6">
                          <text:number>•</text:number>
                          <text:p text:style-name="al">Gegevens waaruit blijkt dat de ouder(s)/verzorger(s) geen recht heeft/hebben op kinderopvangtoeslag.</text:p>
                        </text:list-item>
                        <text:list-item text:style-override="id1-3-2-2-5-2-2-3-3-3-7">
                          <text:number>•</text:number>
                          <text:p text:style-name="al">Voor zover van toepassing een bewijs van indicatiestelling voor voorschoolse educatie of Sociaal medische indicatie.</text:p>
                        </text:list-item>
                      </text:list>
                    </text:list-item>
                  </text:list>
                </text:list-item>
              </text:list>
            </text:section>
            <text:section text:name="artikel_id1-3-2-2-5-3" text:style-name="artikel">
              <text:p text:style-name="artikel_kop_titel"><text:span text:style-name="artikel_kop_label">Artikel</text:span> <text:span text:style-name="artikel_kop_nr">5.2.</text:span> Aanvullende voorwaarden tegemoetkoming VE-plaats</text:p>
              <text:list text:style-name="id1-3-2-2-5-3-2">
                <text:list-item text:style-override="id1-3-2-2-5-3-2">
                  <text:number>1)</text:number>
                  <text:p text:style-name="al">Onverminderd het gestelde in artikel 5.1. worden aan de tegemoetkoming in de kosten van VE-plaatsen de volgende aanvullende voorwaarde gesteld:</text:p>
                  <text:list text:style-name="id1-3-2-2-5-3-2-3">
                    <text:list-item text:style-override="id1-3-2-2-5-3-2-3-1">
                      <text:number>a)</text:number>
                      <text:p text:style-name="al">De houder legt bij inschrijving van het kind met de ouder(s)/verzorger(s) vast:</text:p>
                      <text:list text:style-name="id1-3-2-2-5-3-2-3-1-3">
                        <text:list-item text:style-override="id1-3-2-2-5-3-2-3-1-3-1">
                          <text:number>•</text:number>
                          <text:p text:style-name="al">Dat zij om reden van continuïteit hun kind ten minste anderhalf jaar ononderbroken deel laten nemen aan voorschoolse educatie.</text:p>
                        </text:list-item>
                        <text:list-item text:style-override="id1-3-2-2-5-3-2-3-1-3-2">
                          <text:number>•</text:number>
                          <text:p text:style-name="al">Dat zij deelnemen aan de ouderactiviteiten, zoals omschreven in het pedagogisch plan van de voorschoolse voorziening.</text:p>
                        </text:list-item>
                        <text:list-item text:style-override="id1-3-2-2-5-3-2-3-1-3-3">
                          <text:number>•</text:number>
                          <text:p text:style-name="al">Dat zij instemmen met overdracht van gegevens over hun kind aan de door hen gekozen of aanbevolen basisschool.</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Declaratie tegemoetkoming vaste voet</text:p>
              <text:list text:style-name="id1-3-2-2-5-4-2">
                <text:list-item text:style-override="id1-3-2-2-5-4-2">
                  <text:number>1)</text:number>
                  <text:p text:style-name="al">De tegemoetkoming worden per kwartaal gedeclareerd door de houder met een overzicht van de volgende gegevens:</text:p>
                  <text:list text:style-name="id1-3-2-2-5-4-2-3">
                    <text:list-item text:style-override="id1-3-2-2-5-4-2-3-1">
                      <text:number>•</text:number>
                      <text:p text:style-name="al">BSN nummer en woonplaats van de peuter.</text:p>
                    </text:list-item>
                    <text:list-item text:style-override="id1-3-2-2-5-4-2-3-2">
                      <text:number>•</text:number>
                      <text:p text:style-name="al">Locatie voorschoolse voorziening incl. LRK nummer.</text:p>
                    </text:list-item>
                    <text:list-item text:style-override="id1-3-2-2-5-4-2-3-3">
                      <text:number>•</text:number>
                      <text:p text:style-name="al">Berekening bijdrage gemeente per kind, totale kosten peuteropvang minus vastgestelde ouderbijdrage.</text:p>
                    </text:list-item>
                    <text:list-item text:style-override="id1-3-2-2-5-4-2-3-4">
                      <text:number>•</text:number>
                      <text:p text:style-name="al">Opgave datum afgegeven indicatie, eventuele aanvullende voorwaarde indicatie en indicatiesteller.</text:p>
                    </text:list-item>
                  </text:list>
                </text:list-item>
                <text:list-item text:style-override="id1-3-2-2-5-4-3">
                  <text:number> 2)</text:number>
                  <text:p text:style-name="al">Onvolledige en/of onjuiste declaraties worden niet in behandeling genomen.</text:p>
                </text:list-item>
                <text:list-item text:style-override="id1-3-2-2-5-4-4">
                  <text:number> 3)</text:number>
                  <text:p text:style-name="al">Het college beslist binnen 8 weken op declaraties van de gemeentelijke tegemoetkoming met inachtneming van de beleidsregels.</text:p>
                </text:list-item>
              </text:list>
            </text:section>
            <text:section text:name="artikel_id1-3-2-2-5-5" text:style-name="artikel">
              <text:p text:style-name="artikel_kop_titel"><text:span text:style-name="artikel_kop_label">Artikel</text:span> <text:span text:style-name="artikel_kop_nr">5.4.</text:span> Inlichtingenplicht</text:p>
              <text:list text:style-name="id1-3-2-2-5-5-2">
                <text:list-item text:style-override="id1-3-2-2-5-5-2">
                  <text:number>1)</text:number>
                  <text:p text:style-name="al">De houder is verplicht onverwijld wijzigingen te melden aan het college die van invloed kunnen zijn op het recht op vergoeding dan wel de hoogte van de tegemoetkoming.</text:p>
                </text:list-item>
                <text:list-item text:style-override="id1-3-2-2-5-5-3">
                  <text:number>2)</text:number>
                  <text:p text:style-name="al">Indien de houder niet of niet behoorlijk voldoet aan de inlichtingenplicht zoals bedoeld in lid 1 en dit heeft geleid tot een ten onrechte of te hoog verstrekte tegemoetkoming kan het college het recht op een tegemoetkoming intrekken. De onterecht verstrekte tegemoetkoming wordt teruggevorderd.</text:p>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6.1.</text:span> Gevallen waarin deze verordening niet voorziet</text:p>
              <text:p text:style-name="al">Het college is bevoegd nadere regels te stellen met betrekking tot de uitvoering van de verordening, in gevallen waarin deze verordening niet voorziet.</text:p>
            </text:section>
            <text:section text:name="artikel_id1-3-2-2-6-3" text:style-name="artikel">
              <text:p text:style-name="artikel_kop_titel"><text:span text:style-name="artikel_kop_label">Artikel</text:span> <text:span text:style-name="artikel_kop_nr">6.2.</text:span> Hardheidsclausule</text:p>
              <text:p text:style-name="al">Het college kan in bijzondere gevallen afwijken van de bepalingen in deze verordening, indien toepassing van deze verordening leidt tot onbillijkheden van overwegende aard.</text:p>
            </text:section>
            <text:section text:name="artikel_id1-3-2-2-6-4" text:style-name="artikel">
              <text:p text:style-name="artikel_kop_titel"><text:span text:style-name="artikel_kop_label">Artikel</text:span> <text:span text:style-name="artikel_kop_nr">6.3.</text:span> Inwerkingtreding</text:p>
              <text:p text:style-name="al">Deze verordening wordt vastgesteld treedt met ingang van 1 januari 2019 in werking.</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Verordening gemeentelijke tegemoetkoming voorschoolse voorzieningen gemeente Enkhuiz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8 december 2018.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text:span>
          </text:span></text:p>
          </text:section>
          <text:section text:name="ondertekening_id1-3-2-3-3">
            <text:p><text:span text:style-name="functie">de voorzitter,</text:span></text:p>
            <text:p><text:span text:style-name="ondertekening_naam">
            <text:span text:style-name="voornaam">Mevr. A. van</text:span>
            <text:span text:style-name="achternaam">Vliet-Kuip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345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tegemoetkoming voorschoolse voorzieningen gemeent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56</meta:user-defined>
    <meta:user-defined meta:name="OVERHEIDop.GmbID/DC.identifier">gmb-2018-283456</meta:user-defined>
    <meta:user-defined meta:name="OVERHEID.TaxonomieBeleidsagenda/OVERHEID.category">Onderwijs en wetenschap | Organisatie en beleid</meta:user-defined>
    <meta:user-defined meta:name="OVERHEID.Gemeente/DC.spatial">Enkhuizen</meta:user-defined>
    <meta:user-defined meta:name="DC.source">Wet kinderopvang;1.0:c:BWBR0017017&amp;g=2018-07-28</meta:user-defined>
    <meta:user-defined meta:name="DC.source">Besluit basisvoorwaarden kwaliteit voorschoolse educatie;1.0:c:BWBR0027961&amp;g=2018-08-01</meta:user-defined>
    <meta:user-defined meta:name="DC.source">Wet harmonisatie kinderopvang en peuterspeelzaalwerk;1.0:c:BWBR0039656&amp;g=2018-02-28</meta:user-defined>
    <meta:user-defined meta:name="DC.source">Wet innovatie en kwaliteit kinderopvang;1.0:c:BWBR0039785&amp;g=2018-02-28</meta:user-defined>
    <meta:user-defined meta:name="DCTERMS.alternative">Verordening gemeentelijke tegemoetkoming voorschoolse voorzieningen gemeente Enkhuizen</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9-01-01</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19649_1</meta:user-defined>
    <meta:user-defined meta:name="OVERHEIDop.versieInformatie"/>
  </office:meta>
</office:document-meta>
</file>