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78*"/>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3-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3-3-6-3-6-3">
      <text:list-level-style-bullet text:bullet-char="-" text:level="1">
        <style:list-level-properties text:min-label-width="10mm"/>
      </text:list-level-style-bullet>
    </text:list-style>
    <text:list-style style:name="id1-3-2-2-2-8-2-3-3-6-3-6-3-1">
      <text:list-level-style-bullet text:bullet-char="-" text:level="1">
        <style:list-level-properties text:min-label-width="10mm"/>
      </text:list-level-style-bullet>
    </text:list-style>
    <text:list-style style:name="id1-3-2-2-2-8-2-3-3-6-3-6-3-2">
      <text:list-level-style-bullet text:bullet-char="-" text:level="1">
        <style:list-level-properties text:min-label-width="10mm"/>
      </text:list-level-style-bullet>
    </text:list-style>
    <text:list-style style:name="id1-3-2-2-2-8-2-3-3-6-3-6-3-3">
      <text:list-level-style-bullet text:bullet-char="-" text:level="1">
        <style:list-level-properties text:min-label-width="10mm"/>
      </text:list-level-style-bullet>
    </text:list-style>
    <text:list-style style:name="id1-3-2-2-2-8-2-3-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3-3-6-3-7-3">
      <text:list-level-style-bullet text:bullet-char="-" text:level="1">
        <style:list-level-properties text:min-label-width="10mm"/>
      </text:list-level-style-bullet>
    </text:list-style>
    <text:list-style style:name="id1-3-2-2-2-8-2-3-3-6-3-7-3-1">
      <text:list-level-style-bullet text:bullet-char="-" text:level="1">
        <style:list-level-properties text:min-label-width="10mm"/>
      </text:list-level-style-bullet>
    </text:list-style>
    <text:list-style style:name="id1-3-2-2-2-8-2-3-3-6-3-7-3-2">
      <text:list-level-style-bullet text:bullet-char="-" text:level="1">
        <style:list-level-properties text:min-label-width="10mm"/>
      </text:list-level-style-bullet>
    </text:list-style>
    <text:list-style style:name="id1-3-2-2-2-8-2-3-3-6-3-7-3-3">
      <text:list-level-style-bullet text:bullet-char="-" text:level="1">
        <style:list-level-properties text:min-label-width="10mm"/>
      </text:list-level-style-bullet>
    </text:list-style>
    <text:list-style style:name="id1-3-2-2-2-8-2-3-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3-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3-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3-3-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3-3-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3-3-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3-3-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bullet text:bullet-char="-" text:level="1">
        <style:list-level-properties text:min-label-width="10mm"/>
      </text:list-level-style-bullet>
    </text:list-style>
    <text:list-style style:name="id1-3-2-2-2-10-3-2-3-1">
      <text:list-level-style-bullet text:bullet-char="-" text:level="1">
        <style:list-level-properties text:min-label-width="10mm"/>
      </text:list-level-style-bullet>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rel-column-width="55*"/>
    </style:style>
    <style:style style:family="table-column" style:parent-style-name="colspec" style:name="id1-3-2-2-4-2-6-3-3-1-2">
      <style:table-column-properties style:rel-column-width="15*"/>
    </style:style>
    <style:style style:family="table-column" style:parent-style-name="colspec" style:name="id1-3-2-2-4-2-6-3-3-1-3">
      <style:table-column-properties style:rel-column-width="15*"/>
    </style:style>
    <style:style style:family="table-column" style:parent-style-name="colspec" style:name="id1-3-2-2-4-2-6-3-3-1-4">
      <style:table-column-properties style:rel-column-width="15*"/>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De Bilt 2019</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3 november 2018, met het onderwerp Algemene plaatselijke verordening De Bilt 2019;</text:p>
            <text:p text:style-name="al"/>
            <text:p text:style-name="al">overwegende dat het noodzakelijk is om regels te stellen ter bescherming van de openbare orde en veiligheid, de natuur, het uiterlijk van de gemeente en andere zaken betreffende de huishouding van de gemeente;</text:p>
            <text:p text:style-name="al"/>
            <text:p text:style-name="al">gelet op het bepaalde in de artikelen 108, 149, 149a en 151a, 151b, 151c, 154, 154a en 154b van de Gemeentewet;;</text:p>
          </text:section>
          <text:section text:name="afkondiging_id1-3-2-1-2" text:style-name="afkondiging">
            <text:p text:style-name="afkondiging_top"/>
            <text:p text:style-name="al">BESLUIT: vast te stellen de volgende:</text:p>
            <text:p text:style-name="al"/>
            <text:p text:style-name="al">ALGEMENE PLAATSELIJKE VERORDENING DE BIL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het gebied binnen de grenzen die zijn vastgesteld op grond van artikel 20a van de Wegenverkeerswet 199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bestuursorgaan dat bevoegd is tot het nemen van een besluit ten aanzien van een omgevingsvergunning als bedoeld in artikel 2.1 van de Wet algemene bepalingen omgevings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uwwerk:</text:p>
                    </table:table-cell>
                    <table:table-cell table:style-name="entry" table:number-rows-spanned="1" table:number-columns-spanned="1">
                      <text:p text:style-name="table_al">hetgeen in artikel 1 van de Bouwverordening De Bilt daaronder wordt ver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omfiets:</text:p>
                    </table:table-cell>
                    <table:table-cell table:style-name="entry" table:number-rows-spanned="1" table:number-columns-spanned="1">
                      <text:p text:style-name="table_al">hetgeen daaronder wordt verstaan in artikel 1, eerste lid, onder e van de Wegenverkeerswet 199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ouw:</text:p>
                    </table:table-cell>
                    <table:table-cell table:style-name="entry" table:number-rows-spanned="1" table:number-columns-spanned="1">
                      <text:p text:style-name="table_al">hetgeen daaronder wordt verstaan in artikel 1, eerste lid, van de Woning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iedere openbare aanprijzing van goederen of diensten, waarmee kennelijk beoogd wordt een commercieel belang te die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otorvoertuig:</text:p>
                    </table:table-cell>
                    <table:table-cell table:style-name="entry" table:number-rows-spanned="1" table:number-columns-spanned="1">
                      <text:p text:style-name="table_al">hetgeen daaronder wordt verstaan in artikel 1 van het Reglement verkeersregels en verkeerstekens 19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nbaar water:</text:p>
                    </table:table-cell>
                    <table:table-cell table:style-name="entry" table:number-rows-spanned="1" table:number-columns-spanned="1">
                      <text:p text:style-name="table_al">wateren die voor het publiek bevaarbaar of op andere wijze toegankelijk zij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nbare plaats:</text:p>
                    </table:table-cell>
                    <table:table-cell table:style-name="entry" table:number-rows-spanned="1" table:number-columns-spanned="1">
                      <text:p text:style-name="table_al">hetgeen daaronder wordt verstaan in artikel 1 van de wet openbare manifestaties, waaronder begrepen de 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keren:</text:p>
                    </table:table-cell>
                    <table:table-cell table:style-name="entry" table:number-rows-spanned="1" table:number-columns-spanned="1">
                      <text:p text:style-name="table_al">hetgeen daaronder wordt verstaan in artikel 1 van het Reglement verkeersregels en verkeerstekens 19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degene die over een zaak zeggenschap heeft krachtens eigendom, bezit, beperkt recht of persoonlijk 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ertuig:</text:p>
                    </table:table-cell>
                    <table:table-cell table:style-name="entry" table:number-rows-spanned="1" table:number-columns-spanned="1">
                      <text:p text:style-name="table_al">hetgeen daaronder wordt verstaan in artikel 1 van het Reglement verkeersregels en verkeerstekens 1990, met uitzondering van kleine wagens zoals kruiwagens, kinderwagens en rolsto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g:</text:p>
                    </table:table-cell>
                    <table:table-cell table:style-name="entry" table:number-rows-spanned="1" table:number-columns-spanned="1">
                      <text:p text:style-name="table_al">hetgeen daaronder wordt verstaan in artikel 1, eerste lid, onder b, van de Wegenverkeerswet 1994.</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 1. </text:number>
                  <text:p text:style-name="al">Het bevoegde bestuursorgaan beslist op een aanvraag voor een vergunning of ontheffing binnen acht weken na de datum van ontvangst van de aanvraag.</text:p>
                </text:list-item>
                <text:list-item text:style-override="id1-3-2-2-1-3-3">
                  <text:number> 2. </text:number>
                  <text:p text:style-name="al">Het bestuursorgaan kan de termijn voor ten hoogste acht weken verdagen.</text:p>
                </text:list-item>
                <text:list-item text:style-override="id1-3-2-2-1-3-4">
                  <text:number> 3. </text:number>
                  <text:p text:style-name="al">In afwijking van het tweede lid is artikel 3.9 van de Wet algemene bepalingen omgevingsrecht van toepassing als beslist wordt op een aanvraag om een ontheffing als bedoeld in artikel 2.10 vijfde lid of een vergunning als bedoeld in artikel 2.11 tweede lid, artikel 2.12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 1. </text:number>
                  <text:p text:style-name="al">Aan een vergunn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 2. </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de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 1. </text:number>
                  <text:p text:style-name="al">De vergunning of ontheffing geldt voor onbepaalde tijd, tenzij bij de vergunning of ontheffing anders is bepaald of de aard van de vergunning of ontheffing zich daartegen verzet.</text:p>
                </text:list-item>
                <text:list-item text:style-override="id1-3-2-2-1-8-3">
                  <text:number> 2. </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 1. </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 2. </text:number>
                  <text:p text:style-name="al">Een vergunning of ontheffing kan ook worden geweigerd als de aanvraag daarvoor minder dan drie weken voor de beoogde datum van de beoogde activiteit is ingediend en daardoor een behoorlijke behandeling van de aanvragen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text:p>
                  </text:list-item>
                  <text:list-item text:style-override="id1-3-2-2-2-2-2-3">
                    <text:number> 2. </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 3. </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 4. </text:number>
                    <text:p text:style-name="al">De burgemeester kan ontheffing verlenen van het verbod, bedoeld in het derde lid.</text:p>
                  </text:list-item>
                  <text:list-item text:style-override="id1-3-2-2-2-2-2-6">
                    <text:number> 5. </text:number>
                    <text:p text:style-name="al">Dit artikel is niet van toepassing op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 1. </text:number>
                    <text:p text:style-name="al">Degene die het voornemen heeft op een openbare plaats een betoging te houden, waaronder begrepen een samenkomst als bedoeld in artikel 3, eerste lid, van de Wet openbare manifestaties, geeft daarvan voor de openbare aankondiging ten minste 48 uren voordat de betoging wordt gehouden, schriftelijk kennis aan de burgemeester.</text:p>
                  </text:list-item>
                  <text:list-item text:style-override="id1-3-2-2-2-3-3-3">
                    <text:number> 2. </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 3. </text:number>
                    <text:p text:style-name="al">Degene die de kennisgeving doet, ontvangt daarvan een bewijs waarin het tijdstip van de kennisgeving is vermeld.</text:p>
                  </text:list-item>
                  <text:list-item text:style-override="id1-3-2-2-2-3-3-5">
                    <text:number> 4. </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 5. </text:number>
                    <text:p text:style-name="al">De burgemeester kan in bijzondere omstandigheden op verzoek een kennisgeving in behandeling nemen buiten de termijn.</text:p>
                  </text:list-item>
                </text:list>
              </text:section>
              <text:section text:name="artikel_id1-3-2-2-2-3-4" text:style-name="artikel">
                <text:p text:style-name="artikel_kop_titel"><text:span text:style-name="artikel_kop_label">Artikel</text:span> <text:span text:style-name="artikel_kop_nr">2:4</text:span> </text:p>
                <text:p text:style-name="al">(Vervallen)</text:p>
              </text:section>
              <text:section text:name="artikel_id1-3-2-2-2-3-5"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
                    <text:number> 1. </text:number>
                    <text:p text:style-name="al">Het is verboden gedrukte of geschreven stukken dan wel afbeeldingen onder publiek te verspreiden dan wel openlijk aan te bieden op door het college aangewezen openbare plaatsen.</text:p>
                  </text:list-item>
                  <text:list-item text:style-override="id1-3-2-2-2-4-2-3">
                    <text:number> 2. </text:number>
                    <text:p text:style-name="al">Het college kan het verbod beperken tot bepaalde dagen en uren.</text:p>
                  </text:list-item>
                  <text:list-item text:style-override="id1-3-2-2-2-4-2-4">
                    <text:number> 3. </text:number>
                    <text:p text:style-name="al">Het verbod is niet van toepassing op het huis-aan-huis verspreiden of het aan huis bezorgen van gedrukte of geschreven stukken en afbeeldingen.</text:p>
                  </text:list-item>
                  <text:list-item text:style-override="id1-3-2-2-2-4-2-5">
                    <text:number> 4. </text:number>
                    <text:p text:style-name="al">Het college kan ontheffing verlenen van het verbod.</text:p>
                  </text:list-item>
                  <text:list-item text:style-override="id1-3-2-2-2-4-2-6">
                    <text:number> 5. </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 Afdeling </text:span> <text:span text:style-name="nr">4.</text:span> Vertoningen op de weg</text:p>
              <text:section text:name="artikel_id1-3-2-2-2-5-2" text:style-name="artikel">
                <text:p text:style-name="artikel_kop_titel"><text:span text:style-name="artikel_kop_label">Artikel</text:span> <text:span text:style-name="artikel_kop_nr"> 2:7 </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text:p>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 1. </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 2. </text:number>
                    <text:p text:style-name="al">De burgemeester kan het verbod beperken tot bepaalde dagen en uren.</text:p>
                  </text:list-item>
                  <text:list-item text:style-override="id1-3-2-2-2-5-4-4">
                    <text:number> 3. </text:number>
                    <text:p text:style-name="al">De burgemeester kan ontheffing verlenen van het verbod.</text:p>
                  </text:list-item>
                  <text:list-item text:style-override="id1-3-2-2-2-5-4-5">
                    <text:number> 4. </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dat gebruik:</text:p>
                    <text:list text:style-name="id1-3-2-2-2-6-2-2-3">
                      <text:list-item text:style-override="id1-3-2-2-2-6-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niet voldoet aan redelijke eisen van welstand.</text:p>
                      </text:list-item>
                    </text:list>
                  </text:list-item>
                  <text:list-item text:style-override="id1-3-2-2-2-6-2-3">
                    <text:number> 2. </text:number>
                    <text:p text:style-name="al">Van een belemmering voor de bruikbaarheid van de weg is in ieder geval sprake wanneer niet ten minste een vrije doorgang van 1,50 strekkende meter wordt gelaten op voetpaden en van 2 strekkende meter op de rijbaan voor fietsers of gemotoriseerd verkeer.</text:p>
                  </text:list-item>
                  <text:list-item text:style-override="id1-3-2-2-2-6-2-4">
                    <text:number> 3. </text:number>
                    <text:p text:style-name="al">Het college kan in het belang van de openbare orde of de woon- en leefomgeving nadere regels stellen voor terrassen, uitstallingen en reclameborden.</text:p>
                  </text:list-item>
                  <text:list-item text:style-override="id1-3-2-2-2-6-2-5">
                    <text:number> 4. </text:number>
                    <text:p text:style-name="al">Het bevoegde bestuursorgaan kan ontheffing verlenen van het verbod.</text:p>
                  </text:list-item>
                  <text:list-item text:style-override="id1-3-2-2-2-6-2-6">
                    <text:number> 5. </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7">
                    <text:number> 6. </text:number>
                    <text:p text:style-name="al">Het verbo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2:24;</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 7. </text:number>
                    <text:p text:style-name="al">Het verbod is voorts niet van toepassing op situaties waarin wordt voorzien door de Wet beheer rijkswaterstaatwerken, artikel 5 van de Wegenverkeerswet 1994, of de Wegenverordening provincie Utrecht.</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 1. </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 2. </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 3. </text:number>
                    <text:p text:style-name="al">Het verbod is niet van toepassing voor zover in opdracht van een bestuursorgaan of openbaar lichaam werkzaamheden worden verricht.</text:p>
                  </text:list-item>
                  <text:list-item text:style-override="id1-3-2-2-2-6-3-5">
                    <text:number> 4. </text:number>
                    <text:p text:style-name="al">Het verbod is voorts niet van toepassing op situaties waarin wordt voorzien door het Wetboek van Strafrecht, de Wet beheer rijkswaterstaatswerken, de waterschapskeur, de Wegenverordening provincie Utrecht, de Telecommunicatiewet of de daarop gebaseerde Algemene Verordening Ondergrondse Infrastructuren Gemeente De Bilt 2014.</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 1. </text:number>
                    <text:p text:style-name="al">Het is verboden zonder omgevingsvergunning van het bevoegd gezag een uitweg te maken naar de weg of verandering te brengen in een bestaande uitweg naar de weg.</text:p>
                  </text:list-item>
                  <text:list-item text:style-override="id1-3-2-2-2-6-4-3">
                    <text:number> 2. </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als de uitweg zonder noodzaak ten koste gaat van een openbare parkeerplaats;</text:p>
                      </text:list-item>
                      <text:list-item text:style-override="id1-3-2-2-2-6-4-3-3-3">
                        <text:number>c.</text:number>
                        <text:p text:style-name="al">als door de uitweg het openbaar groen op onaanvaardbare wijze wordt aangetast, of</text:p>
                      </text:list-item>
                      <text:list-item text:style-override="id1-3-2-2-2-6-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 3. </text:number>
                    <text:p text:style-name="al">Het verbod is niet van toepassing op situaties waarin wordt voorzien door de Wet beheer rijkswaterstaatswerken, de waterschapskeur of Wegenverordening provincie Utrecht.</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text:p>
                <text:p text:style-name="al">(Vervallen)</text:p>
              </text:section>
              <text:section text:name="artikel_id1-3-2-2-2-7-3" text:style-name="artikel">
                <text:p text:style-name="artikel_kop_titel"><text:span text:style-name="artikel_kop_label">Artikel</text:span> <text:span text:style-name="artikel_kop_nr">2:14</text:span> </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Het verbod is niet van toepassing op situaties waarin wordt voorzien door artikel 249, aanhef en onder 3', van het Wetboek van Strafrecht.</text:p>
                  </text:list-item>
                  <text:list-item text:style-override="id1-3-2-2-2-7-7-4">
                    <text:number>3.</text:number>
                    <text:p text:style-name="al">Het verbod in het eerste lid, aanhef en onder a, is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text:p>
                <text:p text:style-name="al">(Vervallen)</text:p>
              </text:section>
              <text:section text:name="artikel_id1-3-2-2-2-7-9" text:style-name="artikel">
                <text:p text:style-name="artikel_kop_titel"><text:span text:style-name="artikel_kop_label">Artikel</text:span> <text:span text:style-name="artikel_kop_nr">2:20</text:spa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ontheffing verlenen van het verbod als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Waterverordening provincie Utrecht.</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activiteiten, niet zijnde free fight gala's, kooigevechten of daarmee gelijk te stellen activiteiten, in gebouwen die in de eerste plaats gebruikt worden door cultureel-maatschappelijke instelingen, mits het gebruik past binnen de gebruiksvergunning en de activiteiten op basis van een jaarprogramma bij de burgemeester zijn aangemeld;</text:p>
                      </text:list-item>
                      <text:list-item text:style-override="id1-3-2-2-2-8-2-2-3-3">
                        <text:number>c.</text:number>
                        <text:p text:style-name="al">sportwedstrijden- en toernooien die plaatsvinden op daartoe bestemde terreinen of in daartoe bestemde gebouwen, en die kunnen worden aangemerkt als een reguliere westrijd in clubverband; de met een wedstrijd of toernooi gepaard gaande randactiviteit en/of festiviteiten vallen wel onder de vergunningplicht als bedoeld in artikel 2:25;</text:p>
                      </text:list-item>
                      <text:list-item text:style-override="id1-3-2-2-2-8-2-2-3-4">
                        <text:number>d.</text:number>
                        <text:p text:style-name="al">markten als bedoeld in artikel 160, eerste lid, onder h, van de Gemeentewet en artikel 5:22;</text:p>
                      </text:list-item>
                      <text:list-item text:style-override="id1-3-2-2-2-8-2-2-3-5">
                        <text:number>e.</text:number>
                        <text:p text:style-name="al">kansspelen als bedoeld in de Wet op de kansspelen;</text:p>
                      </text:list-item>
                      <text:list-item text:style-override="id1-3-2-2-2-8-2-2-3-6">
                        <text:number>f.</text:number>
                        <text:p text:style-name="al">het in een inrichting in de zin van de Drank- en Horecawet gelegenheid geven tot dansen;</text:p>
                      </text:list-item>
                      <text:list-item text:style-override="id1-3-2-2-2-8-2-2-3-7">
                        <text:number>g.</text:number>
                        <text:p text:style-name="al">betogingen, samenkomsten en vergaderingen als bedoeld in de Wet openbare manifestaties;</text:p>
                      </text:list-item>
                      <text:list-item text:style-override="id1-3-2-2-2-8-2-2-3-8">
                        <text:number>h.</text:number>
                        <text:p text:style-name="al">activiteiten als bedoeld in de artikelen 2:9 en 2:39.</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het maken van filmopnamen ten behoeve van commerciële, creatieve dan wel educatieve doeleinden;</text:p>
                      </text:list-item>
                      <text:list-item text:style-override="id1-3-2-2-2-8-2-3-3-6">
                        <text:number>f.</text:number>
                        <text:p text:style-name="al">een klein evenement zoals een straatfeest, buurtbarbecue of kleinschalige activiteit die niet bedrijfsmatig van aard is, indien:</text:p>
                        <text:list text:style-name="id1-3-2-2-2-8-2-3-3-6-3">
                          <text:list-item text:style-override="id1-3-2-2-2-8-2-3-3-6-3-1">
                            <text:number>1°.</text:number>
                            <text:p text:style-name="al">het op één dag plaatsvindt;</text:p>
                          </text:list-item>
                          <text:list-item text:style-override="id1-3-2-2-2-8-2-3-3-6-3-2">
                            <text:number>2°.</text:number>
                            <text:p text:style-name="al">het aantal aanwezigen niet meer bedraagt dan 100 personen;</text:p>
                          </text:list-item>
                          <text:list-item text:style-override="id1-3-2-2-2-8-2-3-3-6-3-3">
                            <text:number>3°.</text:number>
                            <text:p text:style-name="al">(vervallen)</text:p>
                          </text:list-item>
                          <text:list-item text:style-override="id1-3-2-2-2-8-2-3-3-6-3-4">
                            <text:number>4°.</text:number>
                            <text:p text:style-name="al">er geen entree wordt geheven;</text:p>
                          </text:list-item>
                          <text:list-item text:style-override="id1-3-2-2-2-8-2-3-3-6-3-5">
                            <text:number>5°.</text:number>
                            <text:p text:style-name="al">(vervallen)</text:p>
                          </text:list-item>
                          <text:list-item text:style-override="id1-3-2-2-2-8-2-3-3-6-3-6">
                            <text:number>6°.</text:number>
                            <text:p text:style-name="al">het evenement plaats vindt op:</text:p>
                            <text:list text:style-name="id1-3-2-2-2-8-2-3-3-6-3-6-3">
                              <text:list-item text:style-override="id1-3-2-2-2-8-2-3-3-6-3-6-3-1">
                                <text:number>-</text:number>
                                <text:p text:style-name="al">maandag tot en met zaterdag tussen 10.00 uur en 00.00 uur; of</text:p>
                              </text:list-item>
                              <text:list-item text:style-override="id1-3-2-2-2-8-2-3-3-6-3-6-3-2">
                                <text:number>-</text:number>
                                <text:p text:style-name="al">zondag tussen 13.00 uur en 00.00 uur; of</text:p>
                              </text:list-item>
                              <text:list-item text:style-override="id1-3-2-2-2-8-2-3-3-6-3-6-3-3">
                                <text:number>-</text:number>
                                <text:p text:style-name="al">ten tijde van de jaarwisseling tot 02.00 uur op nieuwjaarsdag;</text:p>
                              </text:list-item>
                            </text:list>
                          </text:list-item>
                          <text:list-item text:style-override="id1-3-2-2-2-8-2-3-3-6-3-7">
                            <text:number>7°.</text:number>
                            <text:p text:style-name="al"> geen muziek ten gehore wordt gebracht op:</text:p>
                            <text:list text:style-name="id1-3-2-2-2-8-2-3-3-6-3-7-3">
                              <text:list-item text:style-override="id1-3-2-2-2-8-2-3-3-6-3-7-3-1">
                                <text:number>-</text:number>
                                <text:p text:style-name="al">maandag tot en met zaterdag voor 10.00 uur of na 23.00 uur;</text:p>
                              </text:list-item>
                              <text:list-item text:style-override="id1-3-2-2-2-8-2-3-3-6-3-7-3-2">
                                <text:number>-</text:number>
                                <text:p text:style-name="al">op zondag voor 13.00 uur of na 23.00 uur;</text:p>
                              </text:list-item>
                              <text:list-item text:style-override="id1-3-2-2-2-8-2-3-3-6-3-7-3-3">
                                <text:number>-</text:number>
                                <text:p text:style-name="al">ten tijde van de jaarwisseling voor 10.00 uur of na 02.00 uur op nieuwjaarsdag.</text:p>
                              </text:list-item>
                            </text:list>
                          </text:list-item>
                          <text:list-item text:style-override="id1-3-2-2-2-8-2-3-3-6-3-8">
                            <text:number>8°.</text:number>
                            <text:p text:style-name="al">er geen samenloop is met andere evenementen in dezelfde wijk;</text:p>
                          </text:list-item>
                          <text:list-item text:style-override="id1-3-2-2-2-8-2-3-3-6-3-9">
                            <text:number>9°.</text:number>
                            <text:p text:style-name="al">het evenement geen of een zeer geringe beperking van het gebruik van de openbare weg veroorzaakt, en het derhalve niet noodzakelijk is om één of meerdere verkeersmaatregel(en) te treffen;</text:p>
                          </text:list-item>
                          <text:list-item text:style-override="id1-3-2-2-2-8-2-3-3-6-3-10">
                            <text:number>10°.</text:number>
                            <text:p text:style-name="al">er te allen tijde een rijbaan van minimaal 3,50 meter beschikbaar blijft ten behoeve van de hulpdiensten;</text:p>
                          </text:list-item>
                          <text:list-item text:style-override="id1-3-2-2-2-8-2-3-3-6-3-11">
                            <text:number>11°.</text:number>
                            <text:p text:style-name="al">maximaal 5 kleine objecten worden geplaatst, bijvoorbeeld een kleine partytent, springkussen, barbecue, e.d. met een oppervlakte van minder dan 10m2 per object;</text:p>
                          </text:list-item>
                          <text:list-item text:style-override="id1-3-2-2-2-8-2-3-3-6-3-12">
                            <text:number>12°.</text:number>
                            <text:p text:style-name="al">er geen samenloop is met wegopbrekingen en/of de hoofdroutes van de hulpdiensten;</text:p>
                          </text:list-item>
                          <text:list-item text:style-override="id1-3-2-2-2-8-2-3-3-6-3-13">
                            <text:number>13°.</text:number>
                            <text:p text:style-name="al">er een organisator is, en</text:p>
                          </text:list-item>
                          <text:list-item text:style-override="id1-3-2-2-2-8-2-3-3-6-3-14">
                            <text:number>14°.</text:number>
                            <text:p text:style-name="al">de organisator ten minste 10 werkdagen voorafgaand aan het evenement op een door de burgemeester vastgesteld formulier daarvan melding heeft gedaan aan de burgemeester.</text:p>
                          </text:list-item>
                        </text:list>
                      </text:list-item>
                      <text:list-item text:style-override="id1-3-2-2-2-8-2-3-3-7">
                        <text:number>g.</text:number>
                        <text:p text:style-name="al">een groot evenement: een evenement waarvoor meer dan duizend bezoekers/deelnemers per dag worden verwacht of regelmatig terugkerende evenementen die als zodanig door de burgemeester zijn aangewezen.</text:p>
                      </text:list-item>
                    </text:list>
                  </text:list-item>
                  <text:list-item text:style-override="id1-3-2-2-2-8-2-4">
                    <text:number>3.</text:number>
                    <text:p text:style-name="al">Onder evenemententerrein wordt verstaan: de ruimte die in de evenementenvergunning is aangegeven om de activiteiten te laten plaatsvinden en het publiek in staat te stellen daarnaar te kijken of eraan deel te nemen.</text:p>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als de organisator ten minste 5 werkdagen voorafgaand aan het evenement daarvan melding heeft gedaan aan de burgemeester.</text:p>
                  </text:list-item>
                  <text:list-item text:style-override="id1-3-2-2-2-8-3-4">
                    <text:number>3.</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8-3-5">
                    <text:number>4.</text:number>
                    <text:p text:style-name="al">Het verbod is niet van toepassing op een wedstrijd op of aan de weg, in situaties waarin voorzien wordt door artikel 10 juncto 148 van de Wegenverkeerswet 1994.</text:p>
                  </text:list-item>
                  <text:list-item text:style-override="id1-3-2-2-2-8-3-6">
                    <text:number>5.</text:number>
                    <text:p text:style-name="al">Een aanvraag om een vergunning ten behoeve van:</text:p>
                    <text:list text:style-name="id1-3-2-2-2-8-3-6-3">
                      <text:list-item text:style-override="id1-3-2-2-2-8-3-6-3-1">
                        <text:number>a.</text:number>
                        <text:p text:style-name="al">een groot evenement dient uiterlijk zes maanden voor aanvang van het groot evenement te worden ingediend en tevens vóór 1 november van het jaar voorafgaand aan het jaar waarin het evenement gepland staat te worden aangemeld bij de burgemeester, dit in afwijking van artikel 1:8, tweede lid in verband met de benodigde voorbereidingstijd.</text:p>
                      </text:list-item>
                      <text:list-item text:style-override="id1-3-2-2-2-8-3-6-3-2">
                        <text:number>b.</text:number>
                        <text:p text:style-name="al">een ander evenement dient uiterlijk acht weken voor aanvang van dat evenement te worden ingediend, dit in afwijking van artikel 1:8, tweede lid in verband met de benodigde voorbereidingstijd.</text:p>
                      </text:list-item>
                    </text:list>
                  </text:list-item>
                  <text:list-item text:style-override="id1-3-2-2-2-8-3-7">
                    <text:number>6.</text:number>
                    <text:p text:style-name="al">In afwijking van de in artikel 1:2 genoemde beslissingstermijn besluit de burgemeester om de aanvraag voor een vergunning voor een groot evenement binnen zes maanden na de dag waarop de aanvraag ontvangen is. De burgemeester kan deze termijn verlengen met twaalf weken.</text:p>
                  </text:list-item>
                  <text:list-item text:style-override="id1-3-2-2-2-8-3-8">
                    <text:number>7.</text:number>
                    <text:p text:style-name="al">De burgemeester kan aan de vergunning voorschriften en beperkingen verbinden met het oog op de in artikel 1:8 bedoelde belangen en ter verzekering van de nakoming van deze voorschriften en beperkingen in de vergunning bepalen dat een waarborgsom moet worden betaald voordat het evenement wordt gehouden.</text:p>
                  </text:list-item>
                  <text:list-item text:style-override="id1-3-2-2-2-8-3-9">
                    <text:number>8.</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text:p>
                  </text:list-item>
                  <text:list-item text:style-override="id1-3-2-2-2-9-3-5">
                    <text:number>4.</text:number>
                    <text:p text:style-name="al">Geen vergunning is vereist voor een openbare inrichting die zich bevindt in een:</text:p>
                    <text:list text:style-name="id1-3-2-2-2-9-3-5-3">
                      <text:list-item text:style-override="id1-3-2-2-2-9-3-5-3-1">
                        <text:number>a.</text:number>
                        <text:p text:style-name="al">winkel als bedoeld in artikel 1 van de Winkeltijdenwet voor zover de activiteiten van de openbare inrichting een ondergeschikte activiteit vormen die is bedoeld als service aan bezoekers van een winkel en die geen directe overeenkomsten vertoont met de hoofdwinkelactiviteit;</text:p>
                      </text:list-item>
                      <text:list-item text:style-override="id1-3-2-2-2-9-3-5-3-2">
                        <text:number>b.</text:number>
                        <text:p text:style-name="al">zorginstelling;</text:p>
                      </text:list-item>
                      <text:list-item text:style-override="id1-3-2-2-2-9-3-5-3-3">
                        <text:number>c.</text:number>
                        <text:p text:style-name="al">museum; of</text:p>
                      </text:list-item>
                      <text:list-item text:style-override="id1-3-2-2-2-9-3-5-3-4">
                        <text:number>d.</text:number>
                        <text:p text:style-name="al">bedrijfskantine of -restaurant.</text:p>
                      </text:list-item>
                    </text:list>
                  </text:list-item>
                  <text:list-item text:style-override="id1-3-2-2-2-9-3-6">
                    <text:number>5.</text:number>
                    <text:p text:style-name="al">Paragraaf 4.1.3.3 van de Algemene wet bestuursrecht (positieve fictieve beschikking bij niet tijdig beslissen) is niet van toepassing op de vergunning en de vrijstell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vrijdag tussen 02.00 uur en 07.00 uur, en op zaterdag en zondag tussen 03.00 uur en 07.00 uur (sluitingstijd).</text:p>
                  </text:list-item>
                  <text:list-item text:style-override="id1-3-2-2-2-9-4-3">
                    <text:number>2.</text:number>
                    <text:p text:style-name="al">Het is verboden een bij een inrichting behorend terras voor bezoekers geopend te hebben en aldaar bezoekers toe te laten of te laten verblijven tussen 0.00 uur en 07.00 uur.</text:p>
                  </text:list-item>
                  <text:list-item text:style-override="id1-3-2-2-2-9-4-4">
                    <text:number>3.</text:number>
                    <text:p text:style-name="al">Openbare inrichtingen, die uitsluitend of in hoofdzaak in gebruik zijn bij een sport- of jeugdorganisatie, welzijnsorganisatie of instelling, dan wel in gebruik zijn als buurt- of dorpshuis, zijn gesloten van 00.00 tot 07.00 uur (sluitingstijd).</text:p>
                  </text:list-item>
                  <text:list-item text:style-override="id1-3-2-2-2-9-4-5">
                    <text:number>4.</text:number>
                    <text:p text:style-name="al">Het is verboden een openbare inrichting voor bezoekers geopend te hebben, of bezoekers in de inrichting te laten verblijven na sluitingstijd.</text:p>
                  </text:list-item>
                  <text:list-item text:style-override="id1-3-2-2-2-9-4-6">
                    <text:number>5.</text:number>
                    <text:p text:style-name="al">De burgemeester kan ontheffing verlenen van de sluitingstijd.</text:p>
                  </text:list-item>
                  <text:list-item text:style-override="id1-3-2-2-2-9-4-7">
                    <text:number>6.</text:number>
                    <text:p text:style-name="al">De burgemeester kan jeugdsociëteiten aanwijzen om ontheffing te verlenen van de sluitingstijd tot 03.00 uur op zaterdag en zondag.</text:p>
                  </text:list-item>
                  <text:list-item text:style-override="id1-3-2-2-2-9-4-8">
                    <text:number>7.</text:number>
                    <text:p text:style-name="al">Voor een openbare inrichting als bedoeld in artikel 2:28, vierde lid, aanhef en onder a, gelden dezelfde sluitingstijden als voor de winkel.</text:p>
                  </text:list-item>
                  <text:list-item text:style-override="id1-3-2-2-2-9-4-9">
                    <text:number>8.</text:number>
                    <text:p text:style-name="al">Het eerste en het derde lid zijn niet van toepassing op situaties waarin bij of krachtens de Wet milieubeheer is voorzien.</text:p>
                  </text:list-item>
                  <text:list-item text:style-override="id1-3-2-2-2-9-4-10">
                    <text:number>9.</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e erf is in de zin van artikel 174 van de Gemeentewet, treedt het college bij de toepassing van de artikelen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Definities</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Een paracommercieel rechtspersoon die zich voornamelijk richt op het organiseren van activiteiten van sportieve aard, kan alcoholhoudende drank uitsluitend verstrekken tijdens de volgende schenktijden:</text:p>
                    <text:list text:style-name="id1-3-2-2-2-10-3-2-3">
                      <text:list-item text:style-override="id1-3-2-2-2-10-3-2-3-1">
                        <text:number>-</text:number>
                        <text:p text:style-name="al">maandag tot en met zondag vanaf 12.00 uur tot 00.00 uur.</text:p>
                      </text:list-item>
                    </text:list>
                  </text:list-item>
                  <text:list-item text:style-override="id1-3-2-2-2-10-3-3">
                    <text:number>2.</text:number>
                    <text:p text:style-name="al">Overige paracommerciële rechtspersonen kunnen, onverminderd het bepaalde in artikel 2:29 (sluitingstijd), alcoholhoudende drank uitsluitend verstrekken op maandag tot en met zondag van 13.00 uur tot 01.00 uur.</text:p>
                  </text:list-item>
                  <text:list-item text:style-override="id1-3-2-2-2-10-3-4">
                    <text:number>3.</text:number>
                    <text:p text:style-name="al">Het is paracommerciële rechtspersonen, als bedoeld in het eerste lid, voor ten hoogste twaalf dagen per jaar (maximaal twee aaneengesloten dagen) toegestaan alcoholhoudende drank te verstrekken tijdens bijeenkomsten voor leden of personen die rechtstreeks bij de activiteiten van de desbetreffende rechtspersoon betrokken zijn, de in het eerste lid gestelde schenktijden te overschrijden.</text:p>
                  </text:list-item>
                  <text:list-item text:style-override="id1-3-2-2-2-10-3-5">
                    <text:number>4.</text:number>
                    <text:p text:style-name="al">Een paracommercieel rechtspersoon doet uiterlijk vier weken voor een bijeenkomst als bedoeld in het derde lid melding hiervan aan de burgemeester.</text:p>
                  </text:list-item>
                </text:list>
              </text:section>
              <text:section text:name="artikel_id1-3-2-2-2-10-4" text:style-name="artikel">
                <text:p text:style-name="artikel_kop_titel"><text:span text:style-name="artikel_kop_label">Artikel</text:span> <text:span text:style-name="artikel_kop_nr">2:34c</text:span> bijeenkomsten bij paracommerciële rechtspersonen</text:p>
                <text:list text:style-name="id1-3-2-2-2-10-4-2">
                  <text:list-item text:style-override="id1-3-2-2-2-10-4-2">
                    <text:number>1.</text:number>
                    <text:p text:style-name="al">Het is een paracommercieel rechtspersoon verboden alcoholhoudende drank te verstrekken tijdens bijeenkomsten van persoonlijke aard en bijeenkomsten die gericht zijn op personen die niet of niet rechtstreeks bij de activiteiten van de desbetreffende rechtspersoon betrokken zijn.</text:p>
                  </text:list-item>
                  <text:list-item text:style-override="id1-3-2-2-2-10-4-3">
                    <text:number>2.</text:number>
                    <text:p text:style-name="al">De burgemeester kan van het in het eerste lid opgenomen verbod ontheffing verlenen tot een maximum aantal van 6 bijeenkomsten per kalenderjaar per paracommerciële rechtspersoon.</text:p>
                  </text:list-item>
                </text:list>
              </text:section>
              <text:section text:name="artikel_id1-3-2-2-2-10-5" text:style-name="artikel">
                <text:p text:style-name="artikel_kop_titel"><text:span text:style-name="artikel_kop_label">Artikel</text:span> <text:span text:style-name="artikel_kop_nr">2:34d</text:span> aanvullende vragen aan paracommerciële rechtspersonen</text:p>
                <text:list text:style-name="id1-3-2-2-2-10-5-2">
                  <text:list-item text:style-override="id1-3-2-2-2-10-5-2">
                    <text:number>1.</text:number>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text:p>
                  </text:list-item>
                  <text:list-item text:style-override="id1-3-2-2-2-10-5-3">
                    <text:number>2.</text:number>
                    <text:p text:style-name="al">Hiertoe verstrekt de paracommerciële rechtspersoon een afschrift van de statuten.</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37</text:span> </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
                    <text:number>1.</text:number>
                    <text:p text:style-name="al">Het is verboden zonder vergunning van de burgemeester een speelgelegenheid te exploiteren of te doen exploiteren.</text:p>
                  </text:list-item>
                  <text:list-item text:style-override="id1-3-2-2-2-12-3-3">
                    <text:number>2.</text:number>
                    <text:p text:style-name="al">Het verbod is niet van toepassing op situaties waarin wordt voorzien door de Wet op de kansspelen.</text:p>
                  </text:list-item>
                  <text:list-item text:style-override="id1-3-2-2-2-12-3-4">
                    <text:number>3.</text:number>
                    <text:p text:style-name="al">Onverminderd het bepaalde in artikel 1:8 weigert de burgemeester de vergunning als:</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t beïnvloed door de exploitatie van de speelgelegenheid, of</text:p>
                      </text:list-item>
                      <text:list-item text:style-override="id1-3-2-2-2-12-3-4-3-2">
                        <text:number>b.</text:number>
                        <text:p text:style-name="al">de exploitatie van de speelgelegenheid in strijd is met een geldend bestemmingsplan;</text:p>
                      </text:list-item>
                    </text:list>
                  </text:list-item>
                  <text:list-item text:style-override="id1-3-2-2-2-12-3-5">
                    <text:number>4.</text:number>
                    <text:p text:style-name="al">Op de vergunning is paragraaf 4.1.3.3 van de Algemene wet bestuusrecht (positieve fictieve beschikking bij niet tijdij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hoogdrempelige inrichtingen zijn twee kansspelautomaten toegestaan.</text:p>
                  </text:list-item>
                  <text:list-item text:style-override="id1-3-2-2-2-12-4-3">
                    <text:number>2.</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 en daarbij behorend erf</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bedoeld in het tweede lid, is niet van toepassing voor zover gehandeld wordt krachtens wettelijk voorschrift.</text:p>
                  </text:list-item>
                  <text:list-item text:style-override="id1-3-2-2-2-13-3-5">
                    <text:number>4.</text:number>
                    <text:p text:style-name="al">De houder van de schriftelijke toestemming is verplicht deze aan een opsporingsambtenaar op diens eerste vordering terstond ter inzage af te geven.</text:p>
                  </text:list-item>
                  <text:list-item text:style-override="id1-3-2-2-2-13-3-6">
                    <text:number>5.</text:number>
                    <text:p text:style-name="al">Het college kan aanplakborden aanwijzen voor het aanbrengen van meningsuitingen en bekendmakingen.</text:p>
                  </text:list-item>
                  <text:list-item text:style-override="id1-3-2-2-2-13-3-7">
                    <text:number>6.</text:number>
                    <text:p text:style-name="al">Het is verboden de aanplakborden te gebruiken voor het aanbrengen van handelsreclame.</text:p>
                  </text:list-item>
                  <text:list-item text:style-override="id1-3-2-2-2-13-3-8">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voertuigen</text:p>
                <text:list text:style-name="id1-3-2-2-2-13-5-2">
                  <text:list-item text:style-override="id1-3-2-2-2-13-5-2">
                    <text:number>1.</text:number>
                    <text:p text:style-name="al">Het is verboden op een openbare plaats een werktuig, gereedschap of ander voorwerp te vervoeren of bij zich te hebben,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3-5-3">
                    <text:number>2.</text:number>
                    <text:p text:style-name="al">Het is verboden op een openbare plaats in de nabijheid van een winkel een tas of andere zaak te vervoeren of bij zich te hebben, die er kennelijk toe dient om het plegen van diefstal uit winkels te vergemakkelijken.</text:p>
                  </text:list-item>
                  <text:list-item text:style-override="id1-3-2-2-2-13-5-4">
                    <text:number>3.</text:number>
                    <text:p text:style-name="al">De verboden gelden niet als redelijkerwijs aannemelijk is dat de in het eerste en tweede lid bedoelde zaken niet zijn bestemd voor de daar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n dergelijke</text:p>
                <text:list text:style-name="id1-3-2-2-2-13-6-2">
                  <text:list-item text:style-override="id1-3-2-2-2-13-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3-6-3">
                    <text:number>2.</text:number>
                    <text:p text:style-name="al">Het verbod is niet van toepassing voor zover in opdracht van een bestuursorgaan of openbaar lichaam werkzaamheden worden verricht.</text:p>
                  </text:list-item>
                </text:list>
              </text:section>
              <text:section text:name="artikel_id1-3-2-2-2-13-7" text:style-name="artikel">
                <text:p text:style-name="artikel_kop_titel"><text:span text:style-name="artikel_kop_label">Artikel</text:span> <text:span text:style-name="artikel_kop_nr">2:46</text:span> Rijden over bermen en dergelijke</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3">
                    <text:number>2.</text:number>
                    <text:p text:style-name="al">Dit verbod is niet van toepassing op situaties waarin wordt voorzien door de Wet beheer rijkswaterstaatswerken of de provinciale wegenverordening Utrecht.</text:p>
                  </text:list-item>
                </text:list>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8-2-3-2">
                        <text:number>b.</text:number>
                        <text:p text:style-name="al">zich op te houden op een wijze die voor andere gebruikers of omwonenden onnodig overlast of hinder veroorzaakt.</text:p>
                      </text:list-item>
                    </text:list>
                  </text:list-item>
                  <text:list-item text:style-override="id1-3-2-2-2-13-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verbod is niet van toepassing op:</text:p>
                    <text:list text:style-name="id1-3-2-2-2-13-9-3-3">
                      <text:list-item text:style-override="id1-3-2-2-2-13-9-3-3-1">
                        <text:number>a.</text:number>
                        <text:p text:style-name="al">een terras dat behoort bij een horecabedrijf als bedoeld in artikel 1 van de Drank- en Horecawet;</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 zonder redelijk doel:</text:p>
                    <text:list text:style-name="id1-3-2-2-2-13-10-2-3">
                      <text:list-item text:style-override="id1-3-2-2-2-13-10-2-3-1">
                        <text:number>a.</text:number>
                        <text:p text:style-name="al">zich in een portiek of poort op te houden;</text:p>
                      </text:list-item>
                      <text:list-item text:style-override="id1-3-2-2-2-13-10-2-3-2">
                        <text:number>b.</text:number>
                        <text:p text:style-name="al">in, op of tegen een raamkozijn of een drempel van een gebouwn te zitten of te liggen.</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of bromfietsen</text:p>
                <text:list text:style-name="id1-3-2-2-2-13-12-2">
                  <text:list-item text:style-override="id1-3-2-2-2-13-12-2">
                    <text:number>1.</text:number>
                    <text:p text:style-name="al">Het is verboden een fiets, bromfiets of vergelijkbaar vervoermiddel, al dan niet voor onmiddellijk gebruik geschikt, te parkeren als daardoor:</text:p>
                    <text:list text:style-name="id1-3-2-2-2-13-12-2-3">
                      <text:list-item text:style-override="id1-3-2-2-2-13-12-2-3-1">
                        <text:number>a.</text:number>
                        <text:p text:style-name="al">op een voetpad of trottoir de doorgang wordt gehinderd of belemmerd;</text:p>
                      </text:list-item>
                      <text:list-item text:style-override="id1-3-2-2-2-13-12-2-3-2">
                        <text:number>b.</text:number>
                        <text:p text:style-name="al">de veiligheid of de doorstroming van of het uitzicht voor het verkeer wordt gehinderd;</text:p>
                      </text:list-item>
                      <text:list-item text:style-override="id1-3-2-2-2-13-12-2-3-3">
                        <text:number>c.</text:number>
                        <text:p text:style-name="al">op of aan een openbare plaats hinder, overlast of schade ontstaat of</text:p>
                      </text:list-item>
                      <text:list-item text:style-override="id1-3-2-2-2-13-12-2-3-4">
                        <text:number>d.</text:number>
                        <text:p text:style-name="al">voor een bewoner of gebruiker van het gebouw waartegen of waarvoor de fiets, bromfiets of vergelijkbaar vervoermiddel staat geparkeerd de doorgang of het uitzicht wordt belemmerd.</text:p>
                      </text:list-item>
                    </text:list>
                  </text:list-item>
                  <text:list-item text:style-override="id1-3-2-2-2-13-12-3">
                    <text:number>2.</text:number>
                    <text:p text:style-name="al">Het is verboden een fiets, bromfiets of vergelijkbaar vervoermiddel, al of niet voor onmiddellijk gebruik geschikt, zonder wezenlijke tijdsonderbreking te parkeren op of aan een openbare plaats dan wel in of buiten de openbare fietsparkeervoorzieningen in door het college aangewezen gebieden en langer dan een door het college te bepalen periode.</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of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text:p>
                <text:list text:style-name="id1-3-2-2-2-13-14-2">
                  <text:list-item text:style-override="id1-3-2-2-2-13-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5" text:style-name="artikel">
                <text:p text:style-name="artikel_kop_titel"><text:span text:style-name="artikel_kop_label">Artikel</text:span> <text:span text:style-name="artikel_kop_nr">2:54</text:span> </text:p>
                <text:p text:style-name="al">(Vervallen)</text:p>
              </text:section>
              <text:section text:name="artikel_id1-3-2-2-2-13-16" text:style-name="artikel">
                <text:p text:style-name="artikel_kop_titel"><text:span text:style-name="artikel_kop_label">Artikel</text:span> <text:span text:style-name="artikel_kop_nr">2:55</text:span> </text:p>
                <text:p text:style-name="al">(Vervallen)</text:p>
              </text:section>
              <text:section text:name="artikel_id1-3-2-2-2-13-17" text:style-name="artikel">
                <text:p text:style-name="artikel_kop_titel"><text:span text:style-name="artikel_kop_label">Artikel</text:span> <text:span text:style-name="artikel_kop_nr">2:56</text:span> </text:p>
                <text:p text:style-name="al">(Vervallen)</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Het is de eigenaar of houder van een hond verboden die hond te laten verblijven of te laten lopen:</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text:p>
                      </text:list-item>
                      <text:list-item text:style-override="id1-3-2-2-2-13-18-2-3-2">
                        <text:number>b.</text:number>
                        <text:p text:style-name="al">binnen de bebouwde kom op de weg als de hond niet is aangelijnd;</text:p>
                      </text:list-item>
                      <text:list-item text:style-override="id1-3-2-2-2-13-18-2-3-3">
                        <text:number>c.</text:number>
                        <text:p text:style-name="al">buiten de bebouwde kom op een door het college aangewezen plaats als de hond niet is aangelijnd;</text:p>
                      </text:list-item>
                      <text:list-item text:style-override="id1-3-2-2-2-13-18-2-3-4">
                        <text:number>d.</text:number>
                        <text:p text:style-name="al">op de weg als die hond niet is voorzien van een halsband of een ander identificatiemerk dat de eigenaar of houder duidelijk doet kennen.</text:p>
                      </text:list-item>
                    </text:list>
                  </text:list-item>
                  <text:list-item text:style-override="id1-3-2-2-2-13-18-3">
                    <text:number>2.</text:number>
                    <text:p text:style-name="al">Het eerste lid, aanhef en onder b, is niet van toepassing op door het college aangewezen plaatsen.</text:p>
                  </text:list-item>
                  <text:list-item text:style-override="id1-3-2-2-2-13-18-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19" text:style-name="artikel">
                <text:p text:style-name="artikel_kop_titel"><text:span text:style-name="artikel_kop_label">Artikel</text:span> <text:span text:style-name="artikel_kop_nr">2:58</text:span> Verontreiniging door dieren</text:p>
                <text:list text:style-name="id1-3-2-2-2-13-19-2">
                  <text:list-item text:style-override="id1-3-2-2-2-13-19-2">
                    <text:number>1.</text:number>
                    <text:p text:style-name="al">Degene die zich met een dier op een openbare plaats begeeft, is verplicht ervoor te zorgen dat de uitwerpselen van dat dier onmiddellijk worden verwijderd.</text:p>
                  </text:list-item>
                  <text:list-item text:style-override="id1-3-2-2-2-13-19-3">
                    <text:number>2.</text:number>
                    <text:p text:style-name="al">Het eerste lid is niet van toepassing op de eigenaar of houder van een hond</text:p>
                    <text:list text:style-name="id1-3-2-2-2-13-19-3-3">
                      <text:list-item text:style-override="id1-3-2-2-2-13-19-3-3-1">
                        <text:number>a.</text:number>
                        <text:p text:style-name="al">die zich vanwege zijn handicap door een geleidehond of sociale hulphond laat begeleiden;</text:p>
                      </text:list-item>
                      <text:list-item text:style-override="id1-3-2-2-2-13-19-3-3-2">
                        <text:number>b.</text:number>
                        <text:p text:style-name="al">die deze hond aantoonbaar gekwalificeerd opleidt tot geleidehond of sociale hulphond.</text:p>
                      </text:list-item>
                    </text:list>
                  </text:list-item>
                  <text:list-item text:style-override="id1-3-2-2-2-13-19-4">
                    <text:number>3.</text:number>
                    <text:p text:style-name="al">Het eerste lid is niet van toepassing op door het college aangewezen plaatsen.</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59a</text:span> Gevaarlijke honden op eigen terrein</text:p>
                <text:list text:style-name="id1-3-2-2-2-13-21-2">
                  <text:list-item text:style-override="id1-3-2-2-2-13-21-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13-21-3">
                    <text:number>2.</text:number>
                    <text:p text:style-name="al">Het in het eerste lid genoemde verbod geldt niet als:</text:p>
                    <text:list text:style-name="id1-3-2-2-2-13-21-3-3">
                      <text:list-item text:style-override="id1-3-2-2-2-13-21-3-3-1">
                        <text:number>a.</text:number>
                        <text:p text:style-name="al">op een vanaf de weg zichtbare plaats een naar het oordeel van de burgemeester duidelijk leesbaar waarschuwingsbord is aangebracht;</text:p>
                      </text:list-item>
                      <text:list-item text:style-override="id1-3-2-2-2-13-21-3-3-2">
                        <text:number>b.</text:number>
                        <text:p text:style-name="al">het mogelijk is een brievenbus te bereiken en aan te bellen zonder het terrein te betreden; en</text:p>
                      </text:list-item>
                      <text:list-item text:style-override="id1-3-2-2-2-13-21-3-3-3">
                        <text:number>c.</text:number>
                        <text:p text:style-name="al">het terrein voorzien is van een zodanig hoge en deugdelijke afrastering dat de hond niet zelfstandig buiten het terrein kan komen.</text:p>
                      </text:list-item>
                    </text:list>
                  </text:list-item>
                </text:list>
              </text:section>
              <text:section text:name="artikel_id1-3-2-2-2-13-22" text:style-name="artikel">
                <text:p text:style-name="artikel_kop_titel"><text:span text:style-name="artikel_kop_label">Artikel</text:span> <text:span text:style-name="artikel_kop_nr">2:60</text:span> Houden of voeren van hinderlijke of schadelijke dieren</text:p>
                <text:list text:style-name="id1-3-2-2-2-13-22-2">
                  <text:list-item text:style-override="id1-3-2-2-2-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2-2-3">
                      <text:list-item text:style-override="id1-3-2-2-2-13-22-2-3-1">
                        <text:number>a.</text:number>
                        <text:p text:style-name="al">aanwezig te hebben;</text:p>
                      </text:list-item>
                      <text:list-item text:style-override="id1-3-2-2-2-13-22-2-3-2">
                        <text:number>b.</text:number>
                        <text:p text:style-name="al">aanwezig te hebben anders dan met inachtneming van de door het college in het aanwijzingsbesluit gestelde regels;</text:p>
                      </text:list-item>
                      <text:list-item text:style-override="id1-3-2-2-2-13-22-2-3-3">
                        <text:number>c.</text:number>
                        <text:p text:style-name="al">aanwezig te hebben in een groter aantal dan in het aanwijzingsbesluit is aangegeven, of</text:p>
                      </text:list-item>
                      <text:list-item text:style-override="id1-3-2-2-2-13-22-2-3-4">
                        <text:number>d.</text:number>
                        <text:p text:style-name="al">te voeren.</text:p>
                      </text:list-item>
                    </text:list>
                  </text:list-item>
                  <text:list-item text:style-override="id1-3-2-2-2-13-22-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3-23" text:style-name="artikel">
                <text:p text:style-name="artikel_kop_titel"><text:span text:style-name="artikel_kop_label">Artikel</text:span> <text:span text:style-name="artikel_kop_nr">2:61</text:span> </text:p>
                <text:p text:style-name="al">(Vervallen)</text:p>
              </text:section>
              <text:section text:name="artikel_id1-3-2-2-2-13-24" text:style-name="artikel">
                <text:p text:style-name="artikel_kop_titel"><text:span text:style-name="artikel_kop_label">Artikel</text:span> <text:span text:style-name="artikel_kop_nr">2:62</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text:p>
                <text:p text:style-name="al">(gereserveerd)</text:p>
              </text:section>
              <text:section text:name="artikel_id1-3-2-2-2-13-26" text:style-name="artikel">
                <text:p text:style-name="artikel_kop_titel"><text:span text:style-name="artikel_kop_label">Artikel</text:span> <text:span text:style-name="artikel_kop_nr">2:64</text:span> Bijen</text:p>
                <text:list text:style-name="id1-3-2-2-2-13-26-2">
                  <text:list-item text:style-override="id1-3-2-2-2-13-26-2">
                    <text:number>1.</text:number>
                    <text:p text:style-name="al">Het is verboden bijen te houden:</text:p>
                    <text:list text:style-name="id1-3-2-2-2-13-26-2-3">
                      <text:list-item text:style-override="id1-3-2-2-2-13-26-2-3-1">
                        <text:number>a.</text:number>
                        <text:p text:style-name="al">binnen een afstand van dertig meter van woningen of andere gebouwen waarin overdag mensen verblijven.</text:p>
                      </text:list-item>
                      <text:list-item text:style-override="id1-3-2-2-2-13-26-2-3-2">
                        <text:number>b.</text:number>
                        <text:p text:style-name="al">binnen een afstand van dertig meter van de weg.</text:p>
                      </text:list-item>
                    </text:list>
                  </text:list-item>
                  <text:list-item text:style-override="id1-3-2-2-2-13-26-3">
                    <text:number>2.</text:number>
                    <text:p text:style-name="al">Het verbod in het eerste lid, aanhef en onder a, is niet van toepassing voor de bijenhouder die rechthebbende is op de woningen of gebouwen bedoeld in dat lid.</text:p>
                  </text:list-item>
                  <text:list-item text:style-override="id1-3-2-2-2-13-26-4">
                    <text:number>3.</text:number>
                    <text:p text:style-name="al">Het verbod in het eerste lid, aanhef en onder b, is niet van toepassing op situaties waarin wordt voorzien door de provinciale Wegenverordening Utrecht.</text:p>
                  </text:list-item>
                  <text:list-item text:style-override="id1-3-2-2-2-13-26-5">
                    <text:number>4.</text:number>
                    <text:p text:style-name="al">Het college kan ontheffing verlenen van het verbod.</text:p>
                  </text:list-item>
                  <text:list-item text:style-override="id1-3-2-2-2-13-26-6">
                    <text:number>5.</text:number>
                    <text:p text:style-name="al">Op de ontheffing is paragraaf 4.1.3.3 van de Algemene wet bestuursrecht (positieve fictieve beschikking bij niet tijdig beslissen) van toepassing.</text:p>
                  </text:list-item>
                </text:list>
              </text:section>
              <text:section text:name="artikel_id1-3-2-2-2-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name="artikel_id1-3-2-2-2-13-28" text:style-name="artikel">
                <text:p text:style-name="artikel_kop_titel"><text:span text:style-name="artikel_kop_label">Artikel</text:span> <text:span text:style-name="artikel_kop_nr">2:65a</text:span> (Slaap)verblijf op de weg, in voertuigen en in kampeermiddelen</text:p>
                <text:list text:style-name="id1-3-2-2-2-13-28-2">
                  <text:list-item text:style-override="id1-3-2-2-2-13-28-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2-13-28-3">
                    <text:number>2.</text:number>
                    <text:p text:style-name="al">Het college kan van het in het eerste lid gestelde verbod ontheffing verlenen.</text:p>
                  </text:list-item>
                  <text:list-item text:style-override="id1-3-2-2-2-13-28-4">
                    <text:number>3.</text:number>
                    <text:p text:style-name="al">Het verbod geldt niet op plaatsen die op grond van artikel 4:19 zijn aangewezen als kampeerplaats.</text:p>
                    <text:p text:style-name="al"/>
                  </text:list-item>
                </text:list>
              </text:section>
            </text:section>
            <text:section text:name="paragraaf_id1-3-2-2-2-14" text:style-name="paragraaf">
              <text:p text:style-name="paragraaf_kop"><text:span text:style-name="label">Afdeling</text:span> <text:span text:style-name="nr">12</text:span> Afdeling 12 Bepalingen ter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voor zover van toepassing daaronder begrepen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de eerste aanvraag zijn administratie of register ter inzage te geven;</text:p>
                  </text:list-item>
                  <text:list-item text:style-override="id1-3-2-2-2-14-4-3-3">
                    <text:number>c.</text:number>
                    <text:p text:style-name="al">aan de hoofdingang van elke vestiging een kenteken te hebben waarop zijn naam en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text:p>
                <text:p text:style-name="al">(Vervallen)</text:p>
              </text:section>
              <text:section text:name="artikel_id1-3-2-2-2-14-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5" text:style-name="paragraaf">
              <text:p text:style-name="paragraaf_kop"><text:span text:style-name="label"> Afdeling </text:span> <text:span text:style-name="nr">13.</text:span> 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5-5-3">
                    <text:number>2.</text:number>
                    <text:p text:style-name="al">Het verbod geldt niet indien:</text:p>
                    <text:list text:style-name="id1-3-2-2-2-15-5-3-3">
                      <text:list-item text:style-override="id1-3-2-2-2-15-5-3-3-1">
                        <text:number>a.</text:number>
                        <text:p text:style-name="al">het carbidschieten buiten de bebouwde kom plaatsvindt van 31 december 10.00 uur tot 1 januari van het daaropvolgende jaar 02.00 uur;</text:p>
                      </text:list-item>
                      <text:list-item text:style-override="id1-3-2-2-2-15-5-3-3-2">
                        <text:number>b.</text:number>
                        <text:p text:style-name="al">minstens drie weken voor de geplande activiteit schriftelijk kennisgeving hiervan is gedaan aan het college via het daarvoor door of namens het college vastgestelde meldingsformulier;</text:p>
                      </text:list-item>
                      <text:list-item text:style-override="id1-3-2-2-2-15-5-3-3-3">
                        <text:number>c.</text:number>
                        <text:p text:style-name="al">voldaan wordt aan de nader door het college vastgestelde algemene voorschriften als vermeld op het meldingsformulier; en</text:p>
                      </text:list-item>
                      <text:list-item text:style-override="id1-3-2-2-2-15-5-3-3-4">
                        <text:number>d.</text:number>
                        <text:p text:style-name="al">het college niet binnen twee weken na ontvangst van de schriftelijke kennisgeving van enig bezwaar heeft doen blijken.</text:p>
                      </text:list-item>
                    </text:list>
                  </text:list-item>
                  <text:list-item text:style-override="id1-3-2-2-2-15-5-4">
                    <text:number>3.</text:number>
                    <text:p text:style-name="al">Het gestelde in het tweede lid onder a is niet van toepassing op de door het college aangewezen plaatsen.</text:p>
                  </text:list-item>
                  <text:list-item text:style-override="id1-3-2-2-2-15-5-5">
                    <text:number>4.</text:number>
                    <text:p text:style-name="al">Dit artikel is niet van toepassing, voor zover de Wet milieubeheer, de Wet wapens en munitie, de Wet milieugevaarlijke stoffen, de Wet vervoer gevaarlijke stoffen of het Wetboek van Strafrecht van toepassing zijn.</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 Afdeling </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 </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6, 2:41, 2:47, 2:50, of 2:41, 2:47, 2:50, 2:73 van de Algemene plaatselijke verordening De Bilt 2019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3.</text:number>
                    <text:p text:style-name="al">Een bevel als bedoeld in het tweede lid kan slechts worden gegeven als het strafbare feit of de openbare orde verstorende handeling binnen zes maanden na het geven van een eerder bevel, gegeven op grond van het eerste of het tweede lid, plaatsvindt.</text:p>
                  </text:list-item>
                  <text:list-item text:style-override="id1-3-2-2-2-17-5-5">
                    <text:number>4.</text:number>
                    <text:p text:style-name="al">De burgemeester beperkt de krachtens het eerste of tweede lid gegeven bevelen, als hij dat in verband met de persoonlijke omstandigheden van betrokkene nodig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De burgemeester kan een last onder dwangsom wegens overtreding van het eerste lid in ieder geval opleggen bij ernstige en herhaaldelijke:</text:p>
                    <text:list text:style-name="id1-3-2-2-2-17-6-3-3">
                      <text:list-item text:style-override="id1-3-2-2-2-17-6-3-3-1">
                        <text:number>a.</text:number>
                        <text:p text:style-name="al">geluid- of geurhinder;</text:p>
                      </text:list-item>
                      <text:list-item text:style-override="id1-3-2-2-2-17-6-3-3-2">
                        <text:number>b.</text:number>
                        <text:p text:style-name="al">hinder van dieren;</text:p>
                      </text:list-item>
                      <text:list-item text:style-override="id1-3-2-2-2-17-6-3-3-3">
                        <text:number>c.</text:number>
                        <text:p text:style-name="al">hinder van bezoekers of personen die tijdelijk in een woning of op een erf aanwezig zijn;</text:p>
                      </text:list-item>
                      <text:list-item text:style-override="id1-3-2-2-2-17-6-3-3-4">
                        <text:number>d.</text:number>
                        <text:p text:style-name="al">overlast door vervuiling of verwaarlozing van een woning of een erf;</text:p>
                      </text:list-item>
                      <text:list-item text:style-override="id1-3-2-2-2-17-6-3-3-5">
                        <text:number>e.</text:number>
                        <text:p text:style-name="al">intimidatie van derden vanuit een woning of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klant: degene die gebruik maakt van de door een exploitant van een prostitutiebedrijf of een prostituee aangeboden seksuele diensten;</text:p>
                  </text:list-item>
                  <text:list-item text:style-override="id1-3-2-2-3-2-3-3-6">
                    <text:number>-</text:number>
                    <text:p text:style-name="al">prostituee: degene die zich beschikbaar stelt tot het verrichten van seksuele handelingen met een ander tegen betaling;</text:p>
                  </text:list-item>
                  <text:list-item text:style-override="id1-3-2-2-3-2-3-3-7">
                    <text:number>-</text:number>
                    <text:p text:style-name="al">prostitutie: het zich beschikbaar stellen tot het verrichten van seksuele handelingen met een ander tegen betaling;</text:p>
                  </text:list-item>
                  <text:list-item text:style-override="id1-3-2-2-3-2-3-3-8">
                    <text:number>-</text:number>
                    <text:p text:style-name="al">prostitutiebedrijf: de activiteit, bestaande uit het bedrijfsmatig gelegenheid geven tot prostitutie;</text:p>
                  </text:list-item>
                  <text:list-item text:style-override="id1-3-2-2-3-2-3-3-9">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0">
                    <text:number>-</text:number>
                    <text:p text:style-name="al">seksinrichting: voor het publiek toegankelijke besloten ruimte, onderdeel van een seksbedrijf;</text:p>
                  </text:list-item>
                  <text:list-item text:style-override="id1-3-2-2-3-2-3-3-11">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de beschikbare vergunning.</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text:p>
                  </text:list-item>
                  <text:list-item text:style-override="id1-3-2-2-3-3-2-8">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1 seksinrichting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et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 Algemene plaatselijke verordening De Bilt;</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inzake rijksbelastingen;</text:p>
                          </text:list-item>
                          <text:list-item text:style-override="id1-3-2-2-3-3-6-2-3-9-3-4">
                            <text:number>4°.</text:number>
                            <text:p text:style-name="al">de artikelen 8 en 162, derde lid, alsmede de artikelen 6 juncto 8 en 163 van de Wegenverkeerswet 1994;</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is vastgesteld en dit maximum al is bereikt;</text:p>
                      </text:list-item>
                      <text:list-item text:style-override="id1-3-2-2-3-3-6-2-3-11">
                        <text:number>k.</text:number>
                        <text:p text:style-name="al">de voorgenomen uitoefening van het seksbedrijf strijd zal opleveren met een geldend bestemmingsplan, een bestemmingsplan in ontwerp dat ter inzage is gelegd, of een beheersverordening.</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text:p>
                        <text:p text:style-name="al">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 2. </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text:p>
                      </text:list-item>
                    </text:list>
                  </text:list-item>
                  <text:list-item text:style-override="id1-3-2-2-3-3-8-3">
                    <text:number> 2. </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onder een prostitutiebedrijf vallende seksinrichting voor bezoekers geopend te hebben of daarin bezoekers toe te laten of te laten verblijven:</text:p>
                    <text:list text:style-name="id1-3-2-2-3-5-2-2-3">
                      <text:list-item text:style-override="id1-3-2-2-3-5-2-2-3-1">
                        <text:number>a.</text:number>
                        <text:p text:style-name="al">op maandag tot en met vrijdag tussen 02.00 uur en 06.00 uur;</text:p>
                      </text:list-item>
                      <text:list-item text:style-override="id1-3-2-2-3-5-2-2-3-2">
                        <text:number>b.</text:number>
                        <text:p text:style-name="al">op zaterdag en zondag tussen 03.00 uur en 07.00 uur, 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text:p>
                        <text:p text:style-name="al">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
                <text:list text:style-name="id1-3-2-2-3-6-3-4">
                  <text:list-item text:style-override="id1-3-2-2-3-6-3-4-1">
                    <text:number>3.</text:number>
                    <text:p text:style-name="al">Het bedrijfsplan wordt overgelegd bij de aanvraag om een vergunning.</text:p>
                  </text:list-item>
                  <text:list-item text:style-override="id1-3-2-2-3-6-3-4-2">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4-3">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4-4">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 1. </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 2. </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 </text:span> <text:span text:style-name="nr">1.</text:span>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 1. </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 2. </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 3. </text:number>
                    <text:p text:style-name="al">In een aanwijzing als bedoeld in het eerste en tweede lid kan het college bepalen dat de aanwijzing slechts geldt in bepaalde delen van de gemeente.</text:p>
                  </text:list-item>
                  <text:list-item text:style-override="id1-3-2-2-4-2-3-5">
                    <text:number> 4. </text:number>
                    <text:p text:style-name="al">Het college maakt de aanwijzing ten minste vier weken voor het begin van een nieuw kalenderjaar bekend.</text:p>
                  </text:list-item>
                  <text:list-item text:style-override="id1-3-2-2-4-2-3-6">
                    <text:number> 5. </text:number>
                    <text:p text:style-name="al">Als een collectieve festiviteit redelijkerwijs niet te voorzien was, kan het college een festiviteit terstond als collectieve festiviteit als bedoeld in het eerste lid aanwijzen.</text:p>
                  </text:list-item>
                  <text:list-item text:style-override="id1-3-2-2-4-2-3-7">
                    <text:number> 6. </text:number>
                    <text:p text:style-name="al">Het langtijdgemiddelde beoordelingsnieveau LAr,LT en het maximale geluidsniveau LAmax veroorzaakt door de inrichting, mag 20 dB(A) hoger zijn dan de reguliere geluidsnorm die op de inrichting van toepassing is conform de artikelen 2.17, 2.17a, 2.19, 2.19a en 2.20 van het Activiteitenbesluit milieubeheer en artikel 4:5. Voor de beoordeling van de geluidsniveaus geldt de Handleiding meten en rekenen industrielawaai, 1999.</text:p>
                  </text:list-item>
                  <text:list-item text:style-override="id1-3-2-2-4-2-3-8">
                    <text:number> 7. </text:number>
                    <text:p text:style-name="al">Het college kan geluidsnormen stellen die afwijken van de in lid 6 genoemde waarden.</text:p>
                  </text:list-item>
                  <text:list-item text:style-override="id1-3-2-2-4-2-3-9">
                    <text:number> 8. </text:number>
                    <text:p text:style-name="al">Op de dagen, bedoeld in het eerste lid, wordt het ten gehore brengen van extra muziek hoger dan de geluidsnorm, bedoeld in de artikelen 2.17, 2.17a, 2.19, 2.19a en 2.20 van het Activiteitenbesluit milieubeheer en artikel 4:5, uiterlijk om 02.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dri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e beoordelingsniveau LAr,LT en het maximale geluidsniveau LAmax veroorzaakt door de inrichting mag 20 dB(A) hoger zijn dan de reguliere geluidsnorm die op de inrichting van toepassing is conform de artikelen 2.17, 2.19 en 2.20 van het Activiteitenbesluit milieubeheer. Voor de beoordeling van de geluidsniveaus geldt de Handleiding meten en rekenen Industrielawaai 1999.</text:p>
                  </text:list-item>
                  <text:list-item text:style-override="id1-3-2-2-4-2-4-8">
                    <text:number>7.</text:number>
                    <text:p text:style-name="al">Het college kan geluidsnormen stellen die afwijken van de in lid 6 genoemde waarden.</text:p>
                  </text:list-item>
                  <text:list-item text:style-override="id1-3-2-2-4-2-4-9">
                    <text:number>8.</text:number>
                    <text:p text:style-name="al">Op de dagen, bedoeld in het eerste lid, wordt het ten gehore brengen van een hoger geluidsniveau, bedoeld in de artikelen 2.17, 2.17a, 2.19, 2.19a en 2.20 van het Activiteitenbesluit milieubeheer en artikel 4:5, uiterlijk om 02.00 uur beëindigd.</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40 dB(A)</text:p>
                        </table:table-cell>
                        <table:table-cell table:style-name="entry" table:number-rows-spanned="1" table:number-columns-spanned="1">
                          <text:p text:style-name="table_al">35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De beoordeling van de waarden in het tweede lid opgenomen tabel, vindt plaats aan de hand van de Handleiding meten en rekenen Industrielawaai, 1999.</text:p>
                  </text:list-item>
                  <text:list-item text:style-override="id1-3-2-2-4-2-6-5">
                    <text:number>4.</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6">
                    <text:number>5.</text:number>
                    <text:p text:style-name="al">Als versterkte elementen worden gecombineerd met onversterkte elementen, wordt het hele samenspel beschouwd als versterkte muziek en is het Activiteitenbesluit milieubeheer van toepassing.</text:p>
                  </text:list-item>
                  <text:list-item text:style-override="id1-3-2-2-4-2-6-7">
                    <text:number>6.</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kking hebben op:</text:p>
                    <text:list text:style-name="id1-3-2-2-4-2-8-5-3">
                      <text:list-item text:style-override="id1-3-2-2-4-2-8-5-3-1">
                        <text:number>a.</text:number>
                        <text:p text:style-name="al">het maximale geluidsniveau;</text:p>
                      </text:list-item>
                      <text:list-item text:style-override="id1-3-2-2-4-2-8-5-3-2">
                        <text:number>b.</text:number>
                        <text:p text:style-name="al">de situering van geluidsbronnen;</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of de provinciale milieuverordening Utrecht.</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6</text:span> Overige geluidhinder</text:p>
                <text:list text:style-name="id1-3-2-2-4-2-12-2">
                  <text:list-item text:style-override="id1-3-2-2-4-2-12-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2-3">
                    <text:number>2.</text:number>
                    <text:p text:style-name="al">Het college kan ontheffing verlenen van het verbod.</text:p>
                  </text:list-item>
                  <text:list-item text:style-override="id1-3-2-2-4-2-12-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Utrecht.</text:p>
                  </text:list-item>
                </text:list>
              </text:section>
              <text:section text:name="artikel_id1-3-2-2-4-2-13" text:style-name="artikel">
                <text:p text:style-name="artikel_kop_titel"><text:span text:style-name="artikel_kop_label">Artikel</text:span> <text:span text:style-name="artikel_kop_nr">4:6a</text:span> Mosquito</text:p>
                <text:list text:style-name="id1-3-2-2-4-2-13-2">
                  <text:list-item text:style-override="id1-3-2-2-4-2-13-2">
                    <text:number> 1. </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3-3">
                    <text:number> 2. </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3-4">
                    <text:number> 3. </text:number>
                    <text:p text:style-name="al">De aanwezigheid van een mosquito wordt duidelijk kenbaar gemaakt op de plaats waar deze is aangebracht.</text:p>
                  </text:list-item>
                  <text:list-item text:style-override="id1-3-2-2-4-2-13-5">
                    <text:number> 4. </text:number>
                    <text:p text:style-name="al">Een mosquito is alleen in werking op die tijdstippen dat overlast redelijkerwijs valt te verwachten.</text:p>
                  </text:list-item>
                  <text:list-item text:style-override="id1-3-2-2-4-2-13-6">
                    <text:number> 5. </text:number>
                    <text:p text:style-name="al">Een mosquito wordt aangebracht voor een periode van ten hoogste zes maanden. De burgemeester kan die periode telkens met een periode van ten hoogste zes maanden verlengen.</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Afdeling </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text:number>
                        <text:p text:style-name="al">houtopstand: hakhout, een houtwal of een of meer bomen;</text:p>
                      </text:list-item>
                      <text:list-item text:style-override="id1-3-2-2-4-4-2-2-3-2">
                        <text:number>-</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text:p>
                <text:p text:style-name="al"> (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e Verordening Natuur en Landschap Provincie Utrecht 2017.</text:p>
                  </text:list-item>
                </text:list>
              </text:section>
              <text:section text:name="artikel_id1-3-2-2-4-5-3" text:style-name="artikel">
                <text:p text:style-name="artikel_kop_titel"><text:span text:style-name="artikel_kop_label">Artikel</text:span> <text:span text:style-name="artikel_kop_nr">4:14</text:span> </text:p>
                <text:p text:style-name="al"> (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text:p>
                <text:p text:style-name="al">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text:p>
                <text:p text:style-name="al"> (Vervallen)</text:p>
              </text:section>
              <text:section text:name="artikel_id1-3-2-2-5-2-3" text:style-name="artikel">
                <text:p text:style-name="artikel_kop_titel"><text:span text:style-name="artikel_kop_label">Artikel</text:span> <text:span text:style-name="artikel_kop_nr">5:2</text:span> Voertuig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Wegenverordening Provincie Utrecht of de Landschapsverordening provincie Utrecht 2016.</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in door het college in het belang van het beheer van de openbare ruimte aangewezen plaatsen een fiets of bromfiets langer dan een door het college te bepalen periode onafgebroken te stalle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18.00 en 09.00 uur.</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text:p>
                <text:p text:style-name="al"> (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 4. </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provincie Utrech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 (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7" text:style-name="paragraaf">
              <text:p text:style-name="paragraaf_kop"><text:span text:style-name="label"> Afdeling </text:span> <text:span text:style-name="nr">6.</text:span> Openbaar water</text:p>
              <text:section text:name="artikel_id1-3-2-2-5-7-2" text:style-name="artikel">
                <text:p text:style-name="artikel_kop_titel"><text:span text:style-name="artikel_kop_label">Artikel</text:span> <text:span text:style-name="artikel_kop_nr"> 5:24 </text:span> </text:p>
                <text:p text:style-name="al">(gereserveerd)</text:p>
              </text:section>
              <text:section text:name="artikel_id1-3-2-2-5-7-3" text:style-name="artikel">
                <text:p text:style-name="artikel_kop_titel"><text:span text:style-name="artikel_kop_label">Artikel</text:span> <text:span text:style-name="artikel_kop_nr">5:25</text:span> </text:p>
                <text:p text:style-name="al"> (gereserveerd)</text:p>
              </text:section>
              <text:section text:name="artikel_id1-3-2-2-5-7-4" text:style-name="artikel">
                <text:p text:style-name="artikel_kop_titel"><text:span text:style-name="artikel_kop_label">Artikel</text:span> <text:span text:style-name="artikel_kop_nr">5:26</text:span> </text:p>
                <text:p text:style-name="al"> (Vervallen)</text:p>
              </text:section>
              <text:section text:name="artikel_id1-3-2-2-5-7-5" text:style-name="artikel">
                <text:p text:style-name="artikel_kop_titel"><text:span text:style-name="artikel_kop_label">Artikel</text:span> <text:span text:style-name="artikel_kop_nr">5:27</text:span> </text:p>
                <text:p text:style-name="al"> (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Waterverordening provincie Utrecht 2009.</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text:p>
                <text:p text:style-name="al"> (gereserveerd)</text:p>
              </text:section>
              <text:section text:name="artikel_id1-3-2-2-5-7-9" text:style-name="artikel">
                <text:p text:style-name="artikel_kop_titel"><text:span text:style-name="artikel_kop_label">Artikel</text:span> <text:span text:style-name="artikel_kop_nr">5:31</text:span> </text:p>
                <text:p text:style-name="al"> (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 (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 1. </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 2. </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 3. </text:number>
                    <text:p text:style-name="al">Het verbo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milieuverordening Utrecht 2013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 Utrecht 2013.</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voor het publiek toegankelijke en kennelijk als zodanig ingerichte of aangeduide kinderspeelplaats, zandbakken, speelweide, ligweides of sport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 1. </text:number>
                  <text:p text:style-name="al">Overtreding van het bij of krachtens de volgende artikelen bepaalde en de daarbij op grond van artikel 1:4 gegeven voorschriften en beperkingen wordt gestraft met hechtenis van ten hoogste drie maanden of geldboete van de tweede categorie:</text:p>
                  <text:p text:style-name="al">artikel 2:74 (drugshandel op straat);</text:p>
                  <text:p text:style-name="al">artikel 2:74a (openlijk drugsgebruik);</text:p>
                  <text:p text:style-name="al">artikel 2:78 (gebiedsontzeggingen);</text:p>
                  <text:p text:style-name="al">artikel 2:79 (woonoverlast);</text:p>
                  <text:p text:style-name="al">artikel 3:3 (vergunning);</text:p>
                  <text:p text:style-name="al">artikel 3:8 (eisen met betrekking tot vergunning);</text:p>
                  <text:p text:style-name="al">artikel 3:12 (sluitingstijden seksinrichting; aanwezigheid; toegang);</text:p>
                  <text:p text:style-name="al">artikel 3:13 (adverteren);</text:p>
                  <text:p text:style-name="al">artikel 3:14 (leeftijd en verblijfstitel prostituees);</text:p>
                  <text:p text:style-name="al">artikel 3:15 (bedrijfsplan);</text:p>
                  <text:p text:style-name="al">artikel 3:17 (verdere verplichtingen van de exploitant en beheerder prostitutiebedrijf);</text:p>
                  <text:p text:style-name="al">artikel 3:18 (verbod raamprostitutie);</text:p>
                  <text:p text:style-name="al">artikel 3:19 (verbod straatprostitutie);</text:p>
                  <text:p text:style-name="al">artikel 4:11 (omgevingsvergunning voor het vellen van houtopstanden)</text:p>
                  <text:p text:style-name="al">artikel 4:13 (opslag voertuigen, vaartuigen, caravans, mest, ingekuilde landbouwproducten e.d.);</text:p>
                  <text:p text:style-name="al">artikel 4:15 (verbod hinderlijke of gevaarlijke reclame)</text:p>
                  <text:p text:style-name="al">artikel 5:2 (parkeren van voertuigen van autobedrijf e.d.);</text:p>
                  <text:p text:style-name="al">artikel 5:3 (te koop aanbieden van voertuigen);</text:p>
                  <text:p text:style-name="al">artikel 5:34 (verbod afvalstoffen te verbranden buiten inrichtingen of anderszins vuur te stoken);</text:p>
                </text:list-item>
                <text:list-item text:style-override="id1-3-2-2-6-2-3">
                  <text:number> 2. </text:number>
                  <text:p text:style-name="al">Overtreding van het bij of krachtens de volgende artikelen bepaalde en de daarbij op grond van artikel 1:4 gegeven voorschriften en beperkingen wordt gestraft met een geldboete van de eerste categorie:</text:p>
                  <text:p text:style-name="al">artikel 2:1 (samenscholing en ongeregeldheden);</text:p>
                  <text:p text:style-name="al">artikel 2:6 (beperking verspreiding geschreven of gedrukte stukken of afbeeldingen)</text:p>
                  <text:p text:style-name="al">artikel 2:9 (straatartiest);</text:p>
                  <text:p text:style-name="al">artikel 2:10 (plaatsen van voorwerpen op of aan de weg in strijd met de publieke functie van de weg);</text:p>
                  <text:p text:style-name="al">artikel 2:11 (omgevings)vergunning voor het aanleggen, beschadigen en veranderen van een weg);</text:p>
                  <text:p text:style-name="al">artikel 2:12 (maken en veranderen van een uitweg);</text:p>
                  <text:p text:style-name="al">artikel 2:15 (hinderlijke beplanting of gevaarlijk voorwerp);</text:p>
                  <text:p text:style-name="al">artikel 2:16 (openen straatkolken e.d.);</text:p>
                  <text:p text:style-name="al">artikel 2:18 (rookverbod in bossen en natuurgebieden);</text:p>
                  <text:p text:style-name="al">artikel 2:22 (objecten onder hoogspanningslijn);</text:p>
                  <text:p text:style-name="al">artikel 2:23 (veiligheid op het ijs);</text:p>
                  <text:p text:style-name="al">artikel 2:25 (evenementenvergunning);</text:p>
                  <text:p text:style-name="al">artikel 2:26 (ordeverstoring)</text:p>
                  <text:p text:style-name="al">artikel 2:28 (exploitatie openbare inrichting);</text:p>
                  <text:p text:style-name="al">artikel 2:29 (sluitingstijd)</text:p>
                  <text:p text:style-name="al">artikel 2:30 (sluiting van openbare inrichting);</text:p>
                  <text:p text:style-name="al">artikel 2:31 (verboden gedragingen);</text:p>
                  <text:p text:style-name="al">artikel 2:32 (handel in openbare inrichtingen);</text:p>
                  <text:p text:style-name="al">artikel 2:34b (schenktijden paracommerciële rechtspersonen)</text:p>
                  <text:p text:style-name="al">artikel 2:34 c (bijeenkomsten paracommerciële rechtspersonen)</text:p>
                  <text:p text:style-name="al">artikel 2:36 (kennisgeving exploitatie)</text:p>
                  <text:p text:style-name="al">artikel 2:39 (vergunningplicht speelautomatenhal, aanvraag vergunning, intrekking vergunning);</text:p>
                  <text:p text:style-name="al">artikel 2:40 (kansspelautomaten);</text:p>
                  <text:p text:style-name="al">artikel 2:41 (betreden gesloten woning of voor publiek toegankelijk lokaal)</text:p>
                  <text:p text:style-name="al">artikel 2:42 (plakken en kladden)</text:p>
                  <text:p text:style-name="al">artikel 2:43 (vervoer plakgereedschap)</text:p>
                  <text:p text:style-name="al">artikel 2:44 (vervoer inbrekersvoertuigen)</text:p>
                  <text:p text:style-name="al">artikel 2:45 (betreden van plantsoenen)</text:p>
                  <text:p text:style-name="al">artikel 2:46 (rijden over bermen)</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51 (neerzetten van fietsen of bromfietsen)</text:p>
                  <text:p text:style-name="al">artikel 2:52 (overlast van fiets of bromfiets op markt en kermisterrein)</text:p>
                  <text:p text:style-name="al">artikel 2:53 (bespieden van personen)</text:p>
                  <text:p text:style-name="al">artikel 2:57 (loslopende honden)</text:p>
                  <text:p text:style-name="al">artikel 2:58 (verontreiniging door honden)</text:p>
                  <text:p text:style-name="al">artikel 2:59 (gevaarlijke honden)</text:p>
                  <text:p text:style-name="al">artikel 2:59a (gevaarlijke honden op eigen terrein)</text:p>
                  <text:p text:style-name="al">artikel 2:60 (houden of voeren van hinderlijke of schadelijke dieren)</text:p>
                  <text:p text:style-name="al">artikel 2:62 (vee)</text:p>
                  <text:p text:style-name="al">artikel 2:64 (bijen)</text:p>
                  <text:p text:style-name="al">artikel 2:65 (bedelarij)</text:p>
                  <text:p text:style-name="al">artikel 2:65a ((slaap)verblijf op de weg, in voertuigen en in kampeermiddelen</text:p>
                  <text:p text:style-name="al">artikel 2:72 (consumentenvuurwerk tijdens verkoopdagen)</text:p>
                  <text:p text:style-name="al">artikel 2:73 (consumentenvuurwerk tijdens jaarwisseling)</text:p>
                  <text:p text:style-name="al">artikel 2:73a (carbidschieten)</text:p>
                  <text:p text:style-name="al">artikel 4:3 (melding incidentele festiviteiten)</text:p>
                  <text:p text:style-name="al">artikel 4:5 (onversterkte muziek)</text:p>
                  <text:p text:style-name="al">artikel 4:6 (overige geluidhinder)</text:p>
                  <text:p text:style-name="al">artikel 4:7 (straatvegen)</text:p>
                  <text:p text:style-name="al">artikel 4:8 (natuurlijk behoefte doen)</text:p>
                  <text:p text:style-name="al">artikel 4:9 (toestand van sloten en andere wateren)</text:p>
                  <text:p text:style-name="al">artikel 4:18 (nachtverblijf buiten kampeerterreinen)</text:p>
                  <text:p text:style-name="al">artikel 4:19 (aanwijzing kampeerplaatsen)</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belemmerende voertuigen)</text:p>
                  <text:p text:style-name="al">artikel 5:10 (parkeren anders dan op de rijbaan)</text:p>
                  <text:p text:style-name="al">artikel 5:11 (aantasting groenvoorzieningen door voertuigen)</text:p>
                  <text:p text:style-name="al">artikel 5:12 (overlast van fietsen of bromfietsen)</text:p>
                  <text:p text:style-name="al">artikel 5:13 (collecteren)</text:p>
                  <text:p text:style-name="al">artikel 5:15 (ventverbod)</text:p>
                  <text:p text:style-name="al">artikel 5:18 (standplaatsvergunning)</text:p>
                </text:list-item>
                <text:list-item text:style-override="id1-3-2-2-6-2-4">
                  <text:number> 3. </text:number>
                  <text:p text:style-name="al">In afwijking van het eerste en tweede lid is artikel 1a van de Wet op de economische delicten van toepassing op overtreding van het bepaalde bij of krachtens de artikelen 2:10, vijfde juncto eerste lid, 2:11, tweede lid, 2:12, eerste lid, en 4:11, tweede lid.</text:p>
                </text:list-item>
                <text:list-item text:style-override="id1-3-2-2-6-2-5">
                  <text:number> 4. </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opsporingsambtenaren zoals bedoeld in artikel 141 sub b Wetboek van Strafvordering, alsmede de bij besluit van het college of de burgemeester aangewezen person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De Bilt 2009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19.</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De Bilt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0 december 2018, </text:span>
          </text:p>
          </text:section>
          <text:section text:name="ondertekening_id1-3-2-3-2">
            <text:p><text:span text:style-name="deze">de raad voornoemd, </text:span></text:p>
            <text:p><text:span text:style-name="functie">de griffier, </text:span></text:p>
            <text:p><text:span text:style-name="ondertekening_naam">
            <text:span text:style-name="voornaam">drs. T.B.W.M. van der</text:span>
            <text:span text:style-name="achternaam">Torre </text:span>
          </text:span></text:p>
          </text:section>
          <text:section text:name="ondertekening_id1-3-2-3-3">
            <text:p><text:span text:style-name="functie">de voorzitter, </text:span></text:p>
            <text:p><text:span text:style-name="ondertekening_naam">
            <text:span text:style-name="voornaam">mr. S.C.C.M.</text:span>
            <text:span text:style-name="achternaam">Potter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45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5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5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De Bil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53</meta:user-defined>
    <meta:user-defined meta:name="OVERHEIDop.GmbID/DC.identifier">gmb-2018-283453</meta:user-defined>
    <meta:user-defined meta:name="OVERHEID.TaxonomieBeleidsagenda/OVERHEID.category">Openbare orde en veiligheid | Organisatie en beleid</meta:user-defined>
    <meta:user-defined meta:name="OVERHEID.Gemeente/DC.spatial">De Bilt</meta:user-defined>
    <meta:user-defined meta:name="DC.source">artikel 108 van de Gemeentewet;1.0:c:BWBR0005416&amp;artikel=108&amp;g=2018-09-19</meta:user-defined>
    <meta:user-defined meta:name="DC.source">artikel 149 van de Gemeentewet;1.0:c:BWBR0005416&amp;artikel=149&amp;g=2018-09-19</meta:user-defined>
    <meta:user-defined meta:name="DC.source">artikel 149a van de Gemeentewet;1.0:c:BWBR0005416&amp;artikel=149a&amp;g=2018-09-19</meta:user-defined>
    <meta:user-defined meta:name="DC.source">artikel 151a van de Gemeentewet;1.0:c:BWBR0005416&amp;artikel=151a&amp;g=2018-09-19</meta:user-defined>
    <meta:user-defined meta:name="DC.source">artikel 151b van de Gemeentewet;1.0:c:BWBR0005416&amp;artikel=151b&amp;g=2018-09-19</meta:user-defined>
    <meta:user-defined meta:name="DC.source">artikel 151c van de Gemeentewet;1.0:c:BWBR0005416&amp;artikel=151c&amp;g=2018-09-19</meta:user-defined>
    <meta:user-defined meta:name="DC.source">artikel 154 van de Gemeentewet;1.0:c:BWBR0005416&amp;artikel=154&amp;g=2018-09-19</meta:user-defined>
    <meta:user-defined meta:name="DC.source">artikel 154a van de Gemeentewet;1.0:c:BWBR0005416&amp;artikel=154a&amp;g=2018-09-19</meta:user-defined>
    <meta:user-defined meta:name="DC.source">artikel 154b van de Gemeentewet;1.0:c:BWBR0005416&amp;artikel=154b&amp;g=2018-09-19</meta:user-defined>
    <meta:user-defined meta:name="OVERHEIDop.referentienummer">268250</meta:user-defined>
    <meta:user-defined meta:name="DCTERMS.alternative">Algemene plaatselijke verordening De Bilt 2019</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9-01-01</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19647_1</meta:user-defined>
    <meta:user-defined meta:name="OVERHEIDop.versieInformatie"/>
  </office:meta>
</office:document-meta>
</file>