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inglaan 4: Verleende omgevingsvergunning, kappen van 2 douglas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inglaan 4, kappen van 2 douglassparren, ZKW1800029, verzenddatum 23-0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34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inglaan 4: Verleende omgevingsvergunning, kappen van 2 douglas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345</meta:user-defined>
    <meta:user-defined meta:name="OVERHEIDop.GmbID/DC.identifier">gmb-2018-283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W 4</meta:user-defined>
    <meta:user-defined meta:name="OVERHEIDop.woonplaats">Wageningen</meta:user-defined>
    <meta:user-defined meta:name="OVERHEIDop.straatnaam">Oosting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73 445021</meta:user-defined>
    <meta:user-defined meta:name="OVERHEIDop.versieInformatie"/>
  </office:meta>
</office:document-meta>
</file>