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9-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0-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3">
      <text:list-level-style-bullet text:bullet-char="-" text:level="1">
        <style:list-level-properties text:min-label-width="10mm"/>
      </text:list-level-style-bullet>
    </text:list-style>
    <text:list-style style:name="id1-3-2-2-1-2-22-1-3-1">
      <text:list-level-style-bullet text:bullet-char="-" text:level="1">
        <style:list-level-properties text:min-label-width="10mm"/>
      </text:list-level-style-bullet>
    </text:list-style>
    <text:list-style style:name="id1-3-2-2-1-2-22-1-3-2">
      <text:list-level-style-bullet text:bullet-char="-" text:level="1">
        <style:list-level-properties text:min-label-width="10mm"/>
      </text:list-level-style-bullet>
    </text:list-style>
    <text:list-style style:name="id1-3-2-2-1-2-22-1-3-3">
      <text:list-level-style-bullet text:bullet-char="-" text:level="1">
        <style:list-level-properties text:min-label-width="10mm"/>
      </text:list-level-style-bullet>
    </text:list-style>
    <text:list-style style:name="id1-3-2-2-1-2-22-1-3-4">
      <text:list-level-style-bullet text:bullet-char="-" text:level="1">
        <style:list-level-properties text:min-label-width="10mm"/>
      </text:list-level-style-bullet>
    </text:list-style>
    <text:list-style style:name="id1-3-2-2-1-2-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2-3">
      <text:list-level-style-bullet text:bullet-char="-" text:level="1">
        <style:list-level-properties text:min-label-width="10mm"/>
      </text:list-level-style-bullet>
    </text:list-style>
    <text:list-style style:name="id1-3-2-2-1-2-22-2-3-1">
      <text:list-level-style-bullet text:bullet-char="-" text:level="1">
        <style:list-level-properties text:min-label-width="10mm"/>
      </text:list-level-style-bullet>
    </text:list-style>
    <text:list-style style:name="id1-3-2-2-1-2-22-2-3-2">
      <text:list-level-style-bullet text:bullet-char="-" text:level="1">
        <style:list-level-properties text:min-label-width="10mm"/>
      </text:list-level-style-bullet>
    </text:list-style>
    <text:list-style style:name="id1-3-2-2-1-2-22-2-3-3">
      <text:list-level-style-bullet text:bullet-char="-" text:level="1">
        <style:list-level-properties text:min-label-width="10mm"/>
      </text:list-level-style-bullet>
    </text:list-style>
    <text:list-style style:name="id1-3-2-2-1-2-22-2-3-4">
      <text:list-level-style-bullet text:bullet-char="-" text:level="1">
        <style:list-level-properties text:min-label-width="10mm"/>
      </text:list-level-style-bullet>
    </text:list-style>
    <text:list-style style:name="id1-3-2-2-1-2-22-2-3-5">
      <text:list-level-style-bullet text:bullet-char="-" text:level="1">
        <style:list-level-properties text:min-label-width="10mm"/>
      </text:list-level-style-bullet>
    </text:list-style>
    <text:list-style style:name="id1-3-2-2-1-2-22-2-3-6">
      <text:list-level-style-bullet text:bullet-char="-" text:level="1">
        <style:list-level-properties text:min-label-width="10mm"/>
      </text:list-level-style-bullet>
    </text:list-style>
    <text:list-style style:name="id1-3-2-2-1-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4-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4-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5-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6-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7-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8-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9-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1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2-10-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2-1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2-2-11-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2-2-1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12-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1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13-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1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2-14-1">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2-1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2-15-1">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2-1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2-16-1">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2-1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2-17-1">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2-18">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2-18-1">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2-19">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2-2-19-1">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2-2-20">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2-2-2-20-1">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2-2-2-21">
      <text:list-level-style-number style:num-format="" style:num-prefix="2.20" text:level="1" text:start-value="220">
        <style:list-level-properties text:min-label-width="10mm"/>
      </text:list-level-style-number>
      <text:list-level-style-number style:num-format="" style:num-prefix="2.20" text:level="2">
        <style:list-level-properties text:min-label-width="10mm" text:space-before="10mm"/>
      </text:list-level-style-number>
    </text:list-style>
    <text:list-style style:name="id1-3-2-2-2-2-21-1">
      <text:list-level-style-number style:num-format="" style:num-prefix="2.20" text:level="1" text:start-value="220">
        <style:list-level-properties text:min-label-width="10mm"/>
      </text:list-level-style-number>
      <text:list-level-style-number style:num-format="" style:num-prefix="2.20" text:level="2">
        <style:list-level-properties text:min-label-width="10mm" text:space-before="10mm"/>
      </text:list-level-style-number>
    </text:list-style>
    <text:list-style style:name="id1-3-2-2-2-2-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2-22-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2-2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2-23-1">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2-2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2-24-1">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2-2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2-25-1">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2-26">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2-26-1">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2-27">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2-2-27-1">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2-2-28">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2-2-2-28-1">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2-2-2-29">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2-2-2-29-1">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2-2-2-30">
      <text:list-level-style-number style:num-format="" style:num-prefix="2.29" text:level="1" text:start-value="229">
        <style:list-level-properties text:min-label-width="10mm"/>
      </text:list-level-style-number>
      <text:list-level-style-number style:num-format="" style:num-prefix="2.29" text:level="2">
        <style:list-level-properties text:min-label-width="10mm" text:space-before="10mm"/>
      </text:list-level-style-number>
    </text:list-style>
    <text:list-style style:name="id1-3-2-2-2-2-30-1">
      <text:list-level-style-number style:num-format="" style:num-prefix="2.29" text:level="1" text:start-value="229">
        <style:list-level-properties text:min-label-width="10mm"/>
      </text:list-level-style-number>
      <text:list-level-style-number style:num-format="" style:num-prefix="2.29" text:level="2">
        <style:list-level-properties text:min-label-width="10mm" text:space-before="10mm"/>
      </text:list-level-style-number>
    </text:list-style>
    <text:list-style style:name="id1-3-2-2-2-2-30-1-3">
      <text:list-level-style-bullet text:bullet-char="-" text:level="1">
        <style:list-level-properties text:min-label-width="10mm"/>
      </text:list-level-style-bullet>
    </text:list-style>
    <text:list-style style:name="id1-3-2-2-2-2-30-1-3-1">
      <text:list-level-style-bullet text:bullet-char="-" text:level="1">
        <style:list-level-properties text:min-label-width="10mm"/>
      </text:list-level-style-bullet>
    </text:list-style>
    <text:list-style style:name="id1-3-2-2-2-2-30-1-3-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1-3">
      <text:list-level-style-bullet text:bullet-char="-" text:level="1">
        <style:list-level-properties text:min-label-width="10mm"/>
      </text:list-level-style-bullet>
    </text:list-style>
    <text:list-style style:name="id1-3-2-2-3-2-5-1-3-1">
      <text:list-level-style-bullet text:bullet-char="-" text:level="1">
        <style:list-level-properties text:min-label-width="10mm"/>
      </text:list-level-style-bullet>
    </text:list-style>
    <text:list-style style:name="id1-3-2-2-3-2-5-1-3-2">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1-3">
      <text:list-level-style-bullet text:bullet-char="-" text:level="1">
        <style:list-level-properties text:min-label-width="10mm"/>
      </text:list-level-style-bullet>
    </text:list-style>
    <text:list-style style:name="id1-3-2-2-3-2-7-1-3-1">
      <text:list-level-style-bullet text:bullet-char="-" text:level="1">
        <style:list-level-properties text:min-label-width="10mm"/>
      </text:list-level-style-bullet>
    </text:list-style>
    <text:list-style style:name="id1-3-2-2-3-2-7-1-3-2">
      <text:list-level-style-bullet text:bullet-char="-" text:level="1">
        <style:list-level-properties text:min-label-width="10mm"/>
      </text:list-level-style-bullet>
    </text:list-style>
    <text:list-style style:name="id1-3-2-2-3-2-7-1-3-3">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1-3">
      <text:list-level-style-bullet text:bullet-char="-" text:level="1">
        <style:list-level-properties text:min-label-width="10mm"/>
      </text:list-level-style-bullet>
    </text:list-style>
    <text:list-style style:name="id1-3-2-2-3-2-14-1-3-1">
      <text:list-level-style-bullet text:bullet-char="-" text:level="1">
        <style:list-level-properties text:min-label-width="10mm"/>
      </text:list-level-style-bullet>
    </text:list-style>
    <text:list-style style:name="id1-3-2-2-3-2-14-1-3-2">
      <text:list-level-style-bullet text:bullet-char="-" text:level="1">
        <style:list-level-properties text:min-label-width="10mm"/>
      </text:list-level-style-bullet>
    </text:list-style>
    <text:list-style style:name="id1-3-2-2-3-2-14-1-3-3">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1-3">
      <text:list-level-style-bullet text:bullet-char="-" text:level="1">
        <style:list-level-properties text:min-label-width="10mm"/>
      </text:list-level-style-bullet>
    </text:list-style>
    <text:list-style style:name="id1-3-2-2-3-2-17-1-3-1">
      <text:list-level-style-bullet text:bullet-char="-" text:level="1">
        <style:list-level-properties text:min-label-width="10mm"/>
      </text:list-level-style-bullet>
    </text:list-style>
    <text:list-style style:name="id1-3-2-2-3-2-17-1-3-2">
      <text:list-level-style-bullet text:bullet-char="-" text:level="1">
        <style:list-level-properties text:min-label-width="10mm"/>
      </text:list-level-style-bullet>
    </text:list-style>
    <text:list-style style:name="id1-3-2-2-3-2-17-1-3-3">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2-3">
      <text:list-level-style-bullet text:bullet-char="-" text:level="1">
        <style:list-level-properties text:min-label-width="10mm"/>
      </text:list-level-style-bullet>
    </text:list-style>
    <text:list-style style:name="id1-3-2-2-3-2-17-2-3-1">
      <text:list-level-style-bullet text:bullet-char="-" text:level="1">
        <style:list-level-properties text:min-label-width="10mm"/>
      </text:list-level-style-bullet>
    </text:list-style>
    <text:list-style style:name="id1-3-2-2-3-2-17-2-3-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17-3-3">
      <text:list-level-style-bullet text:bullet-char="-" text:level="1">
        <style:list-level-properties text:min-label-width="10mm"/>
      </text:list-level-style-bullet>
    </text:list-style>
    <text:list-style style:name="id1-3-2-2-3-2-17-3-3-1">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1-3">
      <text:list-level-style-bullet text:bullet-char="-" text:level="1">
        <style:list-level-properties text:min-label-width="10mm"/>
      </text:list-level-style-bullet>
    </text:list-style>
    <text:list-style style:name="id1-3-2-2-3-2-20-1-3-1">
      <text:list-level-style-bullet text:bullet-char="-" text:level="1">
        <style:list-level-properties text:min-label-width="10mm"/>
      </text:list-level-style-bullet>
    </text:list-style>
    <text:list-style style:name="id1-3-2-2-3-2-20-1-3-2">
      <text:list-level-style-bullet text:bullet-char="-" text:level="1">
        <style:list-level-properties text:min-label-width="10mm"/>
      </text:list-level-style-bullet>
    </text:list-style>
    <text:list-style style:name="id1-3-2-2-3-2-20-1-3-3">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3-1">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1-3">
      <text:list-level-style-bullet text:bullet-char="-" text:level="1">
        <style:list-level-properties text:min-label-width="10mm"/>
      </text:list-level-style-bullet>
    </text:list-style>
    <text:list-style style:name="id1-3-2-2-3-2-24-1-3-1">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1-3">
      <text:list-level-style-bullet text:bullet-char="-" text:level="1">
        <style:list-level-properties text:min-label-width="10mm"/>
      </text:list-level-style-bullet>
    </text:list-style>
    <text:list-style style:name="id1-3-2-2-3-2-27-1-3-1">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1-3">
      <text:list-level-style-bullet text:bullet-char="-" text:level="1">
        <style:list-level-properties text:min-label-width="10mm"/>
      </text:list-level-style-bullet>
    </text:list-style>
    <text:list-style style:name="id1-3-2-2-3-2-29-1-3-1">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1-3">
      <text:list-level-style-bullet text:bullet-char="-" text:level="1">
        <style:list-level-properties text:min-label-width="10mm"/>
      </text:list-level-style-bullet>
    </text:list-style>
    <text:list-style style:name="id1-3-2-2-3-2-31-1-3-1">
      <text:list-level-style-bullet text:bullet-char="-" text:level="1">
        <style:list-level-properties text:min-label-width="10mm"/>
      </text:list-level-style-bullet>
    </text:list-style>
    <text:list-style style:name="id1-3-2-2-3-2-31-1-3-2">
      <text:list-level-style-bullet text:bullet-char="-" text:level="1">
        <style:list-level-properties text:min-label-width="10mm"/>
      </text:list-level-style-bullet>
    </text:list-style>
    <text:list-style style:name="id1-3-2-2-3-2-31-1-3-3">
      <text:list-level-style-bullet text:bullet-char="-" text:level="1">
        <style:list-level-properties text:min-label-width="10mm"/>
      </text:list-level-style-bullet>
    </text:list-style>
    <text:list-style style:name="id1-3-2-2-3-2-31-1-3-4">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1-3">
      <text:list-level-style-bullet text:bullet-char="-" text:level="1">
        <style:list-level-properties text:min-label-width="10mm"/>
      </text:list-level-style-bullet>
    </text:list-style>
    <text:list-style style:name="id1-3-2-2-3-2-34-1-3-1">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6-1">
      <text:list-level-style-bullet text:bullet-char="•" text:level="1">
        <style:list-level-properties text:min-label-width="10mm"/>
      </text:list-level-style-bullet>
    </text:list-style>
    <text:list-style style:name="id1-3-2-2-3-2-36-1-3">
      <text:list-level-style-bullet text:bullet-char="-" text:level="1">
        <style:list-level-properties text:min-label-width="10mm"/>
      </text:list-level-style-bullet>
    </text:list-style>
    <text:list-style style:name="id1-3-2-2-3-2-36-1-3-1">
      <text:list-level-style-bullet text:bullet-char="-" text:level="1">
        <style:list-level-properties text:min-label-width="10mm"/>
      </text:list-level-style-bullet>
    </text:list-style>
    <text:list-style style:name="id1-3-2-2-3-2-36-1-3-2">
      <text:list-level-style-bullet text:bullet-char="-" text:level="1">
        <style:list-level-properties text:min-label-width="10mm"/>
      </text:list-level-style-bullet>
    </text:list-style>
    <text:list-style style:name="id1-3-2-2-3-2-36-1-3-3">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8-1">
      <text:list-level-style-bullet text:bullet-char="•" text:level="1">
        <style:list-level-properties text:min-label-width="10mm"/>
      </text:list-level-style-bullet>
    </text:list-style>
    <text:list-style style:name="id1-3-2-2-3-2-38-1-3">
      <text:list-level-style-bullet text:bullet-char="-" text:level="1">
        <style:list-level-properties text:min-label-width="10mm"/>
      </text:list-level-style-bullet>
    </text:list-style>
    <text:list-style style:name="id1-3-2-2-3-2-38-1-3-1">
      <text:list-level-style-bullet text:bullet-char="-" text:level="1">
        <style:list-level-properties text:min-label-width="10mm"/>
      </text:list-level-style-bullet>
    </text:list-style>
    <text:list-style style:name="id1-3-2-2-3-2-38-1-3-1-3">
      <text:list-level-style-bullet text:bullet-char="°" text:level="1">
        <style:list-level-properties text:min-label-width="10mm"/>
      </text:list-level-style-bullet>
    </text:list-style>
    <text:list-style style:name="id1-3-2-2-3-2-38-1-3-1-3-1">
      <text:list-level-style-bullet text:bullet-char="°" text:level="1">
        <style:list-level-properties text:min-label-width="10mm"/>
      </text:list-level-style-bullet>
    </text:list-style>
    <text:list-style style:name="id1-3-2-2-3-2-38-1-3-1-3-2">
      <text:list-level-style-bullet text:bullet-char="°" text:level="1">
        <style:list-level-properties text:min-label-width="10mm"/>
      </text:list-level-style-bullet>
    </text:list-style>
    <text:list-style style:name="id1-3-2-2-3-2-38-1-3-1-3-3">
      <text:list-level-style-bullet text:bullet-char="°" text:level="1">
        <style:list-level-properties text:min-label-width="10mm"/>
      </text:list-level-style-bullet>
    </text:list-style>
    <text:list-style style:name="id1-3-2-2-3-2-38-1-3-1-3-4">
      <text:list-level-style-bullet text:bullet-char="°" text:level="1">
        <style:list-level-properties text:min-label-width="10mm"/>
      </text:list-level-style-bullet>
    </text:list-style>
    <text:list-style style:name="id1-3-2-2-3-2-38-1-3-1-3-5">
      <text:list-level-style-bullet text:bullet-char="°" text:level="1">
        <style:list-level-properties text:min-label-width="10mm"/>
      </text:list-level-style-bullet>
    </text:list-style>
    <text:list-style style:name="id1-3-2-2-3-2-38-1-3-1-3-6">
      <text:list-level-style-bullet text:bullet-char="°" text:level="1">
        <style:list-level-properties text:min-label-width="10mm"/>
      </text:list-level-style-bullet>
    </text:list-style>
    <text:list-style style:name="id1-3-2-2-3-2-38-1-3-2">
      <text:list-level-style-bullet text:bullet-char="-" text:level="1">
        <style:list-level-properties text:min-label-width="10mm"/>
      </text:list-level-style-bullet>
    </text:list-style>
    <text:list-style style:name="id1-3-2-2-3-2-38-1-3-3">
      <text:list-level-style-bullet text:bullet-char="-" text:level="1">
        <style:list-level-properties text:min-label-width="10mm"/>
      </text:list-level-style-bullet>
    </text:list-style>
    <text:list-style style:name="id1-3-2-2-3-2-38-1-3-4">
      <text:list-level-style-bullet text:bullet-char="-" text:level="1">
        <style:list-level-properties text:min-label-width="10mm"/>
      </text:list-level-style-bullet>
    </text:list-style>
    <text:list-style style:name="id1-3-2-2-3-2-38-1-3-5">
      <text:list-level-style-bullet text:bullet-char="-" text:level="1">
        <style:list-level-properties text:min-label-width="10mm"/>
      </text:list-level-style-bullet>
    </text:list-style>
    <text:list-style style:name="id1-3-2-2-3-2-38-1-3-6">
      <text:list-level-style-bullet text:bullet-char="-" text:level="1">
        <style:list-level-properties text:min-label-width="10mm"/>
      </text:list-level-style-bullet>
    </text:list-style>
    <text:list-style style:name="id1-3-2-2-3-2-38-1-3-7">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1-1">
      <text:list-level-style-bullet text:bullet-char="•" text:level="1">
        <style:list-level-properties text:min-label-width="10mm"/>
      </text:list-level-style-bullet>
    </text:list-style>
    <text:list-style style:name="id1-3-2-2-3-2-41-1-3">
      <text:list-level-style-bullet text:bullet-char="-" text:level="1">
        <style:list-level-properties text:min-label-width="10mm"/>
      </text:list-level-style-bullet>
    </text:list-style>
    <text:list-style style:name="id1-3-2-2-3-2-41-1-3-1">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1-3">
      <text:list-level-style-bullet text:bullet-char="-" text:level="1">
        <style:list-level-properties text:min-label-width="10mm"/>
      </text:list-level-style-bullet>
    </text:list-style>
    <text:list-style style:name="id1-3-2-2-3-2-43-1-3-1">
      <text:list-level-style-bullet text:bullet-char="-" text:level="1">
        <style:list-level-properties text:min-label-width="10mm"/>
      </text:list-level-style-bullet>
    </text:list-style>
    <text:list-style style:name="id1-3-2-2-3-2-43-1-3-2">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5-1">
      <text:list-level-style-bullet text:bullet-char="•" text:level="1">
        <style:list-level-properties text:min-label-width="10mm"/>
      </text:list-level-style-bullet>
    </text:list-style>
    <text:list-style style:name="id1-3-2-2-3-2-45-1-3">
      <text:list-level-style-bullet text:bullet-char="-" text:level="1">
        <style:list-level-properties text:min-label-width="10mm"/>
      </text:list-level-style-bullet>
    </text:list-style>
    <text:list-style style:name="id1-3-2-2-3-2-45-1-3-1">
      <text:list-level-style-bullet text:bullet-char="-" text:level="1">
        <style:list-level-properties text:min-label-width="10mm"/>
      </text:list-level-style-bullet>
    </text:list-style>
    <text:list-style style:name="id1-3-2-2-3-2-45-1-3-1-3">
      <text:list-level-style-bullet text:bullet-char="°" text:level="1">
        <style:list-level-properties text:min-label-width="10mm"/>
      </text:list-level-style-bullet>
    </text:list-style>
    <text:list-style style:name="id1-3-2-2-3-2-45-1-3-1-3-1">
      <text:list-level-style-bullet text:bullet-char="°" text:level="1">
        <style:list-level-properties text:min-label-width="10mm"/>
      </text:list-level-style-bullet>
    </text:list-style>
    <text:list-style style:name="id1-3-2-2-3-2-45-1-3-1-3-2">
      <text:list-level-style-bullet text:bullet-char="°" text:level="1">
        <style:list-level-properties text:min-label-width="10mm"/>
      </text:list-level-style-bullet>
    </text:list-style>
    <text:list-style style:name="id1-3-2-2-3-2-45-1-3-1-3-3">
      <text:list-level-style-bullet text:bullet-char="°" text:level="1">
        <style:list-level-properties text:min-label-width="10mm"/>
      </text:list-level-style-bullet>
    </text:list-style>
    <text:list-style style:name="id1-3-2-2-3-2-45-1-3-1-3-4">
      <text:list-level-style-bullet text:bullet-char="°" text:level="1">
        <style:list-level-properties text:min-label-width="10mm"/>
      </text:list-level-style-bullet>
    </text:list-style>
    <text:list-style style:name="id1-3-2-2-3-2-45-1-3-1-3-5">
      <text:list-level-style-bullet text:bullet-char="°" text:level="1">
        <style:list-level-properties text:min-label-width="10mm"/>
      </text:list-level-style-bullet>
    </text:list-style>
    <text:list-style style:name="id1-3-2-2-3-2-45-1-3-1-3-6">
      <text:list-level-style-bullet text:bullet-char="°" text:level="1">
        <style:list-level-properties text:min-label-width="10mm"/>
      </text:list-level-style-bullet>
    </text:list-style>
    <text:list-style style:name="id1-3-2-2-3-2-45-1-3-2">
      <text:list-level-style-bullet text:bullet-char="-" text:level="1">
        <style:list-level-properties text:min-label-width="10mm"/>
      </text:list-level-style-bullet>
    </text:list-style>
    <text:list-style style:name="id1-3-2-2-3-2-45-1-3-3">
      <text:list-level-style-bullet text:bullet-char="-" text:level="1">
        <style:list-level-properties text:min-label-width="10mm"/>
      </text:list-level-style-bullet>
    </text:list-style>
    <text:list-style style:name="id1-3-2-2-3-2-45-1-3-4">
      <text:list-level-style-bullet text:bullet-char="-" text:level="1">
        <style:list-level-properties text:min-label-width="10mm"/>
      </text:list-level-style-bullet>
    </text:list-style>
    <text:list-style style:name="id1-3-2-2-3-2-45-1-3-5">
      <text:list-level-style-bullet text:bullet-char="-" text:level="1">
        <style:list-level-properties text:min-label-width="10mm"/>
      </text:list-level-style-bullet>
    </text:list-style>
    <text:list-style style:name="id1-3-2-2-3-2-45-1-3-6">
      <text:list-level-style-bullet text:bullet-char="-" text:level="1">
        <style:list-level-properties text:min-label-width="10mm"/>
      </text:list-level-style-bullet>
    </text:list-style>
    <text:list-style style:name="id1-3-2-2-3-2-45-1-3-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8-1">
      <text:list-level-style-bullet text:bullet-char="•" text:level="1">
        <style:list-level-properties text:min-label-width="10mm"/>
      </text:list-level-style-bullet>
    </text:list-style>
    <text:list-style style:name="id1-3-2-2-3-2-50">
      <text:list-level-style-bullet text:bullet-char="•" text:level="1">
        <style:list-level-properties text:min-label-width="10mm"/>
      </text:list-level-style-bullet>
    </text:list-style>
    <text:list-style style:name="id1-3-2-2-3-2-50-1">
      <text:list-level-style-bullet text:bullet-char="•" text:level="1">
        <style:list-level-properties text:min-label-width="10mm"/>
      </text:list-level-style-bullet>
    </text:list-style>
    <text:list-style style:name="id1-3-2-2-3-2-50-1-3">
      <text:list-level-style-bullet text:bullet-char="-" text:level="1">
        <style:list-level-properties text:min-label-width="10mm"/>
      </text:list-level-style-bullet>
    </text:list-style>
    <text:list-style style:name="id1-3-2-2-3-2-50-1-3-1">
      <text:list-level-style-bullet text:bullet-char="-" text:level="1">
        <style:list-level-properties text:min-label-width="10mm"/>
      </text:list-level-style-bullet>
    </text:list-style>
    <text:list-style style:name="id1-3-2-2-3-2-50-1-3-2">
      <text:list-level-style-bullet text:bullet-char="-" text:level="1">
        <style:list-level-properties text:min-label-width="10mm"/>
      </text:list-level-style-bullet>
    </text:list-style>
    <text:list-style style:name="id1-3-2-2-3-2-50-1-3-3">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2-1">
      <text:list-level-style-bullet text:bullet-char="•" text:level="1">
        <style:list-level-properties text:min-label-width="10mm"/>
      </text:list-level-style-bullet>
    </text:list-style>
    <text:list-style style:name="id1-3-2-2-3-2-52-1-3">
      <text:list-level-style-bullet text:bullet-char="-" text:level="1">
        <style:list-level-properties text:min-label-width="10mm"/>
      </text:list-level-style-bullet>
    </text:list-style>
    <text:list-style style:name="id1-3-2-2-3-2-52-1-3-1">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5-1">
      <text:list-level-style-bullet text:bullet-char="•" text:level="1">
        <style:list-level-properties text:min-label-width="10mm"/>
      </text:list-level-style-bullet>
    </text:list-style>
    <text:list-style style:name="id1-3-2-2-3-2-55-1-4">
      <text:list-level-style-bullet text:bullet-char="-" text:level="1">
        <style:list-level-properties text:min-label-width="10mm"/>
      </text:list-level-style-bullet>
    </text:list-style>
    <text:list-style style:name="id1-3-2-2-3-2-55-1-4-1">
      <text:list-level-style-bullet text:bullet-char="-" text:level="1">
        <style:list-level-properties text:min-label-width="10mm"/>
      </text:list-level-style-bullet>
    </text:list-style>
    <text:list-style style:name="id1-3-2-2-3-2-55-1-4-2">
      <text:list-level-style-bullet text:bullet-char="-" text:level="1">
        <style:list-level-properties text:min-label-width="10mm"/>
      </text:list-level-style-bullet>
    </text:list-style>
    <text:list-style style:name="id1-3-2-2-3-2-55-1-4-3">
      <text:list-level-style-bullet text:bullet-char="-" text:level="1">
        <style:list-level-properties text:min-label-width="10mm"/>
      </text:list-level-style-bullet>
    </text:list-style>
    <text:list-style style:name="id1-3-2-2-3-2-55-1-4-4">
      <text:list-level-style-bullet text:bullet-char="-" text:level="1">
        <style:list-level-properties text:min-label-width="10mm"/>
      </text:list-level-style-bullet>
    </text:list-style>
    <text:list-style style:name="id1-3-2-2-3-2-55-1-4-5">
      <text:list-level-style-bullet text:bullet-char="-" text:level="1">
        <style:list-level-properties text:min-label-width="10mm"/>
      </text:list-level-style-bullet>
    </text:list-style>
    <text:list-style style:name="id1-3-2-2-3-2-55-1-4-6">
      <text:list-level-style-bullet text:bullet-char="-" text:level="1">
        <style:list-level-properties text:min-label-width="10mm"/>
      </text:list-level-style-bullet>
    </text:list-style>
    <text:list-style style:name="id1-3-2-2-3-2-55-1-4-7">
      <text:list-level-style-bullet text:bullet-char="-" text:level="1">
        <style:list-level-properties text:min-label-width="10mm"/>
      </text:list-level-style-bullet>
    </text:list-style>
    <text:list-style style:name="id1-3-2-2-3-2-55-1-4-8">
      <text:list-level-style-bullet text:bullet-char="-" text:level="1">
        <style:list-level-properties text:min-label-width="10mm"/>
      </text:list-level-style-bullet>
    </text:list-style>
    <text:list-style style:name="id1-3-2-2-3-2-55-1-4-9">
      <text:list-level-style-bullet text:bullet-char="-" text:level="1">
        <style:list-level-properties text:min-label-width="10mm"/>
      </text:list-level-style-bullet>
    </text:list-style>
    <text:list-style style:name="id1-3-2-2-3-2-55-1-4-10">
      <text:list-level-style-bullet text:bullet-char="-" text:level="1">
        <style:list-level-properties text:min-label-width="10mm"/>
      </text:list-level-style-bullet>
    </text:list-style>
    <text:list-style style:name="id1-3-2-2-3-2-55-1-4-11">
      <text:list-level-style-bullet text:bullet-char="-" text:level="1">
        <style:list-level-properties text:min-label-width="10mm"/>
      </text:list-level-style-bullet>
    </text:list-style>
    <text:list-style style:name="id1-3-2-2-3-2-55-1-4-12">
      <text:list-level-style-bullet text:bullet-char="-" text:level="1">
        <style:list-level-properties text:min-label-width="10mm"/>
      </text:list-level-style-bullet>
    </text:list-style>
    <text:list-style style:name="id1-3-2-2-3-2-55-1-4-13">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7-1">
      <text:list-level-style-bullet text:bullet-char="•" text:level="1">
        <style:list-level-properties text:min-label-width="10mm"/>
      </text:list-level-style-bullet>
    </text:list-style>
    <text:list-style style:name="id1-3-2-2-3-2-57-1-3">
      <text:list-level-style-bullet text:bullet-char="-" text:level="1">
        <style:list-level-properties text:min-label-width="10mm"/>
      </text:list-level-style-bullet>
    </text:list-style>
    <text:list-style style:name="id1-3-2-2-3-2-57-1-3-1">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9-1">
      <text:list-level-style-bullet text:bullet-char="•" text:level="1">
        <style:list-level-properties text:min-label-width="10mm"/>
      </text:list-level-style-bullet>
    </text:list-style>
    <text:list-style style:name="id1-3-2-2-3-2-59-1-3">
      <text:list-level-style-bullet text:bullet-char="-" text:level="1">
        <style:list-level-properties text:min-label-width="10mm"/>
      </text:list-level-style-bullet>
    </text:list-style>
    <text:list-style style:name="id1-3-2-2-3-2-59-1-3-1">
      <text:list-level-style-bullet text:bullet-char="-" text:level="1">
        <style:list-level-properties text:min-label-width="10mm"/>
      </text:list-level-style-bullet>
    </text:list-style>
    <text:list-style style:name="id1-3-2-2-3-2-59-1-3-2">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2-1">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4-1">
      <text:list-level-style-bullet text:bullet-char="•" text:level="1">
        <style:list-level-properties text:min-label-width="10mm"/>
      </text:list-level-style-bullet>
    </text:list-style>
    <text:list-style style:name="id1-3-2-2-3-2-64-1-3">
      <text:list-level-style-bullet text:bullet-char="-" text:level="1">
        <style:list-level-properties text:min-label-width="10mm"/>
      </text:list-level-style-bullet>
    </text:list-style>
    <text:list-style style:name="id1-3-2-2-3-2-64-1-3-1">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6-1">
      <text:list-level-style-bullet text:bullet-char="•" text:level="1">
        <style:list-level-properties text:min-label-width="10mm"/>
      </text:list-level-style-bullet>
    </text:list-style>
    <text:list-style style:name="id1-3-2-2-3-2-66-1-3">
      <text:list-level-style-bullet text:bullet-char="-" text:level="1">
        <style:list-level-properties text:min-label-width="10mm"/>
      </text:list-level-style-bullet>
    </text:list-style>
    <text:list-style style:name="id1-3-2-2-3-2-66-1-3-1">
      <text:list-level-style-bullet text:bullet-char="-" text:level="1">
        <style:list-level-properties text:min-label-width="10mm"/>
      </text:list-level-style-bullet>
    </text:list-style>
    <text:list-style style:name="id1-3-2-2-3-2-66-1-3-2">
      <text:list-level-style-bullet text:bullet-char="-" text:level="1">
        <style:list-level-properties text:min-label-width="10mm"/>
      </text:list-level-style-bullet>
    </text:list-style>
    <text:list-style style:name="id1-3-2-2-3-2-66-1-3-3">
      <text:list-level-style-bullet text:bullet-char="-" text:level="1">
        <style:list-level-properties text:min-label-width="10mm"/>
      </text:list-level-style-bullet>
    </text:list-style>
    <text:list-style style:name="id1-3-2-2-3-2-69">
      <text:list-level-style-bullet text:bullet-char="•" text:level="1">
        <style:list-level-properties text:min-label-width="10mm"/>
      </text:list-level-style-bullet>
    </text:list-style>
    <text:list-style style:name="id1-3-2-2-3-2-69-1">
      <text:list-level-style-bullet text:bullet-char="•" text:level="1">
        <style:list-level-properties text:min-label-width="10mm"/>
      </text:list-level-style-bullet>
    </text:list-style>
    <text:list-style style:name="id1-3-2-2-3-2-69-1-3">
      <text:list-level-style-bullet text:bullet-char="-" text:level="1">
        <style:list-level-properties text:min-label-width="10mm"/>
      </text:list-level-style-bullet>
    </text:list-style>
    <text:list-style style:name="id1-3-2-2-3-2-69-1-3-1">
      <text:list-level-style-bullet text:bullet-char="-" text:level="1">
        <style:list-level-properties text:min-label-width="10mm"/>
      </text:list-level-style-bullet>
    </text:list-style>
    <text:list-style style:name="id1-3-2-2-3-2-69-1-3-1-3">
      <text:list-level-style-bullet text:bullet-char="-" text:level="1">
        <style:list-level-properties text:min-label-width="10mm"/>
      </text:list-level-style-bullet>
    </text:list-style>
    <text:list-style style:name="id1-3-2-2-3-2-69-1-3-1-3-1">
      <text:list-level-style-bullet text:bullet-char="-" text:level="1">
        <style:list-level-properties text:min-label-width="10mm"/>
      </text:list-level-style-bullet>
    </text:list-style>
    <text:list-style style:name="id1-3-2-2-3-2-69-1-3-1-3-2">
      <text:list-level-style-bullet text:bullet-char="-" text:level="1">
        <style:list-level-properties text:min-label-width="10mm"/>
      </text:list-level-style-bullet>
    </text:list-style>
    <text:list-style style:name="id1-3-2-2-3-2-69-1-3-1-3-3">
      <text:list-level-style-bullet text:bullet-char="-" text:level="1">
        <style:list-level-properties text:min-label-width="10mm"/>
      </text:list-level-style-bullet>
    </text:list-style>
    <text:list-style style:name="id1-3-2-2-3-2-69-1-3-1-3-4">
      <text:list-level-style-bullet text:bullet-char="-" text:level="1">
        <style:list-level-properties text:min-label-width="10mm"/>
      </text:list-level-style-bullet>
    </text:list-style>
    <text:list-style style:name="id1-3-2-2-3-2-69-1-3-1-3-5">
      <text:list-level-style-bullet text:bullet-char="-" text:level="1">
        <style:list-level-properties text:min-label-width="10mm"/>
      </text:list-level-style-bullet>
    </text:list-style>
    <text:list-style style:name="id1-3-2-2-3-2-69-1-3-1-3-6">
      <text:list-level-style-bullet text:bullet-char="-" text:level="1">
        <style:list-level-properties text:min-label-width="10mm"/>
      </text:list-level-style-bullet>
    </text:list-style>
    <text:list-style style:name="id1-3-2-2-3-2-69-1-3-2">
      <text:list-level-style-bullet text:bullet-char="-" text:level="1">
        <style:list-level-properties text:min-label-width="10mm"/>
      </text:list-level-style-bullet>
    </text:list-style>
    <text:list-style style:name="id1-3-2-2-3-2-69-1-3-3">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1-1">
      <text:list-level-style-bullet text:bullet-char="•" text:level="1">
        <style:list-level-properties text:min-label-width="10mm"/>
      </text:list-level-style-bullet>
    </text:list-style>
    <text:list-style style:name="id1-3-2-2-3-2-71-1-3">
      <text:list-level-style-bullet text:bullet-char="-" text:level="1">
        <style:list-level-properties text:min-label-width="10mm"/>
      </text:list-level-style-bullet>
    </text:list-style>
    <text:list-style style:name="id1-3-2-2-3-2-71-1-3-1">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3-1">
      <text:list-level-style-bullet text:bullet-char="•" text:level="1">
        <style:list-level-properties text:min-label-width="10mm"/>
      </text:list-level-style-bullet>
    </text:list-style>
    <text:list-style style:name="id1-3-2-2-3-2-73-1-3">
      <text:list-level-style-bullet text:bullet-char="-" text:level="1">
        <style:list-level-properties text:min-label-width="10mm"/>
      </text:list-level-style-bullet>
    </text:list-style>
    <text:list-style style:name="id1-3-2-2-3-2-73-1-3-1">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2-76-1">
      <text:list-level-style-bullet text:bullet-char="•" text:level="1">
        <style:list-level-properties text:min-label-width="10mm"/>
      </text:list-level-style-bullet>
    </text:list-style>
    <text:list-style style:name="id1-3-2-2-3-2-79">
      <text:list-level-style-bullet text:bullet-char="•" text:level="1">
        <style:list-level-properties text:min-label-width="10mm"/>
      </text:list-level-style-bullet>
    </text:list-style>
    <text:list-style style:name="id1-3-2-2-3-2-79-1">
      <text:list-level-style-bullet text:bullet-char="•" text:level="1">
        <style:list-level-properties text:min-label-width="10mm"/>
      </text:list-level-style-bullet>
    </text:list-style>
    <text:list-style style:name="id1-3-2-2-3-2-79-2">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1-1">
      <text:list-level-style-bullet text:bullet-char="•" text:level="1">
        <style:list-level-properties text:min-label-width="10mm"/>
      </text:list-level-style-bullet>
    </text:list-style>
    <text:list-style style:name="id1-3-2-2-3-2-81-1-3">
      <text:list-level-style-bullet text:bullet-char="-" text:level="1">
        <style:list-level-properties text:min-label-width="10mm"/>
      </text:list-level-style-bullet>
    </text:list-style>
    <text:list-style style:name="id1-3-2-2-3-2-81-1-3-1">
      <text:list-level-style-bullet text:bullet-char="-" text:level="1">
        <style:list-level-properties text:min-label-width="10mm"/>
      </text:list-level-style-bullet>
    </text:list-style>
    <text:list-style style:name="id1-3-2-2-3-2-81-1-3-2">
      <text:list-level-style-bullet text:bullet-char="-" text:level="1">
        <style:list-level-properties text:min-label-width="10mm"/>
      </text:list-level-style-bullet>
    </text:list-style>
    <text:list-style style:name="id1-3-2-2-3-2-81-1-3-3">
      <text:list-level-style-bullet text:bullet-char="-" text:level="1">
        <style:list-level-properties text:min-label-width="10mm"/>
      </text:list-level-style-bullet>
    </text:list-style>
    <text:list-style style:name="id1-3-2-2-3-2-81-1-3-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2-3-4">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1-3">
      <text:list-level-style-bullet text:bullet-char="-" text:level="1">
        <style:list-level-properties text:min-label-width="10mm"/>
      </text:list-level-style-bullet>
    </text:list-style>
    <text:list-style style:name="id1-3-2-2-4-2-8-1-3-1">
      <text:list-level-style-bullet text:bullet-char="-" text:level="1">
        <style:list-level-properties text:min-label-width="10mm"/>
      </text:list-level-style-bullet>
    </text:list-style>
    <text:list-style style:name="id1-3-2-2-4-2-8-1-3-2">
      <text:list-level-style-bullet text:bullet-char="-" text:level="1">
        <style:list-level-properties text:min-label-width="10mm"/>
      </text:list-level-style-bullet>
    </text:list-style>
    <text:list-style style:name="id1-3-2-2-4-2-8-1-3-3">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1-3">
      <text:list-level-style-bullet text:bullet-char="-" text:level="1">
        <style:list-level-properties text:min-label-width="10mm"/>
      </text:list-level-style-bullet>
    </text:list-style>
    <text:list-style style:name="id1-3-2-2-4-2-10-1-3-1">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1-3">
      <text:list-level-style-bullet text:bullet-char="-" text:level="1">
        <style:list-level-properties text:min-label-width="10mm"/>
      </text:list-level-style-bullet>
    </text:list-style>
    <text:list-style style:name="id1-3-2-2-4-2-13-1-3-1">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1-3">
      <text:list-level-style-bullet text:bullet-char="-" text:level="1">
        <style:list-level-properties text:min-label-width="10mm"/>
      </text:list-level-style-bullet>
    </text:list-style>
    <text:list-style style:name="id1-3-2-2-4-2-15-1-3-1">
      <text:list-level-style-bullet text:bullet-char="-" text:level="1">
        <style:list-level-properties text:min-label-width="10mm"/>
      </text:list-level-style-bullet>
    </text:list-style>
    <text:list-style style:name="id1-3-2-2-4-2-15-1-3-2">
      <text:list-level-style-bullet text:bullet-char="-" text:level="1">
        <style:list-level-properties text:min-label-width="10mm"/>
      </text:list-level-style-bullet>
    </text:list-style>
    <text:list-style style:name="id1-3-2-2-4-2-15-1-3-3">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1-3">
      <text:list-level-style-bullet text:bullet-char="-" text:level="1">
        <style:list-level-properties text:min-label-width="10mm"/>
      </text:list-level-style-bullet>
    </text:list-style>
    <text:list-style style:name="id1-3-2-2-4-2-17-1-3-1">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0-1-3">
      <text:list-level-style-bullet text:bullet-char="-" text:level="1">
        <style:list-level-properties text:min-label-width="10mm"/>
      </text:list-level-style-bullet>
    </text:list-style>
    <text:list-style style:name="id1-3-2-2-4-2-20-1-3-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1-3">
      <text:list-level-style-bullet text:bullet-char="-" text:level="1">
        <style:list-level-properties text:min-label-width="10mm"/>
      </text:list-level-style-bullet>
    </text:list-style>
    <text:list-style style:name="id1-3-2-2-4-2-22-1-3-1">
      <text:list-level-style-bullet text:bullet-char="-" text:level="1">
        <style:list-level-properties text:min-label-width="10mm"/>
      </text:list-level-style-bullet>
    </text:list-style>
    <text:list-style style:name="id1-3-2-2-4-2-22-1-3-2">
      <text:list-level-style-bullet text:bullet-char="-" text:level="1">
        <style:list-level-properties text:min-label-width="10mm"/>
      </text:list-level-style-bullet>
    </text:list-style>
    <text:list-style style:name="id1-3-2-2-4-2-22-1-3-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1-3">
      <text:list-level-style-bullet text:bullet-char="-" text:level="1">
        <style:list-level-properties text:min-label-width="10mm"/>
      </text:list-level-style-bullet>
    </text:list-style>
    <text:list-style style:name="id1-3-2-2-4-2-24-1-3-1">
      <text:list-level-style-bullet text:bullet-char="-" text:level="1">
        <style:list-level-properties text:min-label-width="10mm"/>
      </text:list-level-style-bullet>
    </text:list-style>
    <text:list-style style:name="id1-3-2-2-4-2-24-1-3-2">
      <text:list-level-style-bullet text:bullet-char="-" text:level="1">
        <style:list-level-properties text:min-label-width="10mm"/>
      </text:list-level-style-bullet>
    </text:list-style>
    <text:list-style style:name="id1-3-2-2-4-2-24-1-3-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3-1">
      <text:list-level-style-bullet text:bullet-char="-" text:level="1">
        <style:list-level-properties text:min-label-width="10mm"/>
      </text:list-level-style-bullet>
    </text:list-style>
    <text:list-style style:name="id1-3-2-2-5-2-3-1-3-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1-3">
      <text:list-level-style-bullet text:bullet-char="-" text:level="1">
        <style:list-level-properties text:min-label-width="10mm"/>
      </text:list-level-style-bullet>
    </text:list-style>
    <text:list-style style:name="id1-3-2-2-5-2-5-1-3-1">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1-3">
      <text:list-level-style-bullet text:bullet-char="-" text:level="1">
        <style:list-level-properties text:min-label-width="10mm"/>
      </text:list-level-style-bullet>
    </text:list-style>
    <text:list-style style:name="id1-3-2-2-5-2-7-1-3-1">
      <text:list-level-style-bullet text:bullet-char="-" text:level="1">
        <style:list-level-properties text:min-label-width="10mm"/>
      </text:list-level-style-bullet>
    </text:list-style>
    <text:list-style style:name="id1-3-2-2-5-2-7-1-3-2">
      <text:list-level-style-bullet text:bullet-char="-" text:level="1">
        <style:list-level-properties text:min-label-width="10mm"/>
      </text:list-level-style-bullet>
    </text:list-style>
    <text:list-style style:name="id1-3-2-2-5-2-7-1-3-3">
      <text:list-level-style-bullet text:bullet-char="-" text:level="1">
        <style:list-level-properties text:min-label-width="10mm"/>
      </text:list-level-style-bullet>
    </text:list-style>
    <text:list-style style:name="id1-3-2-2-5-2-7-1-3-4">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1-3">
      <text:list-level-style-bullet text:bullet-char="-" text:level="1">
        <style:list-level-properties text:min-label-width="10mm"/>
      </text:list-level-style-bullet>
    </text:list-style>
    <text:list-style style:name="id1-3-2-2-5-2-10-1-3-1">
      <text:list-level-style-bullet text:bullet-char="-" text:level="1">
        <style:list-level-properties text:min-label-width="10mm"/>
      </text:list-level-style-bullet>
    </text:list-style>
    <text:list-style style:name="id1-3-2-2-5-2-10-1-3-2">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1-3">
      <text:list-level-style-bullet text:bullet-char="-" text:level="1">
        <style:list-level-properties text:min-label-width="10mm"/>
      </text:list-level-style-bullet>
    </text:list-style>
    <text:list-style style:name="id1-3-2-2-5-2-12-1-3-1">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1-3">
      <text:list-level-style-bullet text:bullet-char="-" text:level="1">
        <style:list-level-properties text:min-label-width="10mm"/>
      </text:list-level-style-bullet>
    </text:list-style>
    <text:list-style style:name="id1-3-2-2-5-2-14-1-3-1">
      <text:list-level-style-bullet text:bullet-char="-" text:level="1">
        <style:list-level-properties text:min-label-width="10mm"/>
      </text:list-level-style-bullet>
    </text:list-style>
    <text:list-style style:name="id1-3-2-2-5-2-14-1-3-2">
      <text:list-level-style-bullet text:bullet-char="-" text:level="1">
        <style:list-level-properties text:min-label-width="10mm"/>
      </text:list-level-style-bullet>
    </text:list-style>
    <text:list-style style:name="id1-3-2-2-5-2-14-1-3-3">
      <text:list-level-style-bullet text:bullet-char="-" text:level="1">
        <style:list-level-properties text:min-label-width="10mm"/>
      </text:list-level-style-bullet>
    </text:list-style>
    <text:list-style style:name="id1-3-2-2-5-2-14-1-3-4">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1-3">
      <text:list-level-style-bullet text:bullet-char="-" text:level="1">
        <style:list-level-properties text:min-label-width="10mm"/>
      </text:list-level-style-bullet>
    </text:list-style>
    <text:list-style style:name="id1-3-2-2-5-2-17-1-3-1">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19-1-3">
      <text:list-level-style-bullet text:bullet-char="-" text:level="1">
        <style:list-level-properties text:min-label-width="10mm"/>
      </text:list-level-style-bullet>
    </text:list-style>
    <text:list-style style:name="id1-3-2-2-5-2-19-1-3-1">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1-3">
      <text:list-level-style-bullet text:bullet-char="-" text:level="1">
        <style:list-level-properties text:min-label-width="10mm"/>
      </text:list-level-style-bullet>
    </text:list-style>
    <text:list-style style:name="id1-3-2-2-5-2-21-1-3-1">
      <text:list-level-style-bullet text:bullet-char="-" text:level="1">
        <style:list-level-properties text:min-label-width="10mm"/>
      </text:list-level-style-bullet>
    </text:list-style>
    <text:list-style style:name="id1-3-2-2-5-2-21-1-3-2">
      <text:list-level-style-bullet text:bullet-char="-" text:level="1">
        <style:list-level-properties text:min-label-width="10mm"/>
      </text:list-level-style-bullet>
    </text:list-style>
    <text:list-style style:name="id1-3-2-2-5-2-21-1-3-3">
      <text:list-level-style-bullet text:bullet-char="-" text:level="1">
        <style:list-level-properties text:min-label-width="10mm"/>
      </text:list-level-style-bullet>
    </text:list-style>
    <text:list-style style:name="id1-3-2-2-5-2-21-1-3-4">
      <text:list-level-style-bullet text:bullet-char="-" text:level="1">
        <style:list-level-properties text:min-label-width="10mm"/>
      </text:list-level-style-bullet>
    </text:list-style>
    <text:list-style style:name="id1-3-2-2-5-2-21-1-3-5">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1-3">
      <text:list-level-style-bullet text:bullet-char="-" text:level="1">
        <style:list-level-properties text:min-label-width="10mm"/>
      </text:list-level-style-bullet>
    </text:list-style>
    <text:list-style style:name="id1-3-2-2-5-2-24-1-3-1">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1-3">
      <text:list-level-style-bullet text:bullet-char="-" text:level="1">
        <style:list-level-properties text:min-label-width="10mm"/>
      </text:list-level-style-bullet>
    </text:list-style>
    <text:list-style style:name="id1-3-2-2-5-2-26-1-3-1">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1-3">
      <text:list-level-style-bullet text:bullet-char="-" text:level="1">
        <style:list-level-properties text:min-label-width="10mm"/>
      </text:list-level-style-bullet>
    </text:list-style>
    <text:list-style style:name="id1-3-2-2-5-2-28-1-3-1">
      <text:list-level-style-bullet text:bullet-char="-" text:level="1">
        <style:list-level-properties text:min-label-width="10mm"/>
      </text:list-level-style-bullet>
    </text:list-style>
    <text:list-style style:name="id1-3-2-2-5-2-28-1-3-1-3">
      <text:list-level-style-bullet text:bullet-char="°" text:level="1">
        <style:list-level-properties text:min-label-width="10mm"/>
      </text:list-level-style-bullet>
    </text:list-style>
    <text:list-style style:name="id1-3-2-2-5-2-28-1-3-1-3-1">
      <text:list-level-style-bullet text:bullet-char="°" text:level="1">
        <style:list-level-properties text:min-label-width="10mm"/>
      </text:list-level-style-bullet>
    </text:list-style>
    <text:list-style style:name="id1-3-2-2-5-2-28-1-3-1-3-2">
      <text:list-level-style-bullet text:bullet-char="°" text:level="1">
        <style:list-level-properties text:min-label-width="10mm"/>
      </text:list-level-style-bullet>
    </text:list-style>
    <text:list-style style:name="id1-3-2-2-5-2-28-1-3-1-3-3">
      <text:list-level-style-bullet text:bullet-char="°" text:level="1">
        <style:list-level-properties text:min-label-width="10mm"/>
      </text:list-level-style-bullet>
    </text:list-style>
    <text:list-style style:name="id1-3-2-2-5-2-28-1-3-1-3-4">
      <text:list-level-style-bullet text:bullet-char="°" text:level="1">
        <style:list-level-properties text:min-label-width="10mm"/>
      </text:list-level-style-bullet>
    </text:list-style>
    <text:list-style style:name="id1-3-2-2-5-2-28-1-3-1-3-5">
      <text:list-level-style-bullet text:bullet-char="°" text:level="1">
        <style:list-level-properties text:min-label-width="10mm"/>
      </text:list-level-style-bullet>
    </text:list-style>
    <text:list-style style:name="id1-3-2-2-5-2-28-1-3-1-3-6">
      <text:list-level-style-bullet text:bullet-char="°" text:level="1">
        <style:list-level-properties text:min-label-width="10mm"/>
      </text:list-level-style-bullet>
    </text:list-style>
    <text:list-style style:name="id1-3-2-2-5-2-28-1-3-2">
      <text:list-level-style-bullet text:bullet-char="-" text:level="1">
        <style:list-level-properties text:min-label-width="10mm"/>
      </text:list-level-style-bullet>
    </text:list-style>
    <text:list-style style:name="id1-3-2-2-5-2-28-1-3-3">
      <text:list-level-style-bullet text:bullet-char="-" text:level="1">
        <style:list-level-properties text:min-label-width="10mm"/>
      </text:list-level-style-bullet>
    </text:list-style>
    <text:list-style style:name="id1-3-2-2-5-2-28-1-3-4">
      <text:list-level-style-bullet text:bullet-char="-" text:level="1">
        <style:list-level-properties text:min-label-width="10mm"/>
      </text:list-level-style-bullet>
    </text:list-style>
    <text:list-style style:name="id1-3-2-2-5-2-28-1-3-5">
      <text:list-level-style-bullet text:bullet-char="-" text:level="1">
        <style:list-level-properties text:min-label-width="10mm"/>
      </text:list-level-style-bullet>
    </text:list-style>
    <text:list-style style:name="id1-3-2-2-5-2-28-1-3-6">
      <text:list-level-style-bullet text:bullet-char="-" text:level="1">
        <style:list-level-properties text:min-label-width="10mm"/>
      </text:list-level-style-bullet>
    </text:list-style>
    <text:list-style style:name="id1-3-2-2-5-2-28-1-3-7">
      <text:list-level-style-bullet text:bullet-char="-" text:level="1">
        <style:list-level-properties text:min-label-width="10mm"/>
      </text:list-level-style-bullet>
    </text:list-style>
    <text:list-style style:name="id1-3-2-2-5-2-30">
      <text:list-level-style-bullet text:bullet-char="•" text:level="1">
        <style:list-level-properties text:min-label-width="10mm"/>
      </text:list-level-style-bullet>
    </text:list-style>
    <text:list-style style:name="id1-3-2-2-5-2-30-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2-1">
      <text:list-level-style-bullet text:bullet-char="•" text:level="1">
        <style:list-level-properties text:min-label-width="10mm"/>
      </text:list-level-style-bullet>
    </text:list-style>
    <text:list-style style:name="id1-3-2-2-5-2-32-1-3">
      <text:list-level-style-bullet text:bullet-char="-" text:level="1">
        <style:list-level-properties text:min-label-width="10mm"/>
      </text:list-level-style-bullet>
    </text:list-style>
    <text:list-style style:name="id1-3-2-2-5-2-32-1-3-1">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4-1">
      <text:list-level-style-bullet text:bullet-char="•" text:level="1">
        <style:list-level-properties text:min-label-width="10mm"/>
      </text:list-level-style-bullet>
    </text:list-style>
    <text:list-style style:name="id1-3-2-2-5-2-34-1-3">
      <text:list-level-style-bullet text:bullet-char="-" text:level="1">
        <style:list-level-properties text:min-label-width="10mm"/>
      </text:list-level-style-bullet>
    </text:list-style>
    <text:list-style style:name="id1-3-2-2-5-2-34-1-3-1">
      <text:list-level-style-bullet text:bullet-char="-" text:level="1">
        <style:list-level-properties text:min-label-width="10mm"/>
      </text:list-level-style-bullet>
    </text:list-style>
    <text:list-style style:name="id1-3-2-2-5-2-34-1-3-2">
      <text:list-level-style-bullet text:bullet-char="-" text:level="1">
        <style:list-level-properties text:min-label-width="10mm"/>
      </text:list-level-style-bullet>
    </text:list-style>
    <text:list-style style:name="id1-3-2-2-5-2-34-1-3-3">
      <text:list-level-style-bullet text:bullet-char="-" text:level="1">
        <style:list-level-properties text:min-label-width="10mm"/>
      </text:list-level-style-bullet>
    </text:list-style>
    <text:list-style style:name="id1-3-2-2-5-2-34-1-3-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1-3">
      <text:list-level-style-bullet text:bullet-char="-" text:level="1">
        <style:list-level-properties text:min-label-width="10mm"/>
      </text:list-level-style-bullet>
    </text:list-style>
    <text:list-style style:name="id1-3-2-2-6-2-5-1-3-1">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1-3">
      <text:list-level-style-bullet text:bullet-char="-" text:level="1">
        <style:list-level-properties text:min-label-width="10mm"/>
      </text:list-level-style-bullet>
    </text:list-style>
    <text:list-style style:name="id1-3-2-2-6-2-7-1-3-1">
      <text:list-level-style-bullet text:bullet-char="-" text:level="1">
        <style:list-level-properties text:min-label-width="10mm"/>
      </text:list-level-style-bullet>
    </text:list-style>
    <text:list-style style:name="id1-3-2-2-6-2-7-1-3-2">
      <text:list-level-style-bullet text:bullet-char="-" text:level="1">
        <style:list-level-properties text:min-label-width="10mm"/>
      </text:list-level-style-bullet>
    </text:list-style>
    <text:list-style style:name="id1-3-2-2-6-2-7-1-3-3">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1-3">
      <text:list-level-style-bullet text:bullet-char="-" text:level="1">
        <style:list-level-properties text:min-label-width="10mm"/>
      </text:list-level-style-bullet>
    </text:list-style>
    <text:list-style style:name="id1-3-2-2-6-2-12-1-3-1">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1-3">
      <text:list-level-style-bullet text:bullet-char="-" text:level="1">
        <style:list-level-properties text:min-label-width="10mm"/>
      </text:list-level-style-bullet>
    </text:list-style>
    <text:list-style style:name="id1-3-2-2-6-2-14-1-3-1">
      <text:list-level-style-bullet text:bullet-char="-" text:level="1">
        <style:list-level-properties text:min-label-width="10mm"/>
      </text:list-level-style-bullet>
    </text:list-style>
    <text:list-style style:name="id1-3-2-2-6-2-14-1-3-2">
      <text:list-level-style-bullet text:bullet-char="-" text:level="1">
        <style:list-level-properties text:min-label-width="10mm"/>
      </text:list-level-style-bullet>
    </text:list-style>
    <text:list-style style:name="id1-3-2-2-6-2-14-1-3-3">
      <text:list-level-style-bullet text:bullet-char="-" text:level="1">
        <style:list-level-properties text:min-label-width="10mm"/>
      </text:list-level-style-bullet>
    </text:list-style>
    <text:list-style style:name="id1-3-2-2-6-2-14-1-3-4">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7-1">
      <text:list-level-style-bullet text:bullet-char="•" text:level="1">
        <style:list-level-properties text:min-label-width="10mm"/>
      </text:list-level-style-bullet>
    </text:list-style>
    <text:list-style style:name="id1-3-2-2-6-2-19">
      <text:list-level-style-bullet text:bullet-char="•" text:level="1">
        <style:list-level-properties text:min-label-width="10mm"/>
      </text:list-level-style-bullet>
    </text:list-style>
    <text:list-style style:name="id1-3-2-2-6-2-19-1">
      <text:list-level-style-bullet text:bullet-char="•" text:level="1">
        <style:list-level-properties text:min-label-width="10mm"/>
      </text:list-level-style-bullet>
    </text:list-style>
    <text:list-style style:name="id1-3-2-2-6-2-19-1-3">
      <text:list-level-style-bullet text:bullet-char="-" text:level="1">
        <style:list-level-properties text:min-label-width="10mm"/>
      </text:list-level-style-bullet>
    </text:list-style>
    <text:list-style style:name="id1-3-2-2-6-2-19-1-3-1">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1-3">
      <text:list-level-style-bullet text:bullet-char="-" text:level="1">
        <style:list-level-properties text:min-label-width="10mm"/>
      </text:list-level-style-bullet>
    </text:list-style>
    <text:list-style style:name="id1-3-2-2-6-2-21-1-3-1">
      <text:list-level-style-bullet text:bullet-char="-" text:level="1">
        <style:list-level-properties text:min-label-width="10mm"/>
      </text:list-level-style-bullet>
    </text:list-style>
    <text:list-style style:name="id1-3-2-2-6-2-21-1-3-2">
      <text:list-level-style-bullet text:bullet-char="-" text:level="1">
        <style:list-level-properties text:min-label-width="10mm"/>
      </text:list-level-style-bullet>
    </text:list-style>
    <text:list-style style:name="id1-3-2-2-6-2-21-1-3-3">
      <text:list-level-style-bullet text:bullet-char="-" text:level="1">
        <style:list-level-properties text:min-label-width="10mm"/>
      </text:list-level-style-bullet>
    </text:list-style>
    <text:list-style style:name="id1-3-2-2-6-2-21-1-3-4">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1-3">
      <text:list-level-style-bullet text:bullet-char="-" text:level="1">
        <style:list-level-properties text:min-label-width="10mm"/>
      </text:list-level-style-bullet>
    </text:list-style>
    <text:list-style style:name="id1-3-2-2-7-2-3-1-3-1">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1-3">
      <text:list-level-style-bullet text:bullet-char="-" text:level="1">
        <style:list-level-properties text:min-label-width="10mm"/>
      </text:list-level-style-bullet>
    </text:list-style>
    <text:list-style style:name="id1-3-2-2-7-2-5-1-3-1">
      <text:list-level-style-bullet text:bullet-char="-" text:level="1">
        <style:list-level-properties text:min-label-width="10mm"/>
      </text:list-level-style-bullet>
    </text:list-style>
    <text:list-style style:name="id1-3-2-2-7-2-5-1-3-2">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1-3">
      <text:list-level-style-bullet text:bullet-char="-" text:level="1">
        <style:list-level-properties text:min-label-width="10mm"/>
      </text:list-level-style-bullet>
    </text:list-style>
    <text:list-style style:name="id1-3-2-2-7-2-7-1-3-1">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1-3">
      <text:list-level-style-bullet text:bullet-char="-" text:level="1">
        <style:list-level-properties text:min-label-width="10mm"/>
      </text:list-level-style-bullet>
    </text:list-style>
    <text:list-style style:name="id1-3-2-2-8-2-7-1-3-1">
      <text:list-level-style-bullet text:bullet-char="-" text:level="1">
        <style:list-level-properties text:min-label-width="10mm"/>
      </text:list-level-style-bullet>
    </text:list-style>
    <text:list-style style:name="id1-3-2-2-8-2-7-1-3-2">
      <text:list-level-style-bullet text:bullet-char="-" text:level="1">
        <style:list-level-properties text:min-label-width="10mm"/>
      </text:list-level-style-bullet>
    </text:list-style>
    <text:list-style style:name="id1-3-2-2-8-2-10">
      <text:list-level-style-bullet text:bullet-char="•" text:level="1">
        <style:list-level-properties text:min-label-width="10mm"/>
      </text:list-level-style-bullet>
    </text:list-style>
    <text:list-style style:name="id1-3-2-2-8-2-10-1">
      <text:list-level-style-bullet text:bullet-char="•" text:level="1">
        <style:list-level-properties text:min-label-width="10mm"/>
      </text:list-level-style-bullet>
    </text:list-style>
    <text:list-style style:name="id1-3-2-2-8-2-10-1-3">
      <text:list-level-style-bullet text:bullet-char="-" text:level="1">
        <style:list-level-properties text:min-label-width="10mm"/>
      </text:list-level-style-bullet>
    </text:list-style>
    <text:list-style style:name="id1-3-2-2-8-2-10-1-3-1">
      <text:list-level-style-bullet text:bullet-char="-" text:level="1">
        <style:list-level-properties text:min-label-width="10mm"/>
      </text:list-level-style-bullet>
    </text:list-style>
    <text:list-style style:name="id1-3-2-2-8-2-10-1-3-2">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8-2-12-1">
      <text:list-level-style-bullet text:bullet-char="•" text:level="1">
        <style:list-level-properties text:min-label-width="10mm"/>
      </text:list-level-style-bullet>
    </text:list-style>
    <text:list-style style:name="id1-3-2-2-8-2-12-1-3">
      <text:list-level-style-bullet text:bullet-char="-" text:level="1">
        <style:list-level-properties text:min-label-width="10mm"/>
      </text:list-level-style-bullet>
    </text:list-style>
    <text:list-style style:name="id1-3-2-2-8-2-12-1-3-1">
      <text:list-level-style-bullet text:bullet-char="-" text:level="1">
        <style:list-level-properties text:min-label-width="10mm"/>
      </text:list-level-style-bullet>
    </text:list-style>
    <text:list-style style:name="id1-3-2-2-8-2-14">
      <text:list-level-style-bullet text:bullet-char="•" text:level="1">
        <style:list-level-properties text:min-label-width="10mm"/>
      </text:list-level-style-bullet>
    </text:list-style>
    <text:list-style style:name="id1-3-2-2-8-2-14-1">
      <text:list-level-style-bullet text:bullet-char="•" text:level="1">
        <style:list-level-properties text:min-label-width="10mm"/>
      </text:list-level-style-bullet>
    </text:list-style>
    <text:list-style style:name="id1-3-2-2-8-2-14-1-3">
      <text:list-level-style-bullet text:bullet-char="-" text:level="1">
        <style:list-level-properties text:min-label-width="10mm"/>
      </text:list-level-style-bullet>
    </text:list-style>
    <text:list-style style:name="id1-3-2-2-8-2-14-1-3-1">
      <text:list-level-style-bullet text:bullet-char="-" text:level="1">
        <style:list-level-properties text:min-label-width="10mm"/>
      </text:list-level-style-bullet>
    </text:list-style>
    <text:list-style style:name="id1-3-2-2-8-2-14-1-3-2">
      <text:list-level-style-bullet text:bullet-char="-" text:level="1">
        <style:list-level-properties text:min-label-width="10mm"/>
      </text:list-level-style-bullet>
    </text:list-style>
    <text:list-style style:name="id1-3-2-2-8-2-17">
      <text:list-level-style-bullet text:bullet-char="•" text:level="1">
        <style:list-level-properties text:min-label-width="10mm"/>
      </text:list-level-style-bullet>
    </text:list-style>
    <text:list-style style:name="id1-3-2-2-8-2-17-1">
      <text:list-level-style-bullet text:bullet-char="•" text:level="1">
        <style:list-level-properties text:min-label-width="10mm"/>
      </text:list-level-style-bullet>
    </text:list-style>
    <text:list-style style:name="id1-3-2-2-8-2-18">
      <text:list-level-style-bullet text:bullet-char="•" text:level="1">
        <style:list-level-properties text:min-label-width="10mm"/>
      </text:list-level-style-bullet>
    </text:list-style>
    <text:list-style style:name="id1-3-2-2-8-2-18-1">
      <text:list-level-style-bullet text:bullet-char="•" text:level="1">
        <style:list-level-properties text:min-label-width="10mm"/>
      </text:list-level-style-bullet>
    </text:list-style>
    <text:list-style style:name="id1-3-2-2-8-2-19">
      <text:list-level-style-bullet text:bullet-char="•" text:level="1">
        <style:list-level-properties text:min-label-width="10mm"/>
      </text:list-level-style-bullet>
    </text:list-style>
    <text:list-style style:name="id1-3-2-2-8-2-19-1">
      <text:list-level-style-bullet text:bullet-char="•" text:level="1">
        <style:list-level-properties text:min-label-width="10mm"/>
      </text:list-level-style-bullet>
    </text:list-style>
    <text:list-style style:name="id1-3-2-2-8-2-19-1-3">
      <text:list-level-style-bullet text:bullet-char="-" text:level="1">
        <style:list-level-properties text:min-label-width="10mm"/>
      </text:list-level-style-bullet>
    </text:list-style>
    <text:list-style style:name="id1-3-2-2-8-2-19-1-3-1">
      <text:list-level-style-bullet text:bullet-char="-" text:level="1">
        <style:list-level-properties text:min-label-width="10mm"/>
      </text:list-level-style-bullet>
    </text:list-style>
    <text:list-style style:name="id1-3-2-2-8-2-19-1-3-2">
      <text:list-level-style-bullet text:bullet-char="-" text:level="1">
        <style:list-level-properties text:min-label-width="10mm"/>
      </text:list-level-style-bullet>
    </text:list-style>
    <text:list-style style:name="id1-3-2-2-8-2-21">
      <text:list-level-style-bullet style:num-suffix="" text:bullet-char="​" text:level="1">
        <style:list-level-properties text:min-label-width="10mm"/>
      </text:list-level-style-bullet>
    </text:list-style>
    <text:list-style style:name="id1-3-2-2-8-2-21-1">
      <text:list-level-style-bullet style:num-suffix=""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25-1">
      <text:list-level-style-bullet text:bullet-char="•" text:level="1">
        <style:list-level-properties text:min-label-width="10mm"/>
      </text:list-level-style-bullet>
    </text:list-style>
    <text:list-style style:name="id1-3-2-2-8-2-25-1-3">
      <text:list-level-style-bullet text:bullet-char="-" text:level="1">
        <style:list-level-properties text:min-label-width="10mm"/>
      </text:list-level-style-bullet>
    </text:list-style>
    <text:list-style style:name="id1-3-2-2-8-2-25-1-3-1">
      <text:list-level-style-bullet text:bullet-char="-" text:level="1">
        <style:list-level-properties text:min-label-width="10mm"/>
      </text:list-level-style-bullet>
    </text:list-style>
    <text:list-style style:name="id1-3-2-2-8-2-25-1-3-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1-3">
      <text:list-level-style-bullet text:bullet-char="-" text:level="1">
        <style:list-level-properties text:min-label-width="10mm"/>
      </text:list-level-style-bullet>
    </text:list-style>
    <text:list-style style:name="id1-3-2-2-9-2-5-1-3-1">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7-1-3">
      <text:list-level-style-bullet text:bullet-char="-" text:level="1">
        <style:list-level-properties text:min-label-width="10mm"/>
      </text:list-level-style-bullet>
    </text:list-style>
    <text:list-style style:name="id1-3-2-2-9-2-7-1-3-1">
      <text:list-level-style-bullet text:bullet-char="-" text:level="1">
        <style:list-level-properties text:min-label-width="10mm"/>
      </text:list-level-style-bullet>
    </text:list-style>
    <text:list-style style:name="id1-3-2-2-9-2-7-1-3-2">
      <text:list-level-style-bullet text:bullet-char="-" text:level="1">
        <style:list-level-properties text:min-label-width="10mm"/>
      </text:list-level-style-bullet>
    </text:list-style>
    <text:list-style style:name="id1-3-2-2-9-2-7-1-3-3">
      <text:list-level-style-bullet text:bullet-char="-" text:level="1">
        <style:list-level-properties text:min-label-width="10mm"/>
      </text:list-level-style-bullet>
    </text:list-style>
    <text:list-style style:name="id1-3-2-2-9-2-7-1-3-4">
      <text:list-level-style-bullet text:bullet-char="-" text:level="1">
        <style:list-level-properties text:min-label-width="10mm"/>
      </text:list-level-style-bullet>
    </text:list-style>
    <text:list-style style:name="id1-3-2-2-9-2-7-1-3-5">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2-6-3">
      <text:list-level-style-bullet text:bullet-char="-" text:level="1">
        <style:list-level-properties text:min-label-width="10mm"/>
      </text:list-level-style-bullet>
    </text:list-style>
    <text:list-style style:name="id1-3-2-2-11-2-5">
      <text:list-level-style-number style:num-format="" style:num-prefix="11.1.1" text:level="1" text:start-value="1111">
        <style:list-level-properties text:min-label-width="10mm"/>
      </text:list-level-style-number>
      <text:list-level-style-number style:num-format="" style:num-prefix="11.1.1" text:level="2">
        <style:list-level-properties text:min-label-width="10mm" text:space-before="10mm"/>
      </text:list-level-style-number>
    </text:list-style>
    <text:list-style style:name="id1-3-2-2-11-2-5-1">
      <text:list-level-style-number style:num-format="" style:num-prefix="11.1.1" text:level="1" text:start-value="1111">
        <style:list-level-properties text:min-label-width="10mm"/>
      </text:list-level-style-number>
      <text:list-level-style-number style:num-format="" style:num-prefix="11.1.1" text:level="2">
        <style:list-level-properties text:min-label-width="10mm" text:space-before="10mm"/>
      </text:list-level-style-number>
    </text:list-style>
    <text:list-style style:name="id1-3-2-2-11-2-6">
      <text:list-level-style-number style:num-format="" style:num-prefix="11.1.2" text:level="1" text:start-value="1112">
        <style:list-level-properties text:min-label-width="10mm"/>
      </text:list-level-style-number>
      <text:list-level-style-number style:num-format="" style:num-prefix="11.1.2" text:level="2">
        <style:list-level-properties text:min-label-width="10mm" text:space-before="10mm"/>
      </text:list-level-style-number>
    </text:list-style>
    <text:list-style style:name="id1-3-2-2-11-2-6-1">
      <text:list-level-style-number style:num-format="" style:num-prefix="11.1.2" text:level="1" text:start-value="1112">
        <style:list-level-properties text:min-label-width="10mm"/>
      </text:list-level-style-number>
      <text:list-level-style-number style:num-format="" style:num-prefix="11.1.2" text:level="2">
        <style:list-level-properties text:min-label-width="10mm" text:space-before="10mm"/>
      </text:list-level-style-number>
    </text:list-style>
    <text:list-style style:name="id1-3-2-2-11-2-7">
      <text:list-level-style-number style:num-format="" style:num-prefix="11.1.3" text:level="1" text:start-value="1113">
        <style:list-level-properties text:min-label-width="10mm"/>
      </text:list-level-style-number>
      <text:list-level-style-number style:num-format="" style:num-prefix="11.1.3" text:level="2">
        <style:list-level-properties text:min-label-width="10mm" text:space-before="10mm"/>
      </text:list-level-style-number>
    </text:list-style>
    <text:list-style style:name="id1-3-2-2-11-2-7-1">
      <text:list-level-style-number style:num-format="" style:num-prefix="11.1.3" text:level="1" text:start-value="1113">
        <style:list-level-properties text:min-label-width="10mm"/>
      </text:list-level-style-number>
      <text:list-level-style-number style:num-format="" style:num-prefix="11.1.3" text:level="2">
        <style:list-level-properties text:min-label-width="10mm" text:space-before="10mm"/>
      </text:list-level-style-number>
    </text:list-style>
    <text:list-style style:name="id1-3-2-2-11-2-8">
      <text:list-level-style-number style:num-format="" style:num-prefix="11.1.4" text:level="1" text:start-value="1114">
        <style:list-level-properties text:min-label-width="10mm"/>
      </text:list-level-style-number>
      <text:list-level-style-number style:num-format="" style:num-prefix="11.1.4" text:level="2">
        <style:list-level-properties text:min-label-width="10mm" text:space-before="10mm"/>
      </text:list-level-style-number>
    </text:list-style>
    <text:list-style style:name="id1-3-2-2-11-2-8-1">
      <text:list-level-style-number style:num-format="" style:num-prefix="11.1.4" text:level="1" text:start-value="1114">
        <style:list-level-properties text:min-label-width="10mm"/>
      </text:list-level-style-number>
      <text:list-level-style-number style:num-format="" style:num-prefix="11.1.4" text:level="2">
        <style:list-level-properties text:min-label-width="10mm" text:space-before="10mm"/>
      </text:list-level-style-number>
    </text:list-style>
    <text:list-style style:name="id1-3-2-2-11-2-9">
      <text:list-level-style-number style:num-format="" style:num-prefix="11.1.5" text:level="1" text:start-value="1115">
        <style:list-level-properties text:min-label-width="10mm"/>
      </text:list-level-style-number>
      <text:list-level-style-number style:num-format="" style:num-prefix="11.1.5" text:level="2">
        <style:list-level-properties text:min-label-width="10mm" text:space-before="10mm"/>
      </text:list-level-style-number>
    </text:list-style>
    <text:list-style style:name="id1-3-2-2-11-2-9-1">
      <text:list-level-style-number style:num-format="" style:num-prefix="11.1.5" text:level="1" text:start-value="1115">
        <style:list-level-properties text:min-label-width="10mm"/>
      </text:list-level-style-number>
      <text:list-level-style-number style:num-format="" style:num-prefix="11.1.5" text:level="2">
        <style:list-level-properties text:min-label-width="10mm" text:space-before="10mm"/>
      </text:list-level-style-number>
    </text:list-style>
    <text:list-style style:name="id1-3-2-2-11-2-10">
      <text:list-level-style-number style:num-format="" style:num-prefix="11.1.6" text:level="1" text:start-value="1116">
        <style:list-level-properties text:min-label-width="10mm"/>
      </text:list-level-style-number>
      <text:list-level-style-number style:num-format="" style:num-prefix="11.1.6" text:level="2">
        <style:list-level-properties text:min-label-width="10mm" text:space-before="10mm"/>
      </text:list-level-style-number>
    </text:list-style>
    <text:list-style style:name="id1-3-2-2-11-2-10-1">
      <text:list-level-style-number style:num-format="" style:num-prefix="11.1.6" text:level="1" text:start-value="1116">
        <style:list-level-properties text:min-label-width="10mm"/>
      </text:list-level-style-number>
      <text:list-level-style-number style:num-format="" style:num-prefix="11.1.6" text:level="2">
        <style:list-level-properties text:min-label-width="10mm" text:space-before="10mm"/>
      </text:list-level-style-number>
    </text:list-style>
    <text:list-style style:name="id1-3-2-2-11-2-11">
      <text:list-level-style-number style:num-format="" style:num-prefix="11.1.7" text:level="1" text:start-value="1117">
        <style:list-level-properties text:min-label-width="10mm"/>
      </text:list-level-style-number>
      <text:list-level-style-number style:num-format="" style:num-prefix="11.1.7" text:level="2">
        <style:list-level-properties text:min-label-width="10mm" text:space-before="10mm"/>
      </text:list-level-style-number>
    </text:list-style>
    <text:list-style style:name="id1-3-2-2-11-2-11-1">
      <text:list-level-style-number style:num-format="" style:num-prefix="11.1.7" text:level="1" text:start-value="1117">
        <style:list-level-properties text:min-label-width="10mm"/>
      </text:list-level-style-number>
      <text:list-level-style-number style:num-format="" style:num-prefix="11.1.7" text:level="2">
        <style:list-level-properties text:min-label-width="10mm" text:space-before="10mm"/>
      </text:list-level-style-number>
    </text:list-style>
    <text:list-style style:name="id1-3-2-2-11-2-12">
      <text:list-level-style-number style:num-format="" style:num-prefix="11.1.10" text:level="1" text:start-value="11110">
        <style:list-level-properties text:min-label-width="10mm"/>
      </text:list-level-style-number>
      <text:list-level-style-number style:num-format="" style:num-prefix="11.1.10" text:level="2">
        <style:list-level-properties text:min-label-width="10mm" text:space-before="10mm"/>
      </text:list-level-style-number>
    </text:list-style>
    <text:list-style style:name="id1-3-2-2-11-2-12-1">
      <text:list-level-style-number style:num-format="" style:num-prefix="11.1.10" text:level="1" text:start-value="11110">
        <style:list-level-properties text:min-label-width="10mm"/>
      </text:list-level-style-number>
      <text:list-level-style-number style:num-format="" style:num-prefix="11.1.10" text:level="2">
        <style:list-level-properties text:min-label-width="10mm" text:space-before="10mm"/>
      </text:list-level-style-number>
    </text:list-style>
    <text:list-style style:name="id1-3-2-2-11-2-13">
      <text:list-level-style-number style:num-format="" style:num-prefix="11.1.11" text:level="1" text:start-value="11111">
        <style:list-level-properties text:min-label-width="10mm"/>
      </text:list-level-style-number>
      <text:list-level-style-number style:num-format="" style:num-prefix="11.1.11" text:level="2">
        <style:list-level-properties text:min-label-width="10mm" text:space-before="10mm"/>
      </text:list-level-style-number>
    </text:list-style>
    <text:list-style style:name="id1-3-2-2-11-2-13-1">
      <text:list-level-style-number style:num-format="" style:num-prefix="11.1.11" text:level="1" text:start-value="11111">
        <style:list-level-properties text:min-label-width="10mm"/>
      </text:list-level-style-number>
      <text:list-level-style-number style:num-format="" style:num-prefix="11.1.11" text:level="2">
        <style:list-level-properties text:min-label-width="10mm" text:space-before="10mm"/>
      </text:list-level-style-number>
    </text:list-style>
    <text:list-style style:name="id1-3-2-2-11-2-14">
      <text:list-level-style-number style:num-format="" style:num-prefix="11.1.12" text:level="1" text:start-value="11112">
        <style:list-level-properties text:min-label-width="10mm"/>
      </text:list-level-style-number>
      <text:list-level-style-number style:num-format="" style:num-prefix="11.1.12" text:level="2">
        <style:list-level-properties text:min-label-width="10mm" text:space-before="10mm"/>
      </text:list-level-style-number>
    </text:list-style>
    <text:list-style style:name="id1-3-2-2-11-2-14-1">
      <text:list-level-style-number style:num-format="" style:num-prefix="11.1.12" text:level="1" text:start-value="11112">
        <style:list-level-properties text:min-label-width="10mm"/>
      </text:list-level-style-number>
      <text:list-level-style-number style:num-format="" style:num-prefix="11.1.12" text:level="2">
        <style:list-level-properties text:min-label-width="10mm" text:space-before="10mm"/>
      </text:list-level-style-number>
    </text:list-style>
    <text:list-style style:name="id1-3-2-2-11-2-15">
      <text:list-level-style-number style:num-format="" style:num-prefix="11.1.13" text:level="1" text:start-value="11113">
        <style:list-level-properties text:min-label-width="10mm"/>
      </text:list-level-style-number>
      <text:list-level-style-number style:num-format="" style:num-prefix="11.1.13" text:level="2">
        <style:list-level-properties text:min-label-width="10mm" text:space-before="10mm"/>
      </text:list-level-style-number>
    </text:list-style>
    <text:list-style style:name="id1-3-2-2-11-2-15-1">
      <text:list-level-style-number style:num-format="" style:num-prefix="11.1.13" text:level="1" text:start-value="11113">
        <style:list-level-properties text:min-label-width="10mm"/>
      </text:list-level-style-number>
      <text:list-level-style-number style:num-format="" style:num-prefix="11.1.13" text:level="2">
        <style:list-level-properties text:min-label-width="10mm" text:space-before="10mm"/>
      </text:list-level-style-number>
    </text:list-style>
    <text:list-style style:name="id1-3-2-2-11-3-5">
      <text:list-level-style-number style:num-format="" style:num-prefix="11.2.1" text:level="1" text:start-value="1121">
        <style:list-level-properties text:min-label-width="10mm"/>
      </text:list-level-style-number>
      <text:list-level-style-number style:num-format="" style:num-prefix="11.2.1" text:level="2">
        <style:list-level-properties text:min-label-width="10mm" text:space-before="10mm"/>
      </text:list-level-style-number>
    </text:list-style>
    <text:list-style style:name="id1-3-2-2-11-3-5-1">
      <text:list-level-style-number style:num-format="" style:num-prefix="11.2.1" text:level="1" text:start-value="1121">
        <style:list-level-properties text:min-label-width="10mm"/>
      </text:list-level-style-number>
      <text:list-level-style-number style:num-format="" style:num-prefix="11.2.1" text:level="2">
        <style:list-level-properties text:min-label-width="10mm" text:space-before="10mm"/>
      </text:list-level-style-number>
    </text:list-style>
    <text:list-style style:name="id1-3-2-2-1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2">
      <text:list-level-style-number style:num-format="" style:num-prefix="11.2.2" text:level="1" text:start-value="1122">
        <style:list-level-properties text:min-label-width="10mm"/>
      </text:list-level-style-number>
      <text:list-level-style-number style:num-format="" style:num-prefix="11.2.2" text:level="2">
        <style:list-level-properties text:min-label-width="10mm" text:space-before="10mm"/>
      </text:list-level-style-number>
    </text:list-style>
    <text:list-style style:name="id1-3-2-2-12-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2-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2-2-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rmeester en wethouders van de gemeente Weert houdende regels omtrent parkeren Beleidsregels parkeervergunningen en -abonnementen 2019</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artikel 225 van de Gemeentewet;</text:p>
            <text:p text:style-name="al"/>
            <text:p text:style-name="al">
            <text:span text:style-name="nadrukvet">Besluit</text:span>: </text:p>
            <text:p text:style-name="al"/>
            <text:p text:style-name="al">vast te stellen de volgende:</text:p>
            <text:p text:style-name="al"/>
            <text:p text:style-name="al">
            <text:span text:style-name="nadrukvet">Beleidsregels voor het verlenen van parkeervergunningen, </text:span>
          </text:p>
            <text:p text:style-name="al">
            <text:span text:style-name="nadrukvet">parkeerabonnementen en arrangementen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en begripsomschrijvingen</text:p>
            <text:section text:name="artikel_id1-3-2-2-1-2" text:style-name="artikel">
              <text:p text:style-name="artikel_kop_titel"><text:span text:style-name="artikel_kop_label">Artikel</text:span> <text:span text:style-name="artikel_kop_nr">1</text:span> </text:p>
              <text:p text:style-name="al">In deze beleidsregels wordt verstaan onder:</text:p>
              <text:p text:style-name="al"/>
              <text:list text:style-name="id1-3-2-2-1-2-4">
                <text:list-item text:style-override="id1-3-2-2-1-2-4-1">
                  <text:number>a.</text:number>
                  <text:p text:style-name="al">
                  <text:span text:style-name="nadrukondlijn">RVV 1990</text:span>: </text:p>
                  <text:p text:style-name="al">het Reglement verkeersregels en verkeerstekens van 26 juli 1990, Stb. 459;</text:p>
                </text:list-item>
              </text:list>
              <text:list text:style-name="id1-3-2-2-1-2-5">
                <text:list-item text:style-override="id1-3-2-2-1-2-5-1">
                  <text:number>b.</text:number>
                  <text:p text:style-name="al">
                  <text:span text:style-name="nadrukondlijn">Voertuig</text:span>: </text:p>
                  <text:p text:style-name="al">hetgeen daaronder wordt verstaan in het RVV 1990;</text:p>
                </text:list-item>
              </text:list>
              <text:list text:style-name="id1-3-2-2-1-2-6">
                <text:list-item text:style-override="id1-3-2-2-1-2-6-1">
                  <text:number>c.</text:number>
                  <text:p text:style-name="al">
                  <text:span text:style-name="nadrukondlijn">Parkeren</text:span>: </text:p>
                  <text:p text:style-name="al">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
              <text:list text:style-name="id1-3-2-2-1-2-7">
                <text:list-item text:style-override="id1-3-2-2-1-2-7-1">
                  <text:number>d.</text:number>
                  <text:p text:style-name="al">
                  <text:span text:style-name="nadrukondlijn">Houder van een voertuig</text:span>: </text:p>
                  <text:p text:style-name="al">degene die naar de omstandigheden als houder van een voertuig moet worden beschouwd, met dien verstande dat voor een voertuig dat is ingeschreven in het krachtens de Wegenverkeerswet 1994 (Stb. 1994, 475) aangehouden register van opgegeven kentekens als houder wordt aangemerkt degene op wiens naam het voor het voertuig opgegeven kenteken ten tijde van het parkeren in het register was ingeschreven dan wel degene die blijkens een lease overeenkomst gebruik maakt van een lease auto;</text:p>
                </text:list-item>
              </text:list>
              <text:list text:style-name="id1-3-2-2-1-2-8">
                <text:list-item text:style-override="id1-3-2-2-1-2-8-1">
                  <text:number>e.</text:number>
                  <text:p text:style-name="al">
                  <text:span text:style-name="nadrukondlijn">Parkeerapparatuur</text:span>: </text:p>
                  <text:p text:style-name="al">parkeermeters, parkeerautomaten met inbegrip van verzamelparkeerders en hetgeen naar maatschappelijke opvatting overigens onder parkeerapparatuur wordt verstaan;</text:p>
                </text:list-item>
              </text:list>
              <text:list text:style-name="id1-3-2-2-1-2-9">
                <text:list-item text:style-override="id1-3-2-2-1-2-9-1">
                  <text:number>f.</text:number>
                  <text:p text:style-name="al">
                  <text:span text:style-name="nadrukondlijn">Parkeerapparatuurplaats</text:span>: </text:p>
                  <text:p text:style-name="al">een parkeerplaats behorend bij parkeerapparatuur waarvoor het parkeren parkeerbelasting verschuldigd is;</text:p>
                </text:list-item>
              </text:list>
              <text:list text:style-name="id1-3-2-2-1-2-10">
                <text:list-item text:style-override="id1-3-2-2-1-2-10-1">
                  <text:number>g.</text:number>
                  <text:p text:style-name="al">
                  <text:span text:style-name="nadrukondlijn">Abonnement</text:span>: </text:p>
                  <text:p text:style-name="al">een door burgemeester en wethouders verleend abonnement, krachtens welke het is toegestaan een voertuig te parkeren op daartoe aangewezen parkeerapparatuurplaats waarvoor parkeerbelasting verschuldigd is;</text:p>
                </text:list-item>
              </text:list>
              <text:list text:style-name="id1-3-2-2-1-2-11">
                <text:list-item text:style-override="id1-3-2-2-1-2-11-1">
                  <text:number>h.</text:number>
                  <text:p text:style-name="al">
                  <text:span text:style-name="nadrukondlijn">Belanghebbendenplaats</text:span>: </text:p>
                  <text:p text:style-name="al">een parkeerplaats die </text:p>
                  <text:list text:style-name="id1-3-2-2-1-2-11-1-4">
                    <text:list-item text:style-override="id1-3-2-2-1-2-11-1-4-1">
                      <text:number>1.</text:number>
                      <text:p text:style-name="al">is aangeduid met bord E9 uit bijlage 1 van het RVV 1990, of</text:p>
                    </text:list-item>
                    <text:list-item text:style-override="id1-3-2-2-1-2-11-1-4-2">
                      <text:number>2.</text:number>
                      <text:p text:style-name="al">gelegen is binnen een zone aangeduid met bord E9 uit bijlage 1 van het RVV 1990 met het opschrift zone, voor zover deze plaats niet is uitgezonderd;</text:p>
                    </text:list-item>
                  </text:list>
                </text:list-item>
                <text:list-item text:style-override="id1-3-2-2-1-2-11-2">
                  <text:number>i.</text:number>
                  <text:p text:style-name="al">
                  <text:span text:style-name="nadrukondlijn">Vergunning</text:span>:</text:p>
                  <text:p text:style-name="al">een door burgemeester en wethouders verleende vergunning, krachtens welke het is toegestaan een voertuig te parkeren op daartoe aangewezen belanghebbendenplaatsen;</text:p>
                </text:list-item>
              </text:list>
              <text:list text:style-name="id1-3-2-2-1-2-12">
                <text:list-item text:style-override="id1-3-2-2-1-2-12-1">
                  <text:number>j.</text:number>
                  <text:p text:style-name="al">
                  <text:span text:style-name="nadrukondlijn">Dagvergunning</text:span>: </text:p>
                  <text:p text:style-name="al">parkeervergunning als bedoeld onder sub. i geldend voor één dag;</text:p>
                </text:list-item>
              </text:list>
              <text:list text:style-name="id1-3-2-2-1-2-13">
                <text:list-item text:style-override="id1-3-2-2-1-2-13-1">
                  <text:number>k.</text:number>
                  <text:p text:style-name="al">
                  <text:span text:style-name="nadrukondlijn">Dagdeelvergunning</text:span>: </text:p>
                  <text:p text:style-name="al">parkeervergunning als bedoeld onder sub. i geldend voor maximaal 5 uren;</text:p>
                </text:list-item>
              </text:list>
              <text:list text:style-name="id1-3-2-2-1-2-14">
                <text:list-item text:style-override="id1-3-2-2-1-2-14-1">
                  <text:number>l.</text:number>
                  <text:p text:style-name="al">Vervallen;</text:p>
                </text:list-item>
              </text:list>
              <text:list text:style-name="id1-3-2-2-1-2-15">
                <text:list-item text:style-override="id1-3-2-2-1-2-15-1">
                  <text:number>m.</text:number>
                  <text:p text:style-name="al">
                  <text:span text:style-name="nadrukondlijn">Vergunninghouder</text:span>: </text:p>
                  <text:p text:style-name="al">natuurlijke persoon of rechtspersoon aan wie een vergunning door het college van burgemeester of wethouders is verleend;</text:p>
                </text:list-item>
              </text:list>
              <text:list text:style-name="id1-3-2-2-1-2-16">
                <text:list-item text:style-override="id1-3-2-2-1-2-16-1">
                  <text:number>n.</text:number>
                  <text:p text:style-name="al">
                  <text:span text:style-name="nadrukondlijn">Bewoner</text:span>: inwoner van de gemeente Weert die de leeftijd van achttien jaar heeft bereikt en staat ingeschreven als ingezetene in de Basisregistratie personen van de gemeente Weert op het adres dat hij bewoont als zelfstandige woning;</text:p>
                </text:list-item>
              </text:list>
              <text:list text:style-name="id1-3-2-2-1-2-17">
                <text:list-item text:style-override="id1-3-2-2-1-2-17-1">
                  <text:number>o.</text:number>
                  <text:p text:style-name="al">
                  <text:span text:style-name="nadrukondlijn">Zakelijk belanghebbende</text:span>: </text:p>
                  <text:p text:style-name="al">hieronder wordt in ieder geval verstaan: naamloze vennootschap, besloten vennootschap, vennootschap onder firma, commanditaire vennootschap, maatschap, eenmanszaak, vrij beroep, overheidsinstelling, vereniging en stichting;</text:p>
                </text:list-item>
              </text:list>
              <text:list text:style-name="id1-3-2-2-1-2-18">
                <text:list-item text:style-override="id1-3-2-2-1-2-18-1">
                  <text:number>p.</text:number>
                  <text:p text:style-name="al">
                  <text:span text:style-name="nadrukondlijn">Eerste vergunning en tweede vergunning</text:span>: </text:p>
                  <text:p text:style-name="al">bewonersvergunning die blijkens het volgnummer respectievelijk als eerste of tweede bewonersvergunning is verstrekt;</text:p>
                </text:list-item>
              </text:list>
              <text:list text:style-name="id1-3-2-2-1-2-19">
                <text:list-item text:style-override="id1-3-2-2-1-2-19-1">
                  <text:number>q.</text:number>
                  <text:p text:style-name="al">
                  <text:span text:style-name="nadrukondlijn">Eerstelijnszorg</text:span>: </text:p>
                  <text:p text:style-name="al">hij/zij die anders dan bij wijze van woon- werkverkeer, beroepsmatig gebruik maakt van een voertuig vanwege werkzaamheden vanuit een professionele zorg- of hulpverlenersinstelling en in overwegende mate zorg of hulp verleent in delen van de gemeente waar betaald parkeren of vergunningparkeren is ingevoerd;</text:p>
                </text:list-item>
              </text:list>
              <text:list text:style-name="id1-3-2-2-1-2-20">
                <text:list-item text:style-override="id1-3-2-2-1-2-20-1">
                  <text:number>r.</text:number>
                  <text:p text:style-name="al">
                  <text:span text:style-name="nadrukondlijn">Kenteken</text:span>:</text:p>
                  <text:p text:style-name="al">de aanduiding waarmee een voertuig wordt geregistreerd krachtens de Wegenverkeerswet 1994. Het kentekenregister van de RDW is hier leidend;</text:p>
                </text:list-item>
              </text:list>
              <text:list text:style-name="id1-3-2-2-1-2-21">
                <text:list-item text:style-override="id1-3-2-2-1-2-21-1">
                  <text:number>s.</text:number>
                  <text:p text:style-name="al">
                  <text:span text:style-name="nadrukondlijn">Standplaatshouder</text:span>:</text:p>
                  <text:p text:style-name="al">ieder aan wie door het college is toegestaan om gedurende de weekmarkt een standplaats in te nemen;</text:p>
                </text:list-item>
              </text:list>
              <text:list text:style-name="id1-3-2-2-1-2-22">
                <text:list-item text:style-override="id1-3-2-2-1-2-22-1">
                  <text:number>t.</text:number>
                  <text:p text:style-name="al">
                  <text:span text:style-name="nadrukondlijn">Eigen parkeergelegenheid</text:span>:onder eigen parkeergelegenheid wordt verstaan:</text:p>
                  <text:list text:style-name="id1-3-2-2-1-2-22-1-3">
                    <text:list-item text:style-override="id1-3-2-2-1-2-22-1-3-1">
                      <text:number>-</text:number>
                      <text:p text:style-name="al">Waarover de aanvrager kan beschikken (op grond van eigendom, erfpacht, huur, ingebruikgeving en dergelijke), of</text:p>
                    </text:list-item>
                    <text:list-item text:style-override="id1-3-2-2-1-2-22-1-3-2">
                      <text:number>-</text:number>
                      <text:p text:style-name="al">welke de aanvrager kan huren in een garage of op een open perceel welke (volgens een raadsbesluit, bouwvergunning, erfpachts- of splitsingsakte, huur of koopovereenkomst) bestemd is voor de woning van de aanvrager.</text:p>
                    </text:list-item>
                    <text:list-item text:style-override="id1-3-2-2-1-2-22-1-3-3">
                      <text:number>-</text:number>
                      <text:p text:style-name="al">Het is mogelijk dat de parkeergelegenheid voor een ander doel wordt gebruikt. Als de parkeergelegenheid in de kadastrale registratie als parkeergelegenheid/ garage staat geregistreerd is dat doorslaggevend;</text:p>
                    </text:list-item>
                    <text:list-item text:style-override="id1-3-2-2-1-2-22-1-3-4">
                      <text:number>-</text:number>
                      <text:p text:style-name="al">Een gehandicaptenparkeerplaats op kenteken op de openbare weg.</text:p>
                    </text:list-item>
                  </text:list>
                </text:list-item>
                <text:list-item text:style-override="id1-3-2-2-1-2-22-2">
                  <text:number>u.</text:number>
                  <text:p text:style-name="al">
                  <text:span text:style-name="nadrukondlijn">Mantelzorg</text:span>
                </text:p>
                  <text:list text:style-name="id1-3-2-2-1-2-22-2-3">
                    <text:list-item text:style-override="id1-3-2-2-1-2-22-2-3-1">
                      <text:number>-</text:number>
                      <text:p text:style-name="al">mantelzorg is extra zorg die voortvloeit uit een sociale/familiaire relatie en die verleend wordt aan naasten met beperkingen en gezondheidsproblemen;</text:p>
                    </text:list-item>
                    <text:list-item text:style-override="id1-3-2-2-1-2-22-2-3-2">
                      <text:number>-</text:number>
                      <text:p text:style-name="al">er is sprake van extra zorg wanneer dat wordt gegeven voor tenminste acht uur per week en/of voor een periode van minimaal drie maanden</text:p>
                    </text:list-item>
                    <text:list-item text:style-override="id1-3-2-2-1-2-22-2-3-3">
                      <text:number>-</text:number>
                      <text:p text:style-name="al">tussen mantelzorger en zorgvrager bestaat een persoonlijke band: partner, ouder, kind, kleinkind, familie, vriend(in);</text:p>
                    </text:list-item>
                    <text:list-item text:style-override="id1-3-2-2-1-2-22-2-3-4">
                      <text:number>-</text:number>
                      <text:p text:style-name="al">mantelzorg wordt niet vanuit een beroep verleend en is onbetaald</text:p>
                    </text:list-item>
                    <text:list-item text:style-override="id1-3-2-2-1-2-22-2-3-5">
                      <text:number>-</text:number>
                      <text:p text:style-name="al">mantelzorg kan allerlei vormen van zorg/hulp/ondersteuning omvatten zoals huishoudelijke hulp, praktische steun (regelwerk), begeleiding, emotionele steun, toezicht;</text:p>
                    </text:list-item>
                    <text:list-item text:style-override="id1-3-2-2-1-2-22-2-3-6">
                      <text:number>-</text:number>
                      <text:p text:style-name="al">mantelzorgers zijn géén vrijwilligers;</text:p>
                    </text:list-item>
                  </text:list>
                </text:list-item>
              </text:list>
              <text:list text:style-name="id1-3-2-2-1-2-23">
                <text:list-item text:style-override="id1-3-2-2-1-2-23-1">
                  <text:number>v.</text:number>
                  <text:p text:style-name="al">
                  <text:span text:style-name="nadrukondlijn">Arrangement</text:span>:</text:p>
                  <text:p text:style-name="al">Een door burgemeester en wethouders verleend abonnement, krachtens welke het is toegestaan een voertuig te parkeren op daartoe aangewezen parkeergarage waarvoor parkeerbelasting verschuldigd is.</text:p>
                </text:list-item>
              </text:list>
              <text:list text:style-name="id1-3-2-2-1-2-24">
                <text:list-item text:style-override="id1-3-2-2-1-2-24-1">
                  <text:number>w.</text:number>
                  <text:p text:style-name="al">
                  <text:span text:style-name="nadrukondlijn">Media arrangement</text:span>:</text:p>
                  <text:p text:style-name="al">Hij/zij anders dan bij wijze van woon- werkverkeer, beroepsmatig gebruik maakt van een voertuig vanwege werkzaamheden vanuit de media.</text:p>
                </text:list-item>
              </text:list>
            </text:section>
            <text:p text:style-name="hoofdstuk_bottom"/>
          </text:section>
          <text:section text:name="hoofdstuk_id1-3-2-2-2" text:style-name="hoofdstuk">
            <text:p text:style-name="hoofdstuk_kop"><text:span text:style-name="label">Hoofdstuk</text:span> <text:span text:style-name="nr">2</text:span> Algemene regels </text:p>
            <text:section text:name="artikel_id1-3-2-2-2-2" text:style-name="artikel">
              <text:p text:style-name="artikel_kop_titel"><text:span text:style-name="artikel_kop_label"/> <text:span text:style-name="artikel_kop_nr"/> </text:p>
              <text:list text:style-name="id1-3-2-2-2-2-2">
                <text:list-item text:style-override="id1-3-2-2-2-2-2-1">
                  <text:number>2.1</text:number>
                  <text:p text:style-name="al">Alleen een volledig en juist ingevuld aanvraagformulier wordt in behandeling genomen. </text:p>
                  <text:p text:style-name="al">Indien de aanvraag niet voldoet aan de gestelde eisen of regels, wordt de aanvrager in de gelegenheid gesteld deze binnen een termijn van twee weken, nadat hem dit is medegedeeld, aan te vullen of te corrigeren. Indien de aanvrager van de in het vorige lid bedoelde gelegenheid geen of onvoldoende gebruik maakt, verklaart het orgaan hem in zijn aanvraag niet ontvankelijk. Van deze beslissing doet het bevoegde orgaan zo spoedig mogelijk mededeling aan de aanvrager, onder terugzending van de ingediende bescheiden.</text:p>
                </text:list-item>
              </text:list>
              <text:list text:style-name="id1-3-2-2-2-2-3">
                <text:list-item text:style-override="id1-3-2-2-2-2-3-1">
                  <text:number>2.2</text:number>
                  <text:p text:style-name="al">Bij het verstrekken van een mantelzorgvergunning, parkeervergunning, –abonnement, -arrangement of dag(deel)vergunning aan een bewoner is het adres zoals geregistreerd in de Basisregistratie personen doorslaggevend.</text:p>
                </text:list-item>
              </text:list>
              <text:list text:style-name="id1-3-2-2-2-2-4">
                <text:list-item text:style-override="id1-3-2-2-2-2-4-1">
                  <text:number>2.3</text:number>
                  <text:p text:style-name="al">Een parkeervergunning, –abonnement, -arrangement of parkeerbundel is eerst geldig op moment dat het verschuldigde bedrag volledig is voldaan.</text:p>
                </text:list-item>
              </text:list>
              <text:list text:style-name="id1-3-2-2-2-2-5">
                <text:list-item text:style-override="id1-3-2-2-2-2-5-1">
                  <text:number>2.4</text:number>
                  <text:p text:style-name="al">Parkeren is uitsluitend toegestaan met een originele parkeervergunning, –abonnement, -arrangement of dag(deel)vergunning. </text:p>
                </text:list-item>
              </text:list>
              <text:list text:style-name="id1-3-2-2-2-2-6">
                <text:list-item text:style-override="id1-3-2-2-2-2-6-1">
                  <text:number>2.5</text:number>
                  <text:p text:style-name="al">Wijzigingen van de bij de aanvraag verstrekte gegevens dienen direct bij de afdeling Financiën gemeld te worden. </text:p>
                </text:list-item>
              </text:list>
              <text:list text:style-name="id1-3-2-2-2-2-7">
                <text:list-item text:style-override="id1-3-2-2-2-2-7-1">
                  <text:number>2.6</text:number>
                  <text:p text:style-name="al">Indien na verlening van de parkeervergunning, –abonnement of -arrangement blijkt dat deze op onjuiste gegevens is verleend kan de , –abonnement of -arrangement terstond worden ingetrokken.</text:p>
                </text:list-item>
              </text:list>
              <text:list text:style-name="id1-3-2-2-2-2-8">
                <text:list-item text:style-override="id1-3-2-2-2-2-8-1">
                  <text:number>2.7</text:number>
                  <text:p text:style-name="al">De parkeervergunning, -abonnement, -arrangement, parkeerbundel of dag(deel)vergunning is uitsluitend geldig voor voertuigen.</text:p>
                </text:list-item>
              </text:list>
              <text:list text:style-name="id1-3-2-2-2-2-9">
                <text:list-item text:style-override="id1-3-2-2-2-2-9-1">
                  <text:number>2.8</text:number>
                  <text:p text:style-name="al">Een parkeervergunning, –abonnement , -arrangement, parkeerbundel of dag(deel)vergunning wordt niet verstrekt voor voertuigen die, conform de Algemene plaatselijke verordening van de Gemeente Weert, een lengte van meer dan 6 meter, hoogte van 2,40 meter en/of van een breedte van 2.30 meter overschrijden.</text:p>
                </text:list-item>
              </text:list>
              <text:list text:style-name="id1-3-2-2-2-2-10">
                <text:list-item text:style-override="id1-3-2-2-2-2-10-1">
                  <text:number>2.9</text:number>
                  <text:p text:style-name="al">Een parkeervergunning, –abonnement, -arrangement of parkeerbundel is niet overdraagbaar.</text:p>
                </text:list-item>
              </text:list>
              <text:list text:style-name="id1-3-2-2-2-2-11">
                <text:list-item text:style-override="id1-3-2-2-2-2-11-1">
                  <text:number>2.10</text:number>
                  <text:p text:style-name="al">Aan een parkeervergunning, –abonnement, arrangement of dagvergunning kan geen recht op een parkeerplaats ontleend worden.</text:p>
                </text:list-item>
              </text:list>
              <text:list text:style-name="id1-3-2-2-2-2-12">
                <text:list-item text:style-override="id1-3-2-2-2-2-12-1">
                  <text:number>2.11</text:number>
                  <text:p text:style-name="al">Het vermelde kenteken op vergunning en/of abonnement dient overeen te komen met dat van het geparkeerde voertuig.</text:p>
                </text:list-item>
              </text:list>
              <text:list text:style-name="id1-3-2-2-2-2-13">
                <text:list-item text:style-override="id1-3-2-2-2-2-13-1">
                  <text:number>2.12</text:number>
                  <text:p text:style-name="al">Een parkeervergunning, –abonnement of dag(deel)vergunning dient duidelijk zichtbaar en leesbaar achter de voorruit van het voertuig te worden geplaatst of, indien een voorruit ontbreekt, op een duidelijk zichtbare plaats te worden aangebracht.</text:p>
                </text:list-item>
              </text:list>
              <text:list text:style-name="id1-3-2-2-2-2-14">
                <text:list-item text:style-override="id1-3-2-2-2-2-14-1">
                  <text:number>2.13</text:number>
                  <text:p text:style-name="al">Een parkeervergunning, –abonnement, -arrangement of dag(deel)vergunning is uitsluitend geldig voor de daartoe aangewezen zone(s) alsmede gedurende voor die gebieden vastgestelde tijdvakken door het college.</text:p>
                </text:list-item>
              </text:list>
              <text:list text:style-name="id1-3-2-2-2-2-15">
                <text:list-item text:style-override="id1-3-2-2-2-2-15-1">
                  <text:number>2.14</text:number>
                  <text:p text:style-name="al">Het college kan parkeergarages, parkeerterreinen en weggedeelten voor het verkeer afsluiten in verband met activiteiten of bijzondere omstandigheden. De houder van een parkeervergunning, –abonnement, -arrangement, parkeerbundel of dag(deel)vergunning heeft in deze gevallen geen recht op restitutie of enige andere vorm van (financiële) vergoeding.</text:p>
                </text:list-item>
              </text:list>
              <text:list text:style-name="id1-3-2-2-2-2-16">
                <text:list-item text:style-override="id1-3-2-2-2-2-16-1">
                  <text:number>2.15</text:number>
                  <text:p text:style-name="al"> De houder van een parkeervergunning, –abonnement, -arrangement, parkeerbundel of dag(deel)vergunning dient aanwijzingen van politieambtenaren, parkeercontroleurs en van gemeentewege aangewezen ambtenaren op te volgen. Een parkeervergunning, –abonnement, -arrangement of dag(deel)vergunning dient op verzoek onverwijld aan hen te worden getoond.</text:p>
                </text:list-item>
              </text:list>
              <text:list text:style-name="id1-3-2-2-2-2-17">
                <text:list-item text:style-override="id1-3-2-2-2-2-17-1">
                  <text:number>2.16</text:number>
                  <text:p text:style-name="al">Het eigenhandig aanbrengen van wijzigingen op parkeervergunning, –abonnement, -arrangement of dag(deel)vergunning maken deze ongeldig. </text:p>
                </text:list-item>
              </text:list>
              <text:list text:style-name="id1-3-2-2-2-2-18">
                <text:list-item text:style-override="id1-3-2-2-2-2-18-1">
                  <text:number>2.17</text:number>
                  <text:p text:style-name="al">Vervallen. </text:p>
                </text:list-item>
              </text:list>
              <text:list text:style-name="id1-3-2-2-2-2-19">
                <text:list-item text:style-override="id1-3-2-2-2-2-19-1">
                  <text:number>2.18</text:number>
                  <text:p text:style-name="al">Een parkeervergunning, –abonnement, -arrangement of parkeerbundel kan wederzijds worden opgezegd.</text:p>
                </text:list-item>
              </text:list>
              <text:list text:style-name="id1-3-2-2-2-2-20">
                <text:list-item text:style-override="id1-3-2-2-2-2-20-1">
                  <text:number>2.19</text:number>
                  <text:p text:style-name="al">Bij opzegging van een parkeervergunning, –abonnement, -arrangement of parkeerbundel dient deze terstond ingeleverd te worden. Indien de parkeervergunning, –abonnement, -arrangement of parkeerbundel niet wordt ingeleverd blijft de betalingsverplichting voor de duur van de parkeervergunning, –abonnement, -arrangement of parkeerbundel bestaan en vindt geen restitutie plaats.</text:p>
                </text:list-item>
              </text:list>
              <text:list text:style-name="id1-3-2-2-2-2-21">
                <text:list-item text:style-override="id1-3-2-2-2-2-21-1">
                  <text:number>2.20</text:number>
                  <text:p text:style-name="al">Bij opzegging door de houder van een parkeervergunning, –abonnement of - arrangement bestaat voor de houder aanspraak op restitutie voor zoveel twaalfde gedeelten van het voor dat jaar betaalde bedrag wanneer er na opzegging nog volle kalendermaanden overblijven. </text:p>
                </text:list-item>
              </text:list>
              <text:list text:style-name="id1-3-2-2-2-2-22">
                <text:list-item text:style-override="id1-3-2-2-2-2-22-1">
                  <text:number>2.21</text:number>
                  <text:p text:style-name="al">Dag(deel)vergunningen kunnen niet geretourneerd worden en er vindt geen restitutie plaats. </text:p>
                </text:list-item>
              </text:list>
              <text:list text:style-name="id1-3-2-2-2-2-23">
                <text:list-item text:style-override="id1-3-2-2-2-2-23-1">
                  <text:number>2.22</text:number>
                  <text:p text:style-name="al">
                  <text:span text:style-name="nadrukcur">Verlies van een parkeervergunning, –abonnement of –arrangement</text:span>, dient terstond melding van het verlies op <text:a xlink:href="https://www.verlorenofgevonden.nl/meld-uw-voorwerp" xlink:type="simple"><text:span text:style-name="nadrukondlijn">https://www.verlorenofgevonden.nl/meld-uw-voorwerp</text:span></text:a> en per email naar <text:span text:style-name="nadrukondlijn">Parkeerbeheer@weert.nl</text:span> te worden gedaan. Tegen betaling van de verschuldigde leges, 10% van het onder artikel 18.1.1. van de bij de vigerende legesverordening genoemde bedrag, een nieuwe parkeervergunning, –abonnement of arrangement verleend. </text:p>
                </text:list-item>
              </text:list>
              <text:list text:style-name="id1-3-2-2-2-2-24">
                <text:list-item text:style-override="id1-3-2-2-2-2-24-1">
                  <text:number>2.23</text:number>
                  <text:p text:style-name="al">Vervallen.</text:p>
                </text:list-item>
              </text:list>
              <text:list text:style-name="id1-3-2-2-2-2-25">
                <text:list-item text:style-override="id1-3-2-2-2-2-25-1">
                  <text:number>2.24</text:number>
                  <text:p text:style-name="al">Parkeren in strijd met deze voorschriften wordt beschouwd als parkeren zonder parkeervergunning, –abonnement of arrangement of dag(deel)vergunning.</text:p>
                </text:list-item>
              </text:list>
              <text:list text:style-name="id1-3-2-2-2-2-26">
                <text:list-item text:style-override="id1-3-2-2-2-2-26-1">
                  <text:number>2.25</text:number>
                  <text:p text:style-name="al">Bij niet naleving van de gestelde voorwaarden kan de parkeervergunning, –abonnement, -arrangement of parkeerbundel met onmiddellijke ingang worden ingetrokken, zonder dat er een recht van restitutie bestaat. </text:p>
                </text:list-item>
              </text:list>
              <text:list text:style-name="id1-3-2-2-2-2-27">
                <text:list-item text:style-override="id1-3-2-2-2-2-27-1">
                  <text:number>2.26</text:number>
                  <text:p text:style-name="al">Het parkeren van een voertuig op of in een gemeentelijke parkeergelegenheid geschiedt voor eigen risico. De gemeente Weert kan niet aansprakelijk gesteld worden voor ontstane schade en/of diefstal.</text:p>
                </text:list-item>
              </text:list>
              <text:list text:style-name="id1-3-2-2-2-2-28">
                <text:list-item text:style-override="id1-3-2-2-2-2-28-1">
                  <text:number>2.27</text:number>
                  <text:p text:style-name="al">Het wijzigen van het kenteken of zone op een parkeervergunning, –abonnement of arrangement geschiedt uitsluitend tegen betaling van de vastgestelde verschuldigde leges.</text:p>
                </text:list-item>
              </text:list>
              <text:list text:style-name="id1-3-2-2-2-2-29">
                <text:list-item text:style-override="id1-3-2-2-2-2-29-1">
                  <text:number>2.28</text:number>
                  <text:p text:style-name="al">Voor een aanhangwagen en caravan wordt geen parkeervergunning of –abonnement verleend.</text:p>
                </text:list-item>
              </text:list>
              <text:list text:style-name="id1-3-2-2-2-2-30">
                <text:list-item text:style-override="id1-3-2-2-2-2-30-1">
                  <text:number>2.29</text:number>
                  <text:p text:style-name="al">Tijdens de evenementen "Paardenmarkt" en "Kermis" is het een abonnementhouder toegestaan om met een geldig parkeerabonnement, -vergunning zowel in zone 1, 2 als 3 te parkeren. Tevens mag er dan op de singels (Kasteelsingel, Emmasingel en Wilhelminasingel) geparkeerd worden. </text:p>
                  <text:list text:style-name="id1-3-2-2-2-2-30-1-3">
                    <text:list-item text:style-override="id1-3-2-2-2-2-30-1-3-1">
                      <text:number>-</text:number>
                      <text:p text:style-name="al">Voor de paardenmarkt is dit de vrijdag en de zaterdag. </text:p>
                    </text:list-item>
                    <text:list-item text:style-override="id1-3-2-2-2-2-30-1-3-2">
                      <text:number>-</text:number>
                      <text:p text:style-name="al">Voor de kermis geldt dit vanaf dinsdag voor aanvang van de kermis tot en met de eerste vrijdag na de kermis.</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Regels met betrekking tot het verlenen van een parkeerabonnement</text:p>
            <text:section text:name="artikel_id1-3-2-2-3-2" text:style-name="artikel">
              <text:p text:style-name="artikel_kop_titel"><text:span text:style-name="artikel_kop_label"/> <text:span text:style-name="artikel_kop_nr"/> </text:p>
              <text:p text:style-name="al">
              <text:span text:style-name="nadrukvet">3.1 </text:span>
              <text:span text:style-name="nadrukvet">Zone 1 Abonnement bewoner</text:span>
            </text:p>
              <text:list text:style-name="id1-3-2-2-3-2-3">
                <text:list-item text:style-override="id1-3-2-2-3-2-3-1">
                  <text:number>•</text:number>
                  <text:p text:style-name="al">
                  <text:span text:style-name="nadrukondlijn">Wie komt in aanmerking</text:span>
                </text:p>
                  <text:p text:style-name="al">Uitsluitend bewoners die in de Basisregistratie personen op een adres binnen zone 1 zijn ingeschreven en niet beschikken over eigen parkeergelegenheid.</text:p>
                </text:list-item>
              </text:list>
              <text:p text:style-name="al"/>
              <text:list text:style-name="id1-3-2-2-3-2-5">
                <text:list-item text:style-override="id1-3-2-2-3-2-5-1">
                  <text:number>•</text:number>
                  <text:p text:style-name="al">
                  <text:span text:style-name="nadrukondlijn">Waar</text:span>
                </text:p>
                  <text:list text:style-name="id1-3-2-2-3-2-5-1-3">
                    <text:list-item text:style-override="id1-3-2-2-3-2-5-1-3-1">
                      <text:number>-</text:number>
                      <text:p text:style-name="al">Geheel zone 1 op betaald parkeerplaatsen, <text:span text:style-name="nadrukondlijn">exclusief</text:span> locaties waar maximaal 2 uur geparkeerd mag worden met uitzondering van de singels (Kasteelsingel, Emmasingel en Wilhelminasingel) en de Maaspoort. </text:p>
                    </text:list-item>
                    <text:list-item text:style-override="id1-3-2-2-3-2-5-1-3-2">
                      <text:number>-</text:number>
                      <text:p text:style-name="al">Het abonnement is <text:span text:style-name="nadrukondlijn">niet</text:span> geldig in parkeergarages.</text:p>
                    </text:list-item>
                  </text:list>
                </text:list-item>
              </text:list>
              <text:p text:style-name="al"/>
              <text:list text:style-name="id1-3-2-2-3-2-7">
                <text:list-item text:style-override="id1-3-2-2-3-2-7-1">
                  <text:number>•</text:number>
                  <text:p text:style-name="al">
                  <text:span text:style-name="nadrukondlijn">Opmerkingen</text:span>
                </text:p>
                  <text:list text:style-name="id1-3-2-2-3-2-7-1-3">
                    <text:list-item text:style-override="id1-3-2-2-3-2-7-1-3-1">
                      <text:number>-</text:number>
                      <text:p text:style-name="al">Het voertuig moet op naam van de aanvrager ingeschreven staan in het kentekenregister bij de Rijksdienst voor het Wegverkeer<text:note text:id="noot_id1-3-2-2-3-2-7-1-3-1-2-1" text:note-class="footnote"><text:note-citation text:label=" * "> * </text:note-citation><text:note-body><text:p text:style-name="noot.al">Bij een huwelijk of samenlevingscontract geldt dat het kenteken ook op naam van de partner kan staan.</text:p></text:note-body></text:note>. Indien er sprake is van een huur- of een leaseauto dient de houder een kopie van het huurcontract te overleggen;</text:p>
                    </text:list-item>
                    <text:list-item text:style-override="id1-3-2-2-3-2-7-1-3-2">
                      <text:number>-</text:number>
                      <text:p text:style-name="al">Indien meerdere voertuigen volgens het kentekenregister op het adres geregistreerd staan komt men in aanmerking voor een abonnement met dien verstande dat het maximaal aantal toe te kennen abonnementen gelijk is aan het aantal voertuigen waarvan de aanvrager eigenaar of houder of krachtens een leaseovereenkomst feitelijk gebruiker is van het voertuig minus het aantal parkeerplaatsen waarover hij of zij beschikt dan wel had kunnen beschikken. </text:p>
                    </text:list-item>
                    <text:list-item text:style-override="id1-3-2-2-3-2-7-1-3-3">
                      <text:number>-</text:number>
                      <text:p text:style-name="al">Per adres worden maximaal 2 abonnementen verstrekt minus de eigen parkeergelegenheid.</text:p>
                    </text:list-item>
                  </text:list>
                </text:list-item>
              </text:list>
              <text:p text:style-name="al"/>
              <text:p text:style-name="al">
              <text:span text:style-name="nadrukvet">3.2 </text:span>
              <text:span text:style-name="nadrukvet">Zone 2 Abonnement bewoner</text:span>
            </text:p>
              <text:list text:style-name="id1-3-2-2-3-2-10">
                <text:list-item text:style-override="id1-3-2-2-3-2-10-1">
                  <text:number>•</text:number>
                  <text:p text:style-name="al">
                  <text:span text:style-name="nadrukondlijn">Wie komt in aanmerking</text:span>
                </text:p>
                  <text:p text:style-name="al">Uitsluitend bewoners die in de Basisregistratie personen op een adres binnen zone 2 zijn ingeschreven en niet beschikken over eigen parkeergelegenheid.</text:p>
                </text:list-item>
              </text:list>
              <text:p text:style-name="al"/>
              <text:list text:style-name="id1-3-2-2-3-2-12">
                <text:list-item text:style-override="id1-3-2-2-3-2-12-1">
                  <text:number>•</text:number>
                  <text:p text:style-name="al">
                  <text:span text:style-name="nadrukondlijn">Waar</text:span>
                </text:p>
                  <text:p text:style-name="al">Geheel zone 2 op betaald parkeerplaatsen, exclusief locaties waar maximaal 2 uur geparkeerd mag worden. </text:p>
                </text:list-item>
              </text:list>
              <text:p text:style-name="al"/>
              <text:list text:style-name="id1-3-2-2-3-2-14">
                <text:list-item text:style-override="id1-3-2-2-3-2-14-1">
                  <text:number>•</text:number>
                  <text:p text:style-name="al">
                  <text:span text:style-name="nadrukondlijn">Opmerkingen</text:span>
                </text:p>
                  <text:list text:style-name="id1-3-2-2-3-2-14-1-3">
                    <text:list-item text:style-override="id1-3-2-2-3-2-14-1-3-1">
                      <text:number>-</text:number>
                      <text:p text:style-name="al">Het voertuig moet op naam van de aanvrager ingeschreven staan in het kentekenregister bij de Rijksdienst voor het Wegverkeer<text:note text:id="noot_id1-3-2-2-3-2-14-1-3-1-2-1" text:note-class="footnote"><text:note-citation text:label=" + "> + </text:note-citation><text:note-body><text:p text:style-name="noot.al">Bij een huwelijk of samenlevingscontract geldt dat het kenteken ook op naam van de partner kan staan.</text:p></text:note-body></text:note>. Indien er sprake is van een huur- of een leaseauto dient de houder een kopie van het huurcontract te overleggen;</text:p>
                    </text:list-item>
                    <text:list-item text:style-override="id1-3-2-2-3-2-14-1-3-2">
                      <text:number>-</text:number>
                      <text:p text:style-name="al">Indien meerdere voertuigen volgens het kentekenregister op het adres geregistreerd staan komt men in aanmerking voor een abonnement met dien verstande dat het maximaal aantal toe te kennen abonnementen gelijk is aan het aantal voertuigen waarvan de aanvrager eigenaar of houder of krachtens een leaseovereenkomst feitelijk gebruiker is van het voertuig minus het aantal parkeerplaatsen waarover hij of zij beschikt dan wel had kunnen beschikken.</text:p>
                    </text:list-item>
                    <text:list-item text:style-override="id1-3-2-2-3-2-14-1-3-3">
                      <text:number>-</text:number>
                      <text:p text:style-name="al">Per adres worden maximaal 2 abonnementen verstrekt minus de eigen parkeergelegenheid.</text:p>
                    </text:list-item>
                  </text:list>
                </text:list-item>
              </text:list>
              <text:p text:style-name="al"/>
              <text:p text:style-name="al">
              <text:span text:style-name="nadrukvet">3.3</text:span>
              <text:span text:style-name="nadrukvet"> Zone 1 Abonnement zakelijk belanghebbende</text:span>
              <text:span text:style-name="nadrukvet"/>
            </text:p>
              <text:list text:style-name="id1-3-2-2-3-2-17">
                <text:list-item text:style-override="id1-3-2-2-3-2-17-1">
                  <text:number>•</text:number>
                  <text:p text:style-name="al">
                  <text:span text:style-name="nadrukondlijn">Wie komt in aanmerking</text:span>
                </text:p>
                  <text:list text:style-name="id1-3-2-2-3-2-17-1-3">
                    <text:list-item text:style-override="id1-3-2-2-3-2-17-1-3-1">
                      <text:number>-</text:number>
                      <text:p text:style-name="al">Uitsluitend bedrijven die binnen zone 1 zijn gevestigd;</text:p>
                    </text:list-item>
                    <text:list-item text:style-override="id1-3-2-2-3-2-17-1-3-2">
                      <text:number>-</text:number>
                      <text:p text:style-name="al">Uit het uittreksel van het Handelsregister van de Kamer van Koophandel en fabrieken blijkt dat het bedrijf op dit adres staat ingeschreven. Het uittreksel mag daarbij niet ouder zijn dan zes maanden op de datum van aanvraag;</text:p>
                    </text:list-item>
                    <text:list-item text:style-override="id1-3-2-2-3-2-17-1-3-3">
                      <text:number>-</text:number>
                      <text:p text:style-name="al">en de aanvrager beschikt niet over eigen parkeergelegenheid. </text:p>
                      <text:p text:style-name="al"/>
                    </text:list-item>
                  </text:list>
                </text:list-item>
                <text:list-item text:style-override="id1-3-2-2-3-2-17-2">
                  <text:number>•</text:number>
                  <text:p text:style-name="al">
                  <text:span text:style-name="nadrukondlijn">Waar</text:span>
                </text:p>
                  <text:list text:style-name="id1-3-2-2-3-2-17-2-3">
                    <text:list-item text:style-override="id1-3-2-2-3-2-17-2-3-1">
                      <text:number>-</text:number>
                      <text:p text:style-name="al">Geheel zone 1 op betaald parkeerplaatsen, exclusief locaties waar maximaal 2 uur geparkeerd mag worden met uitzondering van de singels (Kasteelsingel, Emmasingel en Wilhelminasingel) en de Maaspoort;</text:p>
                    </text:list-item>
                    <text:list-item text:style-override="id1-3-2-2-3-2-17-2-3-2">
                      <text:number>-</text:number>
                      <text:p text:style-name="al">Het abonnement is <text:span text:style-name="nadrukondlijn">niet</text:span> geldig in parkeergarages.</text:p>
                      <text:p text:style-name="al"/>
                    </text:list-item>
                  </text:list>
                </text:list-item>
                <text:list-item text:style-override="id1-3-2-2-3-2-17-3">
                  <text:number>•</text:number>
                  <text:p text:style-name="al">
                  <text:span text:style-name="nadrukondlijn">Opmerkingen</text:span>
                </text:p>
                  <text:list text:style-name="id1-3-2-2-3-2-17-3-3">
                    <text:list-item text:style-override="id1-3-2-2-3-2-17-3-3-1">
                      <text:number>-</text:number>
                      <text:p text:style-name="al">Per zakelijk adres wordt één abonnement verstrekt. </text:p>
                    </text:list-item>
                  </text:list>
                </text:list-item>
              </text:list>
              <text:p text:style-name="al"/>
              <text:p text:style-name="al">
              <text:span text:style-name="nadrukvet">3.4</text:span>
              <text:span text:style-name="nadrukvet"> Zone 2 Abonnement zakelijk belanghebbende</text:span>
              <text:span text:style-name="nadrukvet"/>
            </text:p>
              <text:list text:style-name="id1-3-2-2-3-2-20">
                <text:list-item text:style-override="id1-3-2-2-3-2-20-1">
                  <text:number>•</text:number>
                  <text:p text:style-name="al">
                  <text:span text:style-name="nadrukondlijn">Wie komt in aanmerking</text:span>
                </text:p>
                  <text:list text:style-name="id1-3-2-2-3-2-20-1-3">
                    <text:list-item text:style-override="id1-3-2-2-3-2-20-1-3-1">
                      <text:number>-</text:number>
                      <text:p text:style-name="al">Uitsluitend bedrijven die binnen zone 2 zijn gevestigd;</text:p>
                    </text:list-item>
                    <text:list-item text:style-override="id1-3-2-2-3-2-20-1-3-2">
                      <text:number>-</text:number>
                      <text:p text:style-name="al">Uit het uittreksel van het Handelsregister van de Kamer van Koophandel en fabrieken blijkt dat het bedrijf op dit adres staat ingeschreven. Het uittreksel mag daarbij niet ouder zijn dan zes maanden op de datum van aanvraag;</text:p>
                    </text:list-item>
                    <text:list-item text:style-override="id1-3-2-2-3-2-20-1-3-3">
                      <text:number>-</text:number>
                      <text:p text:style-name="al">en de aanvrager beschikt <text:span text:style-name="nadrukondlijn">niet</text:span> over eigen parkeergelegenheid. </text:p>
                    </text:list-item>
                  </text:list>
                </text:list-item>
              </text:list>
              <text:p text:style-name="al"/>
              <text:list text:style-name="id1-3-2-2-3-2-22">
                <text:list-item text:style-override="id1-3-2-2-3-2-22-1">
                  <text:number>•</text:number>
                  <text:p text:style-name="al">
                  <text:span text:style-name="nadrukondlijn">Waar</text:span>
                </text:p>
                  <text:list text:style-name="id1-3-2-2-3-2-22-1-3">
                    <text:list-item text:style-override="id1-3-2-2-3-2-22-1-3-1">
                      <text:number>-</text:number>
                      <text:p text:style-name="al">Geheel zone 2 op betaald parkeerplaatsen, exclusief locaties waar maximaal 2 uur geparkeerd mag worden.</text:p>
                    </text:list-item>
                  </text:list>
                </text:list-item>
              </text:list>
              <text:p text:style-name="al"/>
              <text:list text:style-name="id1-3-2-2-3-2-24">
                <text:list-item text:style-override="id1-3-2-2-3-2-24-1">
                  <text:number>•</text:number>
                  <text:p text:style-name="al">
                  <text:span text:style-name="nadrukondlijn">Opmerkingen</text:span>
                </text:p>
                  <text:list text:style-name="id1-3-2-2-3-2-24-1-3">
                    <text:list-item text:style-override="id1-3-2-2-3-2-24-1-3-1">
                      <text:number>-</text:number>
                      <text:p text:style-name="al">per zakelijk adres wordt één abonnement verstrekt</text:p>
                    </text:list-item>
                  </text:list>
                </text:list-item>
              </text:list>
              <text:p text:style-name="al"/>
              <text:p text:style-name="al">
              <text:span text:style-name="nadrukvet">3.5</text:span>
              <text:span text:style-name="nadrukvet">Zone 2 Abonnement overig belanghebbende</text:span>
              <text:span text:style-name="nadrukvet"/>
              <text:span text:style-name="nadrukvet"/>
              <text:span text:style-name="nadrukvet"/>
            </text:p>
              <text:list text:style-name="id1-3-2-2-3-2-27">
                <text:list-item text:style-override="id1-3-2-2-3-2-27-1">
                  <text:number>•</text:number>
                  <text:p text:style-name="al">
                  <text:span text:style-name="nadrukondlijn">Wie komt in aanmerking</text:span>
                </text:p>
                  <text:list text:style-name="id1-3-2-2-3-2-27-1-3">
                    <text:list-item text:style-override="id1-3-2-2-3-2-27-1-3-1">
                      <text:number>-</text:number>
                      <text:p text:style-name="al">Belanghebbende die niet voldoen aan de eisen zoals gesteld onder 3.2, 3.3 respectievelijk 3.4. en die in de binnenstad van Weert werkzaam zijn.</text:p>
                    </text:list-item>
                  </text:list>
                </text:list-item>
              </text:list>
              <text:p text:style-name="al"/>
              <text:list text:style-name="id1-3-2-2-3-2-29">
                <text:list-item text:style-override="id1-3-2-2-3-2-29-1">
                  <text:number>•</text:number>
                  <text:p text:style-name="al">
                  <text:span text:style-name="nadrukondlijn">Waar</text:span>
                </text:p>
                  <text:list text:style-name="id1-3-2-2-3-2-29-1-3">
                    <text:list-item text:style-override="id1-3-2-2-3-2-29-1-3-1">
                      <text:number>-</text:number>
                      <text:p text:style-name="al">Geheel zone 2 op betaald parkeerplaatsen, exclusief locaties waar maximaal 2 uur geparkeerd mag worden. </text:p>
                    </text:list-item>
                  </text:list>
                </text:list-item>
              </text:list>
              <text:p text:style-name="al"/>
              <text:list text:style-name="id1-3-2-2-3-2-31">
                <text:list-item text:style-override="id1-3-2-2-3-2-31-1">
                  <text:number>•</text:number>
                  <text:p text:style-name="al">
                  <text:span text:style-name="nadrukondlijn">Opmerkingen</text:span>
                </text:p>
                  <text:list text:style-name="id1-3-2-2-3-2-31-1-3">
                    <text:list-item text:style-override="id1-3-2-2-3-2-31-1-3-1">
                      <text:number>-</text:number>
                      <text:p text:style-name="al">Het voertuig moet op naam van de aanvrager staan ingeschreven in het kentekenregister bij de Rijksdienst voor het Wegverkeer<text:note text:id="noot_id1-3-2-2-3-2-31-1-3-1-2-1" text:note-class="footnote"><text:note-citation text:label=" * "> * </text:note-citation><text:note-body><text:p text:style-name="noot.al">Bij een huwelijk of samenlevingscontract geldt dat het kenteken ook op naam van de partner kan staan.</text:p></text:note-body></text:note>. Indien er sprake is van een huur- of een lease auto dient de houder een kopie van het huurcontract te overleggen.</text:p>
                    </text:list-item>
                    <text:list-item text:style-override="id1-3-2-2-3-2-31-1-3-2">
                      <text:number>-</text:number>
                      <text:p text:style-name="al">Bij aanvraag dient de werknemer een kopie van de arbeidsovereenkomst te overleggen waaruit blijkt dat hij/zij bij een bedrijf werkt dat gevestigd is in de binnenstad van Weert;</text:p>
                    </text:list-item>
                    <text:list-item text:style-override="id1-3-2-2-3-2-31-1-3-3">
                      <text:number>-</text:number>
                      <text:p text:style-name="al">Per werknemer wordt één abonnement verstrekt;</text:p>
                    </text:list-item>
                    <text:list-item text:style-override="id1-3-2-2-3-2-31-1-3-4">
                      <text:number>-</text:number>
                      <text:p text:style-name="al">Abonnement wordt alleen verstrekt op kenteken.</text:p>
                    </text:list-item>
                  </text:list>
                </text:list-item>
              </text:list>
              <text:p text:style-name="al"/>
              <text:p text:style-name="al">
              <text:span text:style-name="nadrukvet">3.6</text:span>
              <text:span text:style-name="nadrukvet">Zone 1 abonnement mantelzorger</text:span>
            </text:p>
              <text:list text:style-name="id1-3-2-2-3-2-34">
                <text:list-item text:style-override="id1-3-2-2-3-2-34-1">
                  <text:number>•</text:number>
                  <text:p text:style-name="al">
                  <text:span text:style-name="nadrukondlijn">Wie komt in aanmerking</text:span>
                </text:p>
                  <text:list text:style-name="id1-3-2-2-3-2-34-1-3">
                    <text:list-item text:style-override="id1-3-2-2-3-2-34-1-3-1">
                      <text:number>-</text:number>
                      <text:p text:style-name="al">Uitsluitend een bewoner die in de Basisregistratie personen op een adres binnen zone 1 ingeschreven is en zorg behoeft.</text:p>
                    </text:list-item>
                  </text:list>
                </text:list-item>
              </text:list>
              <text:p text:style-name="al"/>
              <text:list text:style-name="id1-3-2-2-3-2-36">
                <text:list-item text:style-override="id1-3-2-2-3-2-36-1">
                  <text:number>•</text:number>
                  <text:p text:style-name="al">
                  <text:span text:style-name="nadrukondlijn">Waar</text:span>
                </text:p>
                  <text:list text:style-name="id1-3-2-2-3-2-36-1-3">
                    <text:list-item text:style-override="id1-3-2-2-3-2-36-1-3-1">
                      <text:number>-</text:number>
                      <text:p text:style-name="al">Van maandag tot en met zaterdag van 09:00 tot 18:00 uur;</text:p>
                    </text:list-item>
                    <text:list-item text:style-override="id1-3-2-2-3-2-36-1-3-2">
                      <text:number>-</text:number>
                      <text:p text:style-name="al">Geheel zone 1 op betaald parkeerplaatsen, <text:span text:style-name="nadrukondlijn">exclusief</text:span> locaties waar maximaal 2 uur geparkeerd mag worden met uitzondering van de singels (Kasteelsingel, Emmasingel en Wilhelminasingel) en de Maaspoort.</text:p>
                    </text:list-item>
                    <text:list-item text:style-override="id1-3-2-2-3-2-36-1-3-3">
                      <text:number>-</text:number>
                      <text:p text:style-name="al">Het abonnement is niet geldig in de parkeergarages.</text:p>
                    </text:list-item>
                  </text:list>
                </text:list-item>
              </text:list>
              <text:p text:style-name="al"/>
              <text:list text:style-name="id1-3-2-2-3-2-38">
                <text:list-item text:style-override="id1-3-2-2-3-2-38-1">
                  <text:number>•</text:number>
                  <text:p text:style-name="al">
                  <text:span text:style-name="nadrukondlijn">Opmerkingen</text:span>
                </text:p>
                  <text:list text:style-name="id1-3-2-2-3-2-38-1-3">
                    <text:list-item text:style-override="id1-3-2-2-3-2-38-1-3-1">
                      <text:number>-</text:number>
                      <text:p text:style-name="al">Mantelzorg:</text:p>
                      <text:list text:style-name="id1-3-2-2-3-2-38-1-3-1-3">
                        <text:list-item text:style-override="id1-3-2-2-3-2-38-1-3-1-3-1">
                          <text:number>°</text:number>
                          <text:p text:style-name="al">mantelzorg is extra zorg die voortvloeit uit een sociale/familiaire relatie en die verleend wordt aan naasten met beperkingen en gezondheidsproblemen;</text:p>
                        </text:list-item>
                        <text:list-item text:style-override="id1-3-2-2-3-2-38-1-3-1-3-2">
                          <text:number>°</text:number>
                          <text:p text:style-name="al">er is sprake van extra zorg wanneer dat wordt gegeven voor tenminste acht uur per week en/of voor een periode van minimaal drie maanden</text:p>
                        </text:list-item>
                        <text:list-item text:style-override="id1-3-2-2-3-2-38-1-3-1-3-3">
                          <text:number>°</text:number>
                          <text:p text:style-name="al">tussen mantelzorger en zorgvrager bestaat een persoonlijke band: partner, ouder, kind, kleinkind, familie, vriend(in);</text:p>
                        </text:list-item>
                        <text:list-item text:style-override="id1-3-2-2-3-2-38-1-3-1-3-4">
                          <text:number>°</text:number>
                          <text:p text:style-name="al">mantelzorg wordt niet vanuit een beroep verleend en is onbetaald</text:p>
                        </text:list-item>
                        <text:list-item text:style-override="id1-3-2-2-3-2-38-1-3-1-3-5">
                          <text:number>°</text:number>
                          <text:p text:style-name="al">mantelzorg kan allerlei vormen van zorg/hulp/ondersteuning omvatten zoals huishoudelijke hulp, praktische steun (regelwerk), begeleiding, emotionele steun, toezicht;</text:p>
                        </text:list-item>
                        <text:list-item text:style-override="id1-3-2-2-3-2-38-1-3-1-3-6">
                          <text:number>°</text:number>
                          <text:p text:style-name="al">mantelzorgers zijn géén vrijwilligers;</text:p>
                        </text:list-item>
                      </text:list>
                    </text:list-item>
                    <text:list-item text:style-override="id1-3-2-2-3-2-38-1-3-2">
                      <text:number>-</text:number>
                      <text:p text:style-name="al">Langdurig of intensief wordt als volgt gedefinieerd: minstens acht uur per week en/of voor een periode van minimaal drie maanden;</text:p>
                    </text:list-item>
                    <text:list-item text:style-override="id1-3-2-2-3-2-38-1-3-3">
                      <text:number>-</text:number>
                      <text:p text:style-name="al">Het abonnement wordt voor maximaal 1 kalenderjaar verstrekt. Bij continueren van de mantelzorg dient dit abonnement opnieuw te worden aangevraagd;</text:p>
                    </text:list-item>
                    <text:list-item text:style-override="id1-3-2-2-3-2-38-1-3-4">
                      <text:number>-</text:number>
                      <text:p text:style-name="al">Per zelfstandige wooneenheid wordt maximaal één abonnement verstrekt;</text:p>
                    </text:list-item>
                    <text:list-item text:style-override="id1-3-2-2-3-2-38-1-3-5">
                      <text:number>-</text:number>
                      <text:p text:style-name="al">Het abonnement behoeft niet op kenteken gesteld te worden;</text:p>
                    </text:list-item>
                    <text:list-item text:style-override="id1-3-2-2-3-2-38-1-3-6">
                      <text:number>-</text:number>
                      <text:p text:style-name="al">Bij twijfel over de juistheid van de aanvraag kan nadere informatie worden ingewonnen bij derden;</text:p>
                    </text:list-item>
                    <text:list-item text:style-override="id1-3-2-2-3-2-38-1-3-7">
                      <text:number>-</text:number>
                      <text:p text:style-name="al">Indien er, in de op de vergunning vermelde straat, geen parkeerruimte vrij is mag slechts in de directe nabijheid van de straat die op de vergunning vermeld staat, geparkeerd worden: echter in een maximale straal van 500 meter.</text:p>
                    </text:list-item>
                  </text:list>
                </text:list-item>
              </text:list>
              <text:p text:style-name="al"/>
              <text:p text:style-name="al">
              <text:span text:style-name="nadrukvet">3.7</text:span>
              <text:span text:style-name="nadrukvet">Zone 2 abonnement mantelzorger</text:span>
            </text:p>
              <text:list text:style-name="id1-3-2-2-3-2-41">
                <text:list-item text:style-override="id1-3-2-2-3-2-41-1">
                  <text:number>•</text:number>
                  <text:p text:style-name="al">
                  <text:span text:style-name="nadrukondlijn">Wie komt in aanmerking</text:span>
                </text:p>
                  <text:list text:style-name="id1-3-2-2-3-2-41-1-3">
                    <text:list-item text:style-override="id1-3-2-2-3-2-41-1-3-1">
                      <text:number>-</text:number>
                      <text:p text:style-name="al">Uitsluitend een bewoner die in de Basisregistratie personen op een adres binnen zone 2 ingeschreven is en zorg behoeft.</text:p>
                    </text:list-item>
                  </text:list>
                </text:list-item>
              </text:list>
              <text:p text:style-name="al"/>
              <text:list text:style-name="id1-3-2-2-3-2-43">
                <text:list-item text:style-override="id1-3-2-2-3-2-43-1">
                  <text:number>•</text:number>
                  <text:p text:style-name="al">
                  <text:span text:style-name="nadrukondlijn">Waar</text:span>
                </text:p>
                  <text:list text:style-name="id1-3-2-2-3-2-43-1-3">
                    <text:list-item text:style-override="id1-3-2-2-3-2-43-1-3-1">
                      <text:number>-</text:number>
                      <text:p text:style-name="al">Van maandag tot en met zaterdag van 09:00 tot 18:00 uur;</text:p>
                    </text:list-item>
                    <text:list-item text:style-override="id1-3-2-2-3-2-43-1-3-2">
                      <text:number>-</text:number>
                      <text:p text:style-name="al">Geheel zone 2 op betaald parkeerplaatsen, exclusief locaties waar maximaal 2 uur geparkeerd mag worden.</text:p>
                    </text:list-item>
                  </text:list>
                </text:list-item>
              </text:list>
              <text:p text:style-name="al"/>
              <text:list text:style-name="id1-3-2-2-3-2-45">
                <text:list-item text:style-override="id1-3-2-2-3-2-45-1">
                  <text:number>•</text:number>
                  <text:p text:style-name="al">
                  <text:span text:style-name="nadrukondlijn">Opmerkingen</text:span>
                </text:p>
                  <text:list text:style-name="id1-3-2-2-3-2-45-1-3">
                    <text:list-item text:style-override="id1-3-2-2-3-2-45-1-3-1">
                      <text:number>-</text:number>
                      <text:p text:style-name="al">Mantelzorg:</text:p>
                      <text:list text:style-name="id1-3-2-2-3-2-45-1-3-1-3">
                        <text:list-item text:style-override="id1-3-2-2-3-2-45-1-3-1-3-1">
                          <text:number>°</text:number>
                          <text:p text:style-name="al">mantelzorg is extra zorg die voortvloeit uit een sociale/familiaire relatie en die verleend wordt aan naasten met beperkingen en gezondheidsproblemen;</text:p>
                        </text:list-item>
                        <text:list-item text:style-override="id1-3-2-2-3-2-45-1-3-1-3-2">
                          <text:number>°</text:number>
                          <text:p text:style-name="al">er is sprake van extra zorg wanneer dat wordt gegeven voor tenminste acht uur per week en/of voor een periode van minimaal drie maanden</text:p>
                        </text:list-item>
                        <text:list-item text:style-override="id1-3-2-2-3-2-45-1-3-1-3-3">
                          <text:number>°</text:number>
                          <text:p text:style-name="al">tussen mantelzorger en zorgvrager bestaat een persoonlijke band: partner, ouder, kind, kleinkind, familie, vriend(in);</text:p>
                        </text:list-item>
                        <text:list-item text:style-override="id1-3-2-2-3-2-45-1-3-1-3-4">
                          <text:number>°</text:number>
                          <text:p text:style-name="al">mantelzorg wordt niet vanuit een beroep verleend en is onbetaald</text:p>
                        </text:list-item>
                        <text:list-item text:style-override="id1-3-2-2-3-2-45-1-3-1-3-5">
                          <text:number>°</text:number>
                          <text:p text:style-name="al">mantelzorg kan allerlei vormen van zorg/hulp/ondersteuning omvatten zoals huishoudelijke hulp, praktische steun (regelwerk), begeleiding, emotionele steun, toezicht;</text:p>
                        </text:list-item>
                        <text:list-item text:style-override="id1-3-2-2-3-2-45-1-3-1-3-6">
                          <text:number>°</text:number>
                          <text:p text:style-name="al">mantelzorgers zijn géén vrijwilligers;</text:p>
                        </text:list-item>
                      </text:list>
                    </text:list-item>
                    <text:list-item text:style-override="id1-3-2-2-3-2-45-1-3-2">
                      <text:number>-</text:number>
                      <text:p text:style-name="al">Langdurig of intensief wordt als volgt gedefinieerd: minstens acht uur per week en/of voor een periode van minimaal drie maanden;</text:p>
                    </text:list-item>
                    <text:list-item text:style-override="id1-3-2-2-3-2-45-1-3-3">
                      <text:number>-</text:number>
                      <text:p text:style-name="al">Het abonnement wordt voor maximaal 1 kalenderjaar verstrekt. Bij continueren van de mantelzorg dient dit abonnement opnieuw te worden aangevraagd;</text:p>
                    </text:list-item>
                    <text:list-item text:style-override="id1-3-2-2-3-2-45-1-3-4">
                      <text:number>-</text:number>
                      <text:p text:style-name="al">Per zelfstandige wooneenheid wordt maximaal één abonnement verstrekt;</text:p>
                    </text:list-item>
                    <text:list-item text:style-override="id1-3-2-2-3-2-45-1-3-5">
                      <text:number>-</text:number>
                      <text:p text:style-name="al">Het abonnement behoeft niet op kenteken gesteld te worden;</text:p>
                    </text:list-item>
                    <text:list-item text:style-override="id1-3-2-2-3-2-45-1-3-6">
                      <text:number>-</text:number>
                      <text:p text:style-name="al">Bij twijfel over de juistheid van de aanvraag kan nadere informatie worden ingewonnen bij derden;</text:p>
                    </text:list-item>
                    <text:list-item text:style-override="id1-3-2-2-3-2-45-1-3-7">
                      <text:number>-</text:number>
                      <text:p text:style-name="al">Indien er, in de op de vergunning vermelde straat, geen parkeerruimte vrij is mag slechts in de directe nabijheid van de straat die op de vergunning vermeld staat, geparkeerd worden: echter in een maximale straal van 500 meter.</text:p>
                    </text:list-item>
                  </text:list>
                </text:list-item>
              </text:list>
              <text:p text:style-name="al"/>
              <text:p text:style-name="al">
              <text:span text:style-name="nadrukvet">3.8 </text:span>
              <text:span text:style-name="nadrukvet">Zone 1 Abonnement standplaatshouder</text:span>
              <text:span text:style-name="nadrukvet"/>
            </text:p>
              <text:list text:style-name="id1-3-2-2-3-2-48">
                <text:list-item text:style-override="id1-3-2-2-3-2-48-1">
                  <text:number>•</text:number>
                  <text:p text:style-name="al">
                  <text:span text:style-name="nadrukondlijn">Wie komt in aanmerking</text:span>
                </text:p>
                  <text:p text:style-name="al">Uitsluitend standplaatshouders die de weekmarkt bezoeken en een kopie van inschrijving van het Handelsregister van de Kamer van Koophandel en fabrieken kunnen overleggen (het uittreksel mag daarbij niet ouder zijn dan zes maanden op de datum van aanvraag);</text:p>
                  <text:p text:style-name="al">Er dient een marktplaatsvergunning overgelegd te kunnen worden waaruit blijkt dat er een plaats is toegewezen op de weekmarkt in Weert.</text:p>
                </text:list-item>
              </text:list>
              <text:p text:style-name="al"/>
              <text:list text:style-name="id1-3-2-2-3-2-50">
                <text:list-item text:style-override="id1-3-2-2-3-2-50-1">
                  <text:number>•</text:number>
                  <text:p text:style-name="al">
                  <text:span text:style-name="nadrukondlijn">Waar</text:span>
                </text:p>
                  <text:list text:style-name="id1-3-2-2-3-2-50-1-3">
                    <text:list-item text:style-override="id1-3-2-2-3-2-50-1-3-1">
                      <text:number>-</text:number>
                      <text:p text:style-name="al">Geheel zone 1 op betaald parkeerplaatsen, exclusief locaties waar maximaal 2 uur geparkeerd mag worden, met uitzondering van de singels (Kasteelsingel, Emmasingel en Wilhelminasingel);</text:p>
                    </text:list-item>
                    <text:list-item text:style-override="id1-3-2-2-3-2-50-1-3-2">
                      <text:number>-</text:number>
                      <text:p text:style-name="al">Alleen geldig op zaterdag tijdens de weekmarkt;</text:p>
                    </text:list-item>
                    <text:list-item text:style-override="id1-3-2-2-3-2-50-1-3-3">
                      <text:number>-</text:number>
                      <text:p text:style-name="al">Het abonnement is <text:span text:style-name="nadrukondlijn">niet</text:span> geldig in parkeergarages.</text:p>
                    </text:list-item>
                  </text:list>
                </text:list-item>
              </text:list>
              <text:p text:style-name="al"/>
              <text:list text:style-name="id1-3-2-2-3-2-52">
                <text:list-item text:style-override="id1-3-2-2-3-2-52-1">
                  <text:number>•</text:number>
                  <text:p text:style-name="al">
                  <text:span text:style-name="nadrukondlijn">Opmerkingen</text:span>
                </text:p>
                  <text:list text:style-name="id1-3-2-2-3-2-52-1-3">
                    <text:list-item text:style-override="id1-3-2-2-3-2-52-1-3-1">
                      <text:number>-</text:number>
                      <text:p text:style-name="al">Per standplaatshouder wordt slechts één abonnement verstrekt.</text:p>
                    </text:list-item>
                  </text:list>
                </text:list-item>
              </text:list>
              <text:p text:style-name="al"/>
              <text:p text:style-name="al">
              <text:span text:style-name="nadrukvet">3.9 </text:span>
              <text:span text:style-name="nadrukvet">Abonnement Kromstraat/Walburgpassage </text:span>
            </text:p>
              <text:list text:style-name="id1-3-2-2-3-2-55">
                <text:list-item text:style-override="id1-3-2-2-3-2-55-1">
                  <text:number>•</text:number>
                  <text:p text:style-name="al">
                  <text:span text:style-name="nadrukondlijn">Wie komt in aanmerking</text:span>
                </text:p>
                  <text:p text:style-name="al">Uitsluitend bewoners die woonachtig zijn, en bedrijven die gevestigd zijn in:</text:p>
                  <text:list text:style-name="id1-3-2-2-3-2-55-1-4">
                    <text:list-item text:style-override="id1-3-2-2-3-2-55-1-4-1">
                      <text:number>-</text:number>
                      <text:p text:style-name="al">Maasstraat 1 – 31 oneven</text:p>
                    </text:list-item>
                    <text:list-item text:style-override="id1-3-2-2-3-2-55-1-4-2">
                      <text:number>-</text:number>
                      <text:p text:style-name="al">Maasstraat 2 – 46 even</text:p>
                    </text:list-item>
                    <text:list-item text:style-override="id1-3-2-2-3-2-55-1-4-3">
                      <text:number>-</text:number>
                      <text:p text:style-name="al">Langstraat 1 – 65 oneven</text:p>
                    </text:list-item>
                    <text:list-item text:style-override="id1-3-2-2-3-2-55-1-4-4">
                      <text:number>-</text:number>
                      <text:p text:style-name="al">Langstraat 2 – 54 even</text:p>
                    </text:list-item>
                    <text:list-item text:style-override="id1-3-2-2-3-2-55-1-4-5">
                      <text:number>-</text:number>
                      <text:p text:style-name="al">Markt 1 – 3 oneven</text:p>
                    </text:list-item>
                    <text:list-item text:style-override="id1-3-2-2-3-2-55-1-4-6">
                      <text:number>-</text:number>
                      <text:p text:style-name="al">Markt 2 - 6a even</text:p>
                    </text:list-item>
                    <text:list-item text:style-override="id1-3-2-2-3-2-55-1-4-7">
                      <text:number>-</text:number>
                      <text:p text:style-name="al">Oud Kerkhof 4, 6, 8 en 30 even</text:p>
                    </text:list-item>
                    <text:list-item text:style-override="id1-3-2-2-3-2-55-1-4-8">
                      <text:number>-</text:number>
                      <text:p text:style-name="al">De Oude Schut 3 – 31 oneven</text:p>
                    </text:list-item>
                    <text:list-item text:style-override="id1-3-2-2-3-2-55-1-4-9">
                      <text:number>-</text:number>
                      <text:p text:style-name="al">De Oude Schut 2 – 30 even</text:p>
                    </text:list-item>
                    <text:list-item text:style-override="id1-3-2-2-3-2-55-1-4-10">
                      <text:number>-</text:number>
                      <text:p text:style-name="al">Kromstraat 1 – 11 oneven</text:p>
                    </text:list-item>
                    <text:list-item text:style-override="id1-3-2-2-3-2-55-1-4-11">
                      <text:number>-</text:number>
                      <text:p text:style-name="al">Kromstraat 2 – 30 even</text:p>
                    </text:list-item>
                    <text:list-item text:style-override="id1-3-2-2-3-2-55-1-4-12">
                      <text:number>-</text:number>
                      <text:p text:style-name="al">Paradijsstraatje 1 – 49 oneven</text:p>
                    </text:list-item>
                    <text:list-item text:style-override="id1-3-2-2-3-2-55-1-4-13">
                      <text:number>-</text:number>
                      <text:p text:style-name="al">Paradijsstraatje 4 – 214 even</text:p>
                    </text:list-item>
                  </text:list>
                </text:list-item>
              </text:list>
              <text:p text:style-name="al"/>
              <text:list text:style-name="id1-3-2-2-3-2-57">
                <text:list-item text:style-override="id1-3-2-2-3-2-57-1">
                  <text:number>•</text:number>
                  <text:p text:style-name="al">
                  <text:span text:style-name="nadrukondlijn">Waar</text:span>
                </text:p>
                  <text:list text:style-name="id1-3-2-2-3-2-57-1-3">
                    <text:list-item text:style-override="id1-3-2-2-3-2-57-1-3-1">
                      <text:number>-</text:number>
                      <text:p text:style-name="al">Parkeergarage Kromstraat/Walburgpassage.</text:p>
                    </text:list-item>
                  </text:list>
                </text:list-item>
              </text:list>
              <text:p text:style-name="al"/>
              <text:list text:style-name="id1-3-2-2-3-2-59">
                <text:list-item text:style-override="id1-3-2-2-3-2-59-1">
                  <text:number>•</text:number>
                  <text:p text:style-name="al">
                  <text:span text:style-name="nadrukondlijn">Opmerkingen</text:span>
                </text:p>
                  <text:list text:style-name="id1-3-2-2-3-2-59-1-3">
                    <text:list-item text:style-override="id1-3-2-2-3-2-59-1-3-1">
                      <text:number>-</text:number>
                      <text:p text:style-name="al">Het voertuig moet op naam van de aanvrager staan ingeschreven in het kentekenregister van de Rijksdienst voor het Wegverkeer. Indien er sprake is van een huur- of een lease auto dient de houder een kopie van het huurcontract te overleggen;</text:p>
                    </text:list-item>
                    <text:list-item text:style-override="id1-3-2-2-3-2-59-1-3-2">
                      <text:number>-</text:number>
                      <text:p text:style-name="al">Toegang middels een parkeerpas. Voor de parkeerpas wordt een borgsom in rekening gebracht.</text:p>
                    </text:list-item>
                  </text:list>
                </text:list-item>
              </text:list>
              <text:p text:style-name="al"/>
              <text:p text:style-name="al">
              <text:span text:style-name="nadrukvet">3.10 </text:span>
              <text:span text:style-name="nadrukvet">Abonnement Ursulinengarage </text:span>
            </text:p>
              <text:list text:style-name="id1-3-2-2-3-2-62">
                <text:list-item text:style-override="id1-3-2-2-3-2-62-1">
                  <text:number>•</text:number>
                  <text:p text:style-name="al">
                  <text:span text:style-name="nadrukondlijn">Wie komt in aanmerking</text:span>
                </text:p>
                  <text:p text:style-name="al">Uitsluitend bewoners en bedrijven die in de Basisregistratie personen of in de het register van de KVK op een adres binnen zone 1 zijn ingeschreven en niet beschikken over eigen parkeergelegenheid.</text:p>
                </text:list-item>
              </text:list>
              <text:p text:style-name="al"/>
              <text:list text:style-name="id1-3-2-2-3-2-64">
                <text:list-item text:style-override="id1-3-2-2-3-2-64-1">
                  <text:number>•</text:number>
                  <text:p text:style-name="al">
                  <text:span text:style-name="nadrukondlijn">Waar</text:span>
                </text:p>
                  <text:list text:style-name="id1-3-2-2-3-2-64-1-3">
                    <text:list-item text:style-override="id1-3-2-2-3-2-64-1-3-1">
                      <text:number>-</text:number>
                      <text:p text:style-name="al">Ursulinengarage.</text:p>
                    </text:list-item>
                  </text:list>
                </text:list-item>
              </text:list>
              <text:p text:style-name="al"/>
              <text:list text:style-name="id1-3-2-2-3-2-66">
                <text:list-item text:style-override="id1-3-2-2-3-2-66-1">
                  <text:number>•</text:number>
                  <text:p text:style-name="al">
                  <text:span text:style-name="nadrukondlijn">Opmerkingen</text:span>
                </text:p>
                  <text:list text:style-name="id1-3-2-2-3-2-66-1-3">
                    <text:list-item text:style-override="id1-3-2-2-3-2-66-1-3-1">
                      <text:number>-</text:number>
                      <text:p text:style-name="al">Het voertuig moet op naam van de aanvrager staan ingeschreven in het kentekenregister van de Rijksdienst voor het Wegverkeer. Indien er sprake is van een huur- of een lease auto dient de houder een kopie van het huurcontract te overleggen.</text:p>
                    </text:list-item>
                    <text:list-item text:style-override="id1-3-2-2-3-2-66-1-3-2">
                      <text:number>-</text:number>
                      <text:p text:style-name="al">Toegang middels parkeerpas. </text:p>
                    </text:list-item>
                    <text:list-item text:style-override="id1-3-2-2-3-2-66-1-3-3">
                      <text:number>-</text:number>
                      <text:p text:style-name="al">Parkeergarage is 24 uur per dag, 7 dagen per week toegankelijk d.m.v. een tag.</text:p>
                    </text:list-item>
                  </text:list>
                </text:list-item>
              </text:list>
              <text:p text:style-name="al"/>
              <text:p text:style-name="al">
              <text:span text:style-name="nadrukvet">3.11 </text:span>
              <text:span text:style-name="nadrukvet">Abonnement Parkeerterrein Centrum Noord </text:span>
            </text:p>
              <text:list text:style-name="id1-3-2-2-3-2-69">
                <text:list-item text:style-override="id1-3-2-2-3-2-69-1">
                  <text:number>•</text:number>
                  <text:p text:style-name="al">
                  <text:span text:style-name="nadrukondlijn">Wie komt in aanmerking</text:span>
                </text:p>
                  <text:list text:style-name="id1-3-2-2-3-2-69-1-3">
                    <text:list-item text:style-override="id1-3-2-2-3-2-69-1-3-1">
                      <text:number>-</text:number>
                      <text:p text:style-name="al">Uitsluitend bedrijven die op of binnen het Bedrijventerrein Centrum Noord zijn gevestigd aan;</text:p>
                      <text:list text:style-name="id1-3-2-2-3-2-69-1-3-1-3">
                        <text:list-item text:style-override="id1-3-2-2-3-2-69-1-3-1-3-1">
                          <text:number>-</text:number>
                          <text:p text:style-name="al">Burgemeesterlaan</text:p>
                        </text:list-item>
                        <text:list-item text:style-override="id1-3-2-2-3-2-69-1-3-1-3-2">
                          <text:number>-</text:number>
                          <text:p text:style-name="al">Gouverneurlaan</text:p>
                        </text:list-item>
                        <text:list-item text:style-override="id1-3-2-2-3-2-69-1-3-1-3-3">
                          <text:number>-</text:number>
                          <text:p text:style-name="al">Rentmeesterlaan</text:p>
                        </text:list-item>
                        <text:list-item text:style-override="id1-3-2-2-3-2-69-1-3-1-3-4">
                          <text:number>-</text:number>
                          <text:p text:style-name="al">Schatbeurderlaan</text:p>
                        </text:list-item>
                        <text:list-item text:style-override="id1-3-2-2-3-2-69-1-3-1-3-5">
                          <text:number>-</text:number>
                          <text:p text:style-name="al">Schepenlaan</text:p>
                        </text:list-item>
                        <text:list-item text:style-override="id1-3-2-2-3-2-69-1-3-1-3-6">
                          <text:number>-</text:number>
                          <text:p text:style-name="al">Schoutlaan. </text:p>
                        </text:list-item>
                      </text:list>
                    </text:list-item>
                    <text:list-item text:style-override="id1-3-2-2-3-2-69-1-3-2">
                      <text:number>-</text:number>
                      <text:p text:style-name="al">Uit het uittreksel van het Handelsregister van de Kamer van Koophandel en fabrieken blijkt dat het bedrijf op een adres in deze zone staat ingeschreven. Het uittreksel mag daarbij niet ouder zijn dan zes maanden op de datum van aanvraag;</text:p>
                    </text:list-item>
                    <text:list-item text:style-override="id1-3-2-2-3-2-69-1-3-3">
                      <text:number>-</text:number>
                      <text:p text:style-name="al">De abonnementen zijn uitsluitend bedoeld voor werknemers van de bedrijven Centrum Noord;</text:p>
                    </text:list-item>
                  </text:list>
                </text:list-item>
              </text:list>
              <text:p text:style-name="al"/>
              <text:list text:style-name="id1-3-2-2-3-2-71">
                <text:list-item text:style-override="id1-3-2-2-3-2-71-1">
                  <text:number>•</text:number>
                  <text:p text:style-name="al">
                  <text:span text:style-name="nadrukondlijn">Waar</text:span>
                </text:p>
                  <text:list text:style-name="id1-3-2-2-3-2-71-1-3">
                    <text:list-item text:style-override="id1-3-2-2-3-2-71-1-3-1">
                      <text:number>-</text:number>
                      <text:p text:style-name="al">Parkeerterrein Centrum Noord, gelegen tussen Burgemeesterlaan en Schepenlaan. </text:p>
                    </text:list-item>
                  </text:list>
                </text:list-item>
              </text:list>
              <text:p text:style-name="al"/>
              <text:list text:style-name="id1-3-2-2-3-2-73">
                <text:list-item text:style-override="id1-3-2-2-3-2-73-1">
                  <text:number>•</text:number>
                  <text:p text:style-name="al">
                  <text:span text:style-name="nadrukondlijn">Opmerkingen</text:span>
                </text:p>
                  <text:list text:style-name="id1-3-2-2-3-2-73-1-3">
                    <text:list-item text:style-override="id1-3-2-2-3-2-73-1-3-1">
                      <text:number>-</text:number>
                      <text:p text:style-name="al">Toegang parkeerterrein is 24 uur per dag, 7 dagen per week d.m.v. een parkeerpas.</text:p>
                    </text:list-item>
                  </text:list>
                </text:list-item>
              </text:list>
              <text:p text:style-name="al"/>
              <text:p text:style-name="al">
              <text:span text:style-name="nadrukvet">3.12 </text:span>
              <text:span text:style-name="nadrukvet">Abonnement parkeergarage Poort van Limburg </text:span>
              <text:span text:style-name="nadrukvet"/>
            </text:p>
              <text:list text:style-name="id1-3-2-2-3-2-76">
                <text:list-item text:style-override="id1-3-2-2-3-2-76-1">
                  <text:number>•</text:number>
                  <text:p text:style-name="al">
                  <text:span text:style-name="nadrukondlijn">Vervallen</text:span>
                </text:p>
                </text:list-item>
              </text:list>
              <text:p text:style-name="al"/>
              <text:p text:style-name="al">
              <text:span text:style-name="nadrukvet">3.13 </text:span>
              <text:span text:style-name="nadrukvet">Tijdelijk parkeerabonnement bij verhuizing</text:span>
            </text:p>
              <text:list text:style-name="id1-3-2-2-3-2-79">
                <text:list-item text:style-override="id1-3-2-2-3-2-79-1">
                  <text:number>•</text:number>
                  <text:p text:style-name="al">
                  <text:span text:style-name="nadrukondlijn">Wie komt in aanmerking</text:span>
                </text:p>
                  <text:p text:style-name="al">Uitsluitend personen die binnen de gemeente Weert gaan wonen dan wel bedrijven die zich binnen de gemeente grenzen gaan vestigen maar waarbij op moment van de aanvraag nog geen inschrijving in de Basisregistratie personen heeft plaatsgevonden dan wel vestiging heeft plaatsgevonden. </text:p>
                  <text:p text:style-name="al"/>
                </text:list-item>
                <text:list-item text:style-override="id1-3-2-2-3-2-79-2">
                  <text:number>•</text:number>
                  <text:p text:style-name="al">
                  <text:span text:style-name="nadrukondlijn">Waar</text:span>
                </text:p>
                  <text:p text:style-name="al">De reguliere voorwaarden en tarieven van een abonnement zijn van toepassing.</text:p>
                </text:list-item>
              </text:list>
              <text:p text:style-name="al"/>
              <text:list text:style-name="id1-3-2-2-3-2-81">
                <text:list-item text:style-override="id1-3-2-2-3-2-81-1">
                  <text:number>•</text:number>
                  <text:p text:style-name="al">
                  <text:span text:style-name="nadrukondlijn">Opmerkingen</text:span>
                </text:p>
                  <text:list text:style-name="id1-3-2-2-3-2-81-1-3">
                    <text:list-item text:style-override="id1-3-2-2-3-2-81-1-3-1">
                      <text:number>-</text:number>
                      <text:p text:style-name="al">De aanvrager dient bij de aanvraag een kopie van het huurcontract dan wel de koopakte te overleggen;</text:p>
                    </text:list-item>
                    <text:list-item text:style-override="id1-3-2-2-3-2-81-1-3-2">
                      <text:number>-</text:number>
                      <text:p text:style-name="al">Het abonnement wordt verstrekt voor de duur van één maand;</text:p>
                    </text:list-item>
                    <text:list-item text:style-override="id1-3-2-2-3-2-81-1-3-3">
                      <text:number>-</text:number>
                      <text:p text:style-name="al">Voornoemde periode kan met tweemaal 1 maand verlengd worden op schriftelijk verzoek;</text:p>
                    </text:list-item>
                    <text:list-item text:style-override="id1-3-2-2-3-2-81-1-3-4">
                      <text:number>-</text:number>
                      <text:p text:style-name="al">Bij inschrijving in de Basisregistratie personen dan wel inschrijving in het handelsregister van de Kamer van Koophandel op het adres waarvoor het abonnement is afgegeven vervalt het tijdelijk abonnement en dient een reguliere parkeerabonnement te worden aangevraagd. Het uittreksel mag daarbij niet ouder zijn dan zes maanden op de datum van aanvraa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Regels met betrekking tot het verlenen van combinatie abonnementen </text:p>
            <text:section text:name="artikel_id1-3-2-2-4-2" text:style-name="artikel">
              <text:p text:style-name="artikel_kop_titel"><text:span text:style-name="artikel_kop_label"/> <text:span text:style-name="artikel_kop_nr"/> </text:p>
              <text:p text:style-name="al">
              <text:span text:style-name="nadrukvet">4.1 </text:span>
              <text:span text:style-name="nadrukvet">Commercieel abonnement </text:span>
            </text:p>
              <text:list text:style-name="id1-3-2-2-4-2-3">
                <text:list-item text:style-override="id1-3-2-2-4-2-3-1">
                  <text:number>•</text:number>
                  <text:p text:style-name="al">
                  <text:span text:style-name="nadrukondlijn">Wie komt in aanmerking</text:span>
                </text:p>
                  <text:list text:style-name="id1-3-2-2-4-2-3-1-3">
                    <text:list-item text:style-override="id1-3-2-2-4-2-3-1-3-1">
                      <text:number>-</text:number>
                      <text:p text:style-name="al">Bedrijven die ingeschreven staan in het handelsregister bij de Kamer van Koophandel en werkzaamheden verrichten in de binnenstad. </text:p>
                      <text:p text:style-name="al"/>
                    </text:list-item>
                  </text:list>
                </text:list-item>
                <text:list-item text:style-override="id1-3-2-2-4-2-3-2">
                  <text:number>•</text:number>
                  <text:p text:style-name="al">
                  <text:span text:style-name="nadrukondlijn">Waar</text:span>
                </text:p>
                  <text:list text:style-name="id1-3-2-2-4-2-3-2-3">
                    <text:list-item text:style-override="id1-3-2-2-4-2-3-2-3-1">
                      <text:number>-</text:number>
                      <text:p text:style-name="al">Geheel zone 1 op betaald parkeerplaatsen, exclusief locaties waar maximaal 2 uur geparkeerd mag worden, met uitzondering van de singels (Kasteelsingel, Emmasingel en Wilhelminasingel);</text:p>
                    </text:list-item>
                    <text:list-item text:style-override="id1-3-2-2-4-2-3-2-3-2">
                      <text:number>-</text:number>
                      <text:p text:style-name="al">Zone 2 op betaald parkeerplaatsen;</text:p>
                    </text:list-item>
                    <text:list-item text:style-override="id1-3-2-2-4-2-3-2-3-3">
                      <text:number>-</text:number>
                      <text:p text:style-name="al">Zone 3 vergunningparkeren; </text:p>
                    </text:list-item>
                    <text:list-item text:style-override="id1-3-2-2-4-2-3-2-3-4">
                      <text:number>-</text:number>
                      <text:p text:style-name="al">Het abonnement is <text:span text:style-name="nadrukondlijn">niet</text:span> geldig in parkeergarages.</text:p>
                      <text:p text:style-name="al"/>
                    </text:list-item>
                  </text:list>
                </text:list-item>
                <text:list-item text:style-override="id1-3-2-2-4-2-3-3">
                  <text:number>•</text:number>
                  <text:p text:style-name="al">
                  <text:span text:style-name="nadrukondlijn">Opmerkingen</text:span>
                </text:p>
                  <text:list text:style-name="id1-3-2-2-4-2-3-3-3">
                    <text:list-item text:style-override="id1-3-2-2-4-2-3-3-3-1">
                      <text:number>-</text:number>
                      <text:p text:style-name="al">Het commercieel abonnement is geldig van maandag t/m zaterdag van 9:00 uur tot 18:00 uur, tenzij op locatie als eindtijd 20:00 uur is aangeven;</text:p>
                    </text:list-item>
                    <text:list-item text:style-override="id1-3-2-2-4-2-3-3-3-2">
                      <text:number>-</text:number>
                      <text:p text:style-name="al">Het voertuig moet een als zodanig herkenbare bedrijfswagen zijn waarvan de aanwezigheid i.v.m. de uitoefening van werkzaamheden noodzakelijk is.</text:p>
                    </text:list-item>
                  </text:list>
                </text:list-item>
              </text:list>
              <text:p text:style-name="al"/>
              <text:p text:style-name="al">
              <text:span text:style-name="nadrukvet">4.2 </text:span>
              <text:span text:style-name="nadrukvet">Combi abonnement bewoners Wilhelminasingel</text:span>
            </text:p>
              <text:list text:style-name="id1-3-2-2-4-2-6">
                <text:list-item text:style-override="id1-3-2-2-4-2-6-1">
                  <text:number>•</text:number>
                  <text:p text:style-name="al">
                  <text:span text:style-name="nadrukondlijn">Wie komt in aanmerking</text:span>
                </text:p>
                  <text:p text:style-name="al">Uitsluitend bewoners die in de Basisregistratie personen op een adres aan de <text:span text:style-name="nadrukcur">binnenzijde</text:span> van de Wilhelminasingel tussen de Molenstraat en Beekstraat zijn ingeschreven.</text:p>
                </text:list-item>
              </text:list>
              <text:p text:style-name="al"/>
              <text:list text:style-name="id1-3-2-2-4-2-8">
                <text:list-item text:style-override="id1-3-2-2-4-2-8-1">
                  <text:number>•</text:number>
                  <text:p text:style-name="al">
                  <text:span text:style-name="nadrukondlijn">Waar</text:span>
                </text:p>
                  <text:list text:style-name="id1-3-2-2-4-2-8-1-3">
                    <text:list-item text:style-override="id1-3-2-2-4-2-8-1-3-1">
                      <text:number>-</text:number>
                      <text:p text:style-name="al">Geheel zone 1 op betaald parkeerplaatsen, exclusief locaties waar maximaal 2 uur geparkeerd mag worden met uitzondering van de singels (Kasteelsingel, Emmasingel en Wilhelminasingel) en de Maaspoort.</text:p>
                    </text:list-item>
                    <text:list-item text:style-override="id1-3-2-2-4-2-8-1-3-2">
                      <text:number>-</text:number>
                      <text:p text:style-name="al">Zone 3 na 18.00 uur tussen Molenstraat en Beekstraat</text:p>
                    </text:list-item>
                    <text:list-item text:style-override="id1-3-2-2-4-2-8-1-3-3">
                      <text:number>-</text:number>
                      <text:p text:style-name="al">Het combi abonnement is <text:span text:style-name="nadrukondlijn">niet</text:span> geldig in parkeergarages.</text:p>
                    </text:list-item>
                  </text:list>
                </text:list-item>
              </text:list>
              <text:p text:style-name="al"/>
              <text:list text:style-name="id1-3-2-2-4-2-10">
                <text:list-item text:style-override="id1-3-2-2-4-2-10-1">
                  <text:number>•</text:number>
                  <text:p text:style-name="al">
                  <text:span text:style-name="nadrukondlijn">Opmerkingen</text:span>
                </text:p>
                  <text:list text:style-name="id1-3-2-2-4-2-10-1-3">
                    <text:list-item text:style-override="id1-3-2-2-4-2-10-1-3-1">
                      <text:number>-</text:number>
                      <text:p text:style-name="al">Het voertuig moet op naam van de aanvrager staan ingeschreven in het kentekenregister van de Rijksdienst voor het Wegverkeer<text:note text:id="noot_id1-3-2-2-4-2-10-1-3-1-2-1" text:note-class="footnote"><text:note-citation text:label=" * "> * </text:note-citation><text:note-body><text:p text:style-name="noot.al">Bij een huwelijk of samenlevingscontract geldt dat het kenteken ook op naam van de partner kan staan.</text:p></text:note-body></text:note>. Indien er sprake is van een huur- of een lease auto dient de houder een kopie van het huurcontract te overleggen.</text:p>
                    </text:list-item>
                  </text:list>
                </text:list-item>
              </text:list>
              <text:p text:style-name="al"/>
              <text:p text:style-name="al">
              <text:span text:style-name="nadrukvet">4.3 </text:span>
              <text:span text:style-name="nadrukvet">Eerstelijnszorg abonnement</text:span>
              <text:span text:style-name="nadrukvet"/>
            </text:p>
              <text:list text:style-name="id1-3-2-2-4-2-13">
                <text:list-item text:style-override="id1-3-2-2-4-2-13-1">
                  <text:number>•</text:number>
                  <text:p text:style-name="al">
                  <text:span text:style-name="nadrukondlijn">Wie komt in aanmerking</text:span>
                </text:p>
                  <text:list text:style-name="id1-3-2-2-4-2-13-1-3">
                    <text:list-item text:style-override="id1-3-2-2-4-2-13-1-3-1">
                      <text:number>-</text:number>
                      <text:p text:style-name="al">Huisartsen en andere door het college aan te wijzen personen, instellingen of bedrijven die beroepsmatig zorg verlenen.</text:p>
                    </text:list-item>
                  </text:list>
                </text:list-item>
              </text:list>
              <text:p text:style-name="al"/>
              <text:list text:style-name="id1-3-2-2-4-2-15">
                <text:list-item text:style-override="id1-3-2-2-4-2-15-1">
                  <text:number>•</text:number>
                  <text:p text:style-name="al">
                  <text:span text:style-name="nadrukondlijn">Waar</text:span>
                </text:p>
                  <text:list text:style-name="id1-3-2-2-4-2-15-1-3">
                    <text:list-item text:style-override="id1-3-2-2-4-2-15-1-3-1">
                      <text:number>-</text:number>
                      <text:p text:style-name="al">Geheel zone 1 en 2 op betaald parkeerplaatsen, inclusief locaties waar maximaal 2 uur geparkeerd mag worden;</text:p>
                    </text:list-item>
                    <text:list-item text:style-override="id1-3-2-2-4-2-15-1-3-2">
                      <text:number>-</text:number>
                      <text:p text:style-name="al">Geheel zone 3 vergunningparkeren;</text:p>
                    </text:list-item>
                    <text:list-item text:style-override="id1-3-2-2-4-2-15-1-3-3">
                      <text:number>-</text:number>
                      <text:p text:style-name="al">Het abonnement is <text:span text:style-name="nadrukondlijn">niet</text:span> geldig in parkeergarages.</text:p>
                    </text:list-item>
                  </text:list>
                </text:list-item>
              </text:list>
              <text:p text:style-name="al"/>
              <text:list text:style-name="id1-3-2-2-4-2-17">
                <text:list-item text:style-override="id1-3-2-2-4-2-17-1">
                  <text:number>•</text:number>
                  <text:p text:style-name="al">
                  <text:span text:style-name="nadrukondlijn">Opmerkingen</text:span>
                </text:p>
                  <text:list text:style-name="id1-3-2-2-4-2-17-1-3">
                    <text:list-item text:style-override="id1-3-2-2-4-2-17-1-3-1">
                      <text:number>-</text:number>
                      <text:p text:style-name="al">Anders dan bij wijze van woon- werkverkeer, beroepsmatig gebruik gemaakt wordt van een voertuig vanwege werkzaamheden vanuit een professionele zorg- of hulpverlenersinstelling.</text:p>
                    </text:list-item>
                  </text:list>
                </text:list-item>
              </text:list>
              <text:p text:style-name="al"/>
              <text:p text:style-name="al">
              <text:span text:style-name="nadrukvet">4.4</text:span>
              <text:span text:style-name="nadrukvet">Media abonnement</text:span>
            </text:p>
              <text:list text:style-name="id1-3-2-2-4-2-20">
                <text:list-item text:style-override="id1-3-2-2-4-2-20-1">
                  <text:number>•</text:number>
                  <text:p text:style-name="al">
                  <text:span text:style-name="nadrukondlijn">Wie komt in aanmerking</text:span>
                </text:p>
                  <text:list text:style-name="id1-3-2-2-4-2-20-1-3">
                    <text:list-item text:style-override="id1-3-2-2-4-2-20-1-3-1">
                      <text:number>-</text:number>
                      <text:p text:style-name="al">Journalisten</text:p>
                    </text:list-item>
                  </text:list>
                </text:list-item>
              </text:list>
              <text:p text:style-name="al"/>
              <text:list text:style-name="id1-3-2-2-4-2-22">
                <text:list-item text:style-override="id1-3-2-2-4-2-22-1">
                  <text:number>•</text:number>
                  <text:p text:style-name="al">
                  <text:span text:style-name="nadrukondlijn">Waar</text:span>
                </text:p>
                  <text:list text:style-name="id1-3-2-2-4-2-22-1-3">
                    <text:list-item text:style-override="id1-3-2-2-4-2-22-1-3-1">
                      <text:number>-</text:number>
                      <text:p text:style-name="al">Geheel zone 1 en 2 op betaald parkeerplaatsen, inclusief locaties waar maximaal 2 uur geparkeerd mag worden;</text:p>
                    </text:list-item>
                    <text:list-item text:style-override="id1-3-2-2-4-2-22-1-3-2">
                      <text:number>-</text:number>
                      <text:p text:style-name="al">Geheel zone 3 vergunningparkeren;</text:p>
                    </text:list-item>
                    <text:list-item text:style-override="id1-3-2-2-4-2-22-1-3-3">
                      <text:number>-</text:number>
                      <text:p text:style-name="al">Het abonnement is <text:span text:style-name="nadrukondlijn">niet</text:span> geldig in parkeergarages.</text:p>
                    </text:list-item>
                  </text:list>
                </text:list-item>
              </text:list>
              <text:p text:style-name="al"/>
              <text:list text:style-name="id1-3-2-2-4-2-24">
                <text:list-item text:style-override="id1-3-2-2-4-2-24-1">
                  <text:number>•</text:number>
                  <text:p text:style-name="al">
                  <text:span text:style-name="nadrukondlijn">Opmerkingen</text:span>
                </text:p>
                  <text:list text:style-name="id1-3-2-2-4-2-24-1-3">
                    <text:list-item text:style-override="id1-3-2-2-4-2-24-1-3-1">
                      <text:number>-</text:number>
                      <text:p text:style-name="al">Anders dan bij wijze van woon- werkverkeer, beroepsmatig gebruik gemaakt wordt van een voertuig vanwege werkzaamheden als journalist.</text:p>
                    </text:list-item>
                    <text:list-item text:style-override="id1-3-2-2-4-2-24-1-3-2">
                      <text:number>-</text:number>
                      <text:p text:style-name="al">Het abonnement is uitsluitend geldig in combinatie van een perskaart.</text:p>
                    </text:list-item>
                    <text:list-item text:style-override="id1-3-2-2-4-2-24-1-3-3">
                      <text:number>-</text:number>
                      <text:p text:style-name="al">Het abonnement is gelijk aan de voorwaarde en kosten van het eerste lijns abonnement.</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Regels met betrekking tot het verlenen van een parkeervergunning</text:p>
            <text:section text:name="artikel_id1-3-2-2-5-2" text:style-name="artikel">
              <text:p text:style-name="artikel_kop_titel"><text:span text:style-name="artikel_kop_label"/> <text:span text:style-name="artikel_kop_nr"/> </text:p>
              <text:p text:style-name="al">
              <text:span text:style-name="nadrukvet">5.1 </text:span>
              <text:span text:style-name="nadrukvet">Zone 3 vergunning bewoners</text:span>
              <text:span text:style-name="nadrukvet"/>
              <text:span text:style-name="nadrukvet"/>
              <text:span text:style-name="nadrukvet"/>
            </text:p>
              <text:list text:style-name="id1-3-2-2-5-2-3">
                <text:list-item text:style-override="id1-3-2-2-5-2-3-1">
                  <text:number>•</text:number>
                  <text:p text:style-name="al">
                  <text:span text:style-name="nadrukondlijn">Wie komt in aanmerking</text:span>
                </text:p>
                  <text:list text:style-name="id1-3-2-2-5-2-3-1-3">
                    <text:list-item text:style-override="id1-3-2-2-5-2-3-1-3-1">
                      <text:number>-</text:number>
                      <text:p text:style-name="al">Uitsluitend bewoners die in de Basisregistratie personen op een adres binnen de vergunningzone zijn ingeschreven.</text:p>
                    </text:list-item>
                    <text:list-item text:style-override="id1-3-2-2-5-2-3-1-3-2">
                      <text:number>-</text:number>
                      <text:p text:style-name="al">De aanvrager beschikt niet over een eigen parkeergelegenheid.</text:p>
                    </text:list-item>
                  </text:list>
                </text:list-item>
              </text:list>
              <text:p text:style-name="al"/>
              <text:list text:style-name="id1-3-2-2-5-2-5">
                <text:list-item text:style-override="id1-3-2-2-5-2-5-1">
                  <text:number>•</text:number>
                  <text:p text:style-name="al">
                  <text:span text:style-name="nadrukondlijn">Waar</text:span>
                </text:p>
                  <text:list text:style-name="id1-3-2-2-5-2-5-1-3">
                    <text:list-item text:style-override="id1-3-2-2-5-2-5-1-3-1">
                      <text:number>-</text:number>
                      <text:p text:style-name="al">Van maandag tot en met zaterdag van 9:00 uur tot 18:00 uur in een vergunningzone, tenzij op locatie als eindtijd 20:00 uur is aangeven.</text:p>
                    </text:list-item>
                  </text:list>
                </text:list-item>
              </text:list>
              <text:p text:style-name="al"/>
              <text:list text:style-name="id1-3-2-2-5-2-7">
                <text:list-item text:style-override="id1-3-2-2-5-2-7-1">
                  <text:number>•</text:number>
                  <text:p text:style-name="al">
                  <text:span text:style-name="nadrukondlijn">Opmerkingen</text:span>
                </text:p>
                  <text:list text:style-name="id1-3-2-2-5-2-7-1-3">
                    <text:list-item text:style-override="id1-3-2-2-5-2-7-1-3-1">
                      <text:number>-</text:number>
                      <text:p text:style-name="al">Het motorvoertuig dient in het register bij de Rijksdienst voor het Wegverkeer geregistreerd te staan op naam van de aanvrager. Indien er sprake is van een huur- of lease auto dient de houder een kopie van de leaseovereenkomst te overleggen;</text:p>
                    </text:list-item>
                    <text:list-item text:style-override="id1-3-2-2-5-2-7-1-3-2">
                      <text:number>-</text:number>
                      <text:p text:style-name="al">per adres worden <text:span text:style-name="nadrukondlijn">maximaal 2</text:span> vergunningen verstrekt minus eigen parkeergelegenheid;</text:p>
                    </text:list-item>
                    <text:list-item text:style-override="id1-3-2-2-5-2-7-1-3-3">
                      <text:number>-</text:number>
                      <text:p text:style-name="al">Vergunning wordt alleen op kenteken verstrekt met uitzondering van lease auto’s;</text:p>
                    </text:list-item>
                    <text:list-item text:style-override="id1-3-2-2-5-2-7-1-3-4">
                      <text:number>-</text:number>
                      <text:p text:style-name="al">Bij meerdere voertuigen kunnen meerdere kentekens op de vergunning worden aangeduid, met een maximum van 2 kentekens.</text:p>
                    </text:list-item>
                  </text:list>
                </text:list-item>
              </text:list>
              <text:p text:style-name="al"/>
              <text:p text:style-name="al">
              <text:span text:style-name="nadrukvet">5.2 </text:span>
              <text:span text:style-name="nadrukvet">Zone 3 vergunning zakelijk belanghebbende </text:span>
            </text:p>
              <text:list text:style-name="id1-3-2-2-5-2-10">
                <text:list-item text:style-override="id1-3-2-2-5-2-10-1">
                  <text:number>•</text:number>
                  <text:p text:style-name="al">
                  <text:span text:style-name="nadrukondlijn">Wie komt in aanmerking</text:span>
                </text:p>
                  <text:list text:style-name="id1-3-2-2-5-2-10-1-3">
                    <text:list-item text:style-override="id1-3-2-2-5-2-10-1-3-1">
                      <text:number>-</text:number>
                      <text:p text:style-name="al">Uitsluitend bedrijven die binnen zone 3 zijn gevestigd en volgens het handelsregister van de Kamer van Koophandel op dat adres zijn ingeschreven. Het uittreksel mag daarbij niet ouder zijn dan zes maanden op de datum van aanvraag;</text:p>
                    </text:list-item>
                    <text:list-item text:style-override="id1-3-2-2-5-2-10-1-3-2">
                      <text:number>-</text:number>
                      <text:p text:style-name="al">Aanvrager/bedrijf beschikt niet over een eigen parkeergelegenheid.</text:p>
                    </text:list-item>
                  </text:list>
                </text:list-item>
              </text:list>
              <text:p text:style-name="al"/>
              <text:list text:style-name="id1-3-2-2-5-2-12">
                <text:list-item text:style-override="id1-3-2-2-5-2-12-1">
                  <text:number>•</text:number>
                  <text:p text:style-name="al">
                  <text:span text:style-name="nadrukondlijn">Waar</text:span>
                </text:p>
                  <text:list text:style-name="id1-3-2-2-5-2-12-1-3">
                    <text:list-item text:style-override="id1-3-2-2-5-2-12-1-3-1">
                      <text:number>-</text:number>
                      <text:p text:style-name="al">Van maandag tot en met zaterdag van 9:00 uur tot 18:00 uur in een vergunningzone, tenzij op locatie als eindtijd 20:00 uur is aangeven.</text:p>
                    </text:list-item>
                  </text:list>
                </text:list-item>
              </text:list>
              <text:p text:style-name="al"/>
              <text:list text:style-name="id1-3-2-2-5-2-14">
                <text:list-item text:style-override="id1-3-2-2-5-2-14-1">
                  <text:number>•</text:number>
                  <text:p text:style-name="al">
                  <text:span text:style-name="nadrukondlijn">Opmerkingen</text:span>
                </text:p>
                  <text:list text:style-name="id1-3-2-2-5-2-14-1-3">
                    <text:list-item text:style-override="id1-3-2-2-5-2-14-1-3-1">
                      <text:number>-</text:number>
                      <text:p text:style-name="al">Het motorvoertuig moet op naam van de aanvrager staan geregistreerd in het register bij de Rijksdienst voor het Wegverkeer<text:note text:id="noot_id1-3-2-2-5-2-14-1-3-1-2-1" text:note-class="footnote"><text:note-citation text:label=" * "> * </text:note-citation><text:note-body><text:p text:style-name="noot.al">Bij een huwelijk of samenlevingscontract geldt dat het kenteken ook op naam van de partner kan staan</text:p></text:note-body></text:note>. Indien er sprake is van een huur- of lease auto dient de houder een kopie van de lease-overeenkomst te overleggen;</text:p>
                    </text:list-item>
                    <text:list-item text:style-override="id1-3-2-2-5-2-14-1-3-2">
                      <text:number>-</text:number>
                      <text:p text:style-name="al">Per zakelijk adres worden <text:span text:style-name="nadrukondlijn">maximaal 2</text:span> vergunningen verstrekt minus eigen parkeergelegenheid;</text:p>
                    </text:list-item>
                    <text:list-item text:style-override="id1-3-2-2-5-2-14-1-3-3">
                      <text:number>-</text:number>
                      <text:p text:style-name="al">Vergunning wordt alleen op kenteken verstrekt met uitzondering van lease auto’s;</text:p>
                    </text:list-item>
                    <text:list-item text:style-override="id1-3-2-2-5-2-14-1-3-4">
                      <text:number>-</text:number>
                      <text:p text:style-name="al">Bij meerdere voertuigen kunnen meerdere kentekens op de vergunning worden aangeduid, met een maximum van 2 kentekens.</text:p>
                    </text:list-item>
                  </text:list>
                </text:list-item>
              </text:list>
              <text:p text:style-name="al"/>
              <text:p text:style-name="al">
              <text:span text:style-name="nadrukvet">5.3 </text:span>
              <text:span text:style-name="nadrukvet">Tijdelijke vergunning bij verhuizing</text:span>
            </text:p>
              <text:list text:style-name="id1-3-2-2-5-2-17">
                <text:list-item text:style-override="id1-3-2-2-5-2-17-1">
                  <text:number>•</text:number>
                  <text:p text:style-name="al">
                  <text:span text:style-name="nadrukondlijn">Wie komt in aanmerking</text:span>
                </text:p>
                  <text:list text:style-name="id1-3-2-2-5-2-17-1-3">
                    <text:list-item text:style-override="id1-3-2-2-5-2-17-1-3-1">
                      <text:number>-</text:number>
                      <text:p text:style-name="al">Uitsluitend personen die binnen de gemeente Weert gaan wonen dan wel bedrijven die zich in zone 3 van de gemeente gaan vestigen maar waarbij nog geen daadwerkelijke bewoning dan wel vestiging heeft plaatsgevonden. </text:p>
                    </text:list-item>
                  </text:list>
                </text:list-item>
              </text:list>
              <text:p text:style-name="al"/>
              <text:list text:style-name="id1-3-2-2-5-2-19">
                <text:list-item text:style-override="id1-3-2-2-5-2-19-1">
                  <text:number>•</text:number>
                  <text:p text:style-name="al">
                  <text:span text:style-name="nadrukondlijn">Waar</text:span>
                </text:p>
                  <text:list text:style-name="id1-3-2-2-5-2-19-1-3">
                    <text:list-item text:style-override="id1-3-2-2-5-2-19-1-3-1">
                      <text:number>-</text:number>
                      <text:p text:style-name="al">Van maandag tot en met zaterdag van 9:00 uur tot 18:00 uur in een vergunningzone, tenzij op locatie als eindtijd 20:00 uur is aangeven.</text:p>
                    </text:list-item>
                  </text:list>
                </text:list-item>
              </text:list>
              <text:p text:style-name="al"/>
              <text:list text:style-name="id1-3-2-2-5-2-21">
                <text:list-item text:style-override="id1-3-2-2-5-2-21-1">
                  <text:number>•</text:number>
                  <text:p text:style-name="al">
                  <text:span text:style-name="nadrukondlijn">Opmerkingen</text:span>
                </text:p>
                  <text:list text:style-name="id1-3-2-2-5-2-21-1-3">
                    <text:list-item text:style-override="id1-3-2-2-5-2-21-1-3-1">
                      <text:number>-</text:number>
                      <text:p text:style-name="al">De aanvrager dient bij de aanvraag een kopie van het huurcontract dan wel de koopakte te overleggen;</text:p>
                    </text:list-item>
                    <text:list-item text:style-override="id1-3-2-2-5-2-21-1-3-2">
                      <text:number>-</text:number>
                      <text:p text:style-name="al">De vergunning wordt verstrekt voor de duur van één maand;</text:p>
                    </text:list-item>
                    <text:list-item text:style-override="id1-3-2-2-5-2-21-1-3-3">
                      <text:number>-</text:number>
                      <text:p text:style-name="al">Voornoemde periode kan met tweemaal 1 maand verlengd worden op schriftelijk verzoek;</text:p>
                    </text:list-item>
                    <text:list-item text:style-override="id1-3-2-2-5-2-21-1-3-4">
                      <text:number>-</text:number>
                      <text:p text:style-name="al">Vergunning wordt alleen op kenteken verstrekt.</text:p>
                    </text:list-item>
                    <text:list-item text:style-override="id1-3-2-2-5-2-21-1-3-5">
                      <text:number>-</text:number>
                      <text:p text:style-name="al">Bij meerdere voertuigen kunnen meerdere kentekens op de vergunning worden aangeduid, met een maximum van 2 kentekens.</text:p>
                    </text:list-item>
                  </text:list>
                </text:list-item>
              </text:list>
              <text:p text:style-name="al"/>
              <text:p text:style-name="al">
              <text:span text:style-name="nadrukvet">5.4</text:span>
              <text:span text:style-name="nadrukvet">Zone 3 vergunning mantelzorger</text:span>
            </text:p>
              <text:list text:style-name="id1-3-2-2-5-2-24">
                <text:list-item text:style-override="id1-3-2-2-5-2-24-1">
                  <text:number>•</text:number>
                  <text:p text:style-name="al">
                  <text:span text:style-name="nadrukondlijn">Wie komt in aanmerking</text:span>
                </text:p>
                  <text:list text:style-name="id1-3-2-2-5-2-24-1-3">
                    <text:list-item text:style-override="id1-3-2-2-5-2-24-1-3-1">
                      <text:number>-</text:number>
                      <text:p text:style-name="al">Uitsluitend een bewoner die in de Basisregistratie personen op een adres binnen de vergunningzone ingeschreven is en zorg behoeft.</text:p>
                    </text:list-item>
                  </text:list>
                </text:list-item>
              </text:list>
              <text:p text:style-name="al"/>
              <text:list text:style-name="id1-3-2-2-5-2-26">
                <text:list-item text:style-override="id1-3-2-2-5-2-26-1">
                  <text:number>•</text:number>
                  <text:p text:style-name="al">
                  <text:span text:style-name="nadrukondlijn">Waar</text:span>
                </text:p>
                  <text:list text:style-name="id1-3-2-2-5-2-26-1-3">
                    <text:list-item text:style-override="id1-3-2-2-5-2-26-1-3-1">
                      <text:number>-</text:number>
                      <text:p text:style-name="al">Van maandag tot en met zaterdag van 09:00 uur tot 18:00/20.00 uur (mits anders is aangegeven) in een vergunningzone.</text:p>
                    </text:list-item>
                  </text:list>
                </text:list-item>
              </text:list>
              <text:p text:style-name="al"/>
              <text:list text:style-name="id1-3-2-2-5-2-28">
                <text:list-item text:style-override="id1-3-2-2-5-2-28-1">
                  <text:number>•</text:number>
                  <text:p text:style-name="al">
                  <text:span text:style-name="nadrukondlijn">Opmerkingen</text:span>
                </text:p>
                  <text:list text:style-name="id1-3-2-2-5-2-28-1-3">
                    <text:list-item text:style-override="id1-3-2-2-5-2-28-1-3-1">
                      <text:number>-</text:number>
                      <text:p text:style-name="al">Mantelzorg:</text:p>
                      <text:list text:style-name="id1-3-2-2-5-2-28-1-3-1-3">
                        <text:list-item text:style-override="id1-3-2-2-5-2-28-1-3-1-3-1">
                          <text:number>°</text:number>
                          <text:p text:style-name="al">mantelzorg is extra zorg die voortvloeit uit een sociale/familiaire relatie en die verleend wordt aan naasten met beperkingen en gezondheidsproblemen;</text:p>
                        </text:list-item>
                        <text:list-item text:style-override="id1-3-2-2-5-2-28-1-3-1-3-2">
                          <text:number>°</text:number>
                          <text:p text:style-name="al">er is sprake van extra zorg wanneer dat wordt gegeven voor tenminste acht uur per week en/of voor een periode van minimaal drie maanden</text:p>
                        </text:list-item>
                        <text:list-item text:style-override="id1-3-2-2-5-2-28-1-3-1-3-3">
                          <text:number>°</text:number>
                          <text:p text:style-name="al">tussen mantelzorger en zorgvrager bestaat een persoonlijke band: partner, ouder, kind, kleinkind, familie, vriend(in);</text:p>
                        </text:list-item>
                        <text:list-item text:style-override="id1-3-2-2-5-2-28-1-3-1-3-4">
                          <text:number>°</text:number>
                          <text:p text:style-name="al">mantelzorg wordt niet vanuit een beroep verleend en is onbetaald</text:p>
                        </text:list-item>
                        <text:list-item text:style-override="id1-3-2-2-5-2-28-1-3-1-3-5">
                          <text:number>°</text:number>
                          <text:p text:style-name="al">mantelzorg kan allerlei vormen van zorg/hulp/ondersteuning omvatten zoals huishoudelijke hulp, praktische steun (regelwerk), begeleiding, emotionele steun, toezicht;</text:p>
                        </text:list-item>
                        <text:list-item text:style-override="id1-3-2-2-5-2-28-1-3-1-3-6">
                          <text:number>°</text:number>
                          <text:p text:style-name="al">mantelzorgers zijn géén vrijwilligers;</text:p>
                        </text:list-item>
                      </text:list>
                    </text:list-item>
                    <text:list-item text:style-override="id1-3-2-2-5-2-28-1-3-2">
                      <text:number>-</text:number>
                      <text:p text:style-name="al">Langdurig of intensief wordt als volgt gedefinieerd: minstens acht uur per week en/of voor een periode van minimaal drie maanden;</text:p>
                    </text:list-item>
                    <text:list-item text:style-override="id1-3-2-2-5-2-28-1-3-3">
                      <text:number>-</text:number>
                      <text:p text:style-name="al">De vergunning wordt voor maximaal 1 kalenderjaar verstrekt. Bij continueren van de mantelzorg dient deze vergunning opnieuw te worden aangevraagd;</text:p>
                    </text:list-item>
                    <text:list-item text:style-override="id1-3-2-2-5-2-28-1-3-4">
                      <text:number>-</text:number>
                      <text:p text:style-name="al">Per zelfstandige wooneenheid wordt maximaal één vergunning verstrekt;</text:p>
                    </text:list-item>
                    <text:list-item text:style-override="id1-3-2-2-5-2-28-1-3-5">
                      <text:number>-</text:number>
                      <text:p text:style-name="al">De vergunning behoeft niet op kenteken gesteld te worden;</text:p>
                    </text:list-item>
                    <text:list-item text:style-override="id1-3-2-2-5-2-28-1-3-6">
                      <text:number>-</text:number>
                      <text:p text:style-name="al">Bij twijfel over de juistheid van de aanvraag kan nadere informatie worden ingewonnen bij derden;</text:p>
                    </text:list-item>
                    <text:list-item text:style-override="id1-3-2-2-5-2-28-1-3-7">
                      <text:number>-</text:number>
                      <text:p text:style-name="al">Indien er, in de op de vergunning vermelde straat, geen parkeerruimte vrij is mag slechts in de directe nabijheid van de straat die op de vergunning vermeld staat, geparkeerd worden: echter in een maximale straal van 500 meter.</text:p>
                      <text:p text:style-name="al"/>
                    </text:list-item>
                  </text:list>
                </text:list-item>
              </text:list>
              <text:p text:style-name="al">
              <text:span text:style-name="nadrukvet">5.5 </text:span>
              <text:span text:style-name="nadrukvet">Zone 3 vergunning bewoners Maaseikerweg</text:span>
            </text:p>
              <text:list text:style-name="id1-3-2-2-5-2-30">
                <text:list-item text:style-override="id1-3-2-2-5-2-30-1">
                  <text:number>•</text:number>
                  <text:p text:style-name="al">
                  <text:span text:style-name="nadrukondlijn">Wie komt in aanmerking</text:span>
                </text:p>
                  <text:p text:style-name="al">Uitsluitend bewoners die woonachtig zijn, en bedrijven die gevestigd zijn de Maaseikererweg 11, 11a, 13, 17, 19 en 21 en niet beschikken over een eigen parkeergelegenheid.</text:p>
                </text:list-item>
              </text:list>
              <text:p text:style-name="al"/>
              <text:list text:style-name="id1-3-2-2-5-2-32">
                <text:list-item text:style-override="id1-3-2-2-5-2-32-1">
                  <text:number>•</text:number>
                  <text:p text:style-name="al">
                  <text:span text:style-name="nadrukondlijn">Waar</text:span>
                </text:p>
                  <text:list text:style-name="id1-3-2-2-5-2-32-1-3">
                    <text:list-item text:style-override="id1-3-2-2-5-2-32-1-3-1">
                      <text:number>-</text:number>
                      <text:p text:style-name="al">Van maandag tot en met zaterdag van 9:00 uur tot 18:00 uur in een vergunningzone, tenzij op locatie als eindtijd 20:00 uur is aangeven.</text:p>
                    </text:list-item>
                  </text:list>
                </text:list-item>
              </text:list>
              <text:p text:style-name="al"/>
              <text:list text:style-name="id1-3-2-2-5-2-34">
                <text:list-item text:style-override="id1-3-2-2-5-2-34-1">
                  <text:number>•</text:number>
                  <text:p text:style-name="al">
                  <text:span text:style-name="nadrukondlijn">Opmerkingen</text:span>
                </text:p>
                  <text:list text:style-name="id1-3-2-2-5-2-34-1-3">
                    <text:list-item text:style-override="id1-3-2-2-5-2-34-1-3-1">
                      <text:number>-</text:number>
                      <text:p text:style-name="al">Het motorvoertuig dient in het register bij de Rijksdienst voor het Wegverkeer geregistreerd te staan op naam van de aanvrager. Indien er sprake is van een huur- of lease auto dient de houder een kopie van de leaseovereenkomst te overleggen;</text:p>
                    </text:list-item>
                    <text:list-item text:style-override="id1-3-2-2-5-2-34-1-3-2">
                      <text:number>-</text:number>
                      <text:p text:style-name="al">per adres worden <text:span text:style-name="nadrukondlijn">maximaal 2</text:span> vergunningen verstrekt minus eigen parkeergelegenheid.</text:p>
                    </text:list-item>
                    <text:list-item text:style-override="id1-3-2-2-5-2-34-1-3-3">
                      <text:number>-</text:number>
                      <text:p text:style-name="al">Vergunning wordt alleen op kenteken verstrekt.</text:p>
                    </text:list-item>
                    <text:list-item text:style-override="id1-3-2-2-5-2-34-1-3-4">
                      <text:number>-</text:number>
                      <text:p text:style-name="al">Bij meerdere voertuigen kunnen meerdere kentekens op de vergunning worden aangeduid, met een maximum van 2 kentekens.</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Regels met betrekking tot het verlenen van een dag(-deel)vergunning</text:p>
            <text:section text:name="artikel_id1-3-2-2-6-2" text:style-name="artikel">
              <text:p text:style-name="artikel_kop_titel"><text:span text:style-name="artikel_kop_label"/> <text:span text:style-name="artikel_kop_nr"/> </text:p>
              <text:p text:style-name="al">
              <text:span text:style-name="nadrukvet">6.1 </text:span>
              <text:span text:style-name="nadrukvet">Dagvergunning bewoners</text:span>
            </text:p>
              <text:list text:style-name="id1-3-2-2-6-2-3">
                <text:list-item text:style-override="id1-3-2-2-6-2-3-1">
                  <text:number>•</text:number>
                  <text:p text:style-name="al">
                  <text:span text:style-name="nadrukondlijn">Wie komt in aanmerking</text:span>
                </text:p>
                  <text:p text:style-name="al">Uitsluitend bewoners die in de Basisregistratie personen op een adres binnen zone 3 staan ingeschreven ten behoeve van het parkeren van voertuigen van hun bezoekers.</text:p>
                </text:list-item>
              </text:list>
              <text:p text:style-name="al"/>
              <text:list text:style-name="id1-3-2-2-6-2-5">
                <text:list-item text:style-override="id1-3-2-2-6-2-5-1">
                  <text:number>•</text:number>
                  <text:p text:style-name="al">
                  <text:span text:style-name="nadrukondlijn">Waar</text:span>
                </text:p>
                  <text:list text:style-name="id1-3-2-2-6-2-5-1-3">
                    <text:list-item text:style-override="id1-3-2-2-6-2-5-1-3-1">
                      <text:number>-</text:number>
                      <text:p text:style-name="al">Van maandag tot en met zaterdag van 9:00 uur tot 18:00 uur in een vergunningzone, tenzij op zoneborden als eindtijd 20:00 uur is aangeven.</text:p>
                    </text:list-item>
                  </text:list>
                </text:list-item>
              </text:list>
              <text:p text:style-name="al"/>
              <text:list text:style-name="id1-3-2-2-6-2-7">
                <text:list-item text:style-override="id1-3-2-2-6-2-7-1">
                  <text:number>•</text:number>
                  <text:p text:style-name="al">
                  <text:span text:style-name="nadrukondlijn">Opmerkingen</text:span>
                </text:p>
                  <text:list text:style-name="id1-3-2-2-6-2-7-1-3">
                    <text:list-item text:style-override="id1-3-2-2-6-2-7-1-3-1">
                      <text:number>-</text:number>
                      <text:p text:style-name="al">Per adres worden maximaal 100 dagvergunningen per kalenderjaar verstrekt;</text:p>
                    </text:list-item>
                    <text:list-item text:style-override="id1-3-2-2-6-2-7-1-3-2">
                      <text:number>-</text:number>
                      <text:p text:style-name="al">Er worden per aanvraag minimaal 10 – en maximaal 50 dagvergunningen Verstrekt;</text:p>
                    </text:list-item>
                    <text:list-item text:style-override="id1-3-2-2-6-2-7-1-3-3">
                      <text:number>-</text:number>
                      <text:p text:style-name="al">Dagvergunningen kunnen niet geretourneerd worden en restitutie is niet mogelijk.</text:p>
                    </text:list-item>
                  </text:list>
                </text:list-item>
              </text:list>
              <text:p text:style-name="al"/>
              <text:p text:style-name="al">
              <text:span text:style-name="nadrukvet">6.2 </text:span>
              <text:span text:style-name="nadrukvet">Dagdeelvergunning bewoners</text:span>
            </text:p>
              <text:list text:style-name="id1-3-2-2-6-2-10">
                <text:list-item text:style-override="id1-3-2-2-6-2-10-1">
                  <text:number>•</text:number>
                  <text:p text:style-name="al">
                  <text:span text:style-name="nadrukondlijn">Wie komt in aanmerking</text:span>
                </text:p>
                  <text:p text:style-name="al">Uitsluitend bewoners die in de Basisregistratie personen op een adres binnen zone 3 staan ingeschreven ten behoeve van het parkeren van voertuigen van hun bezoekers.</text:p>
                </text:list-item>
              </text:list>
              <text:p text:style-name="al"/>
              <text:list text:style-name="id1-3-2-2-6-2-12">
                <text:list-item text:style-override="id1-3-2-2-6-2-12-1">
                  <text:number>•</text:number>
                  <text:p text:style-name="al">
                  <text:span text:style-name="nadrukondlijn">Waar</text:span>
                </text:p>
                  <text:list text:style-name="id1-3-2-2-6-2-12-1-3">
                    <text:list-item text:style-override="id1-3-2-2-6-2-12-1-3-1">
                      <text:number>-</text:number>
                      <text:p text:style-name="al">Van maandag tot en met zaterdag van 9:00 uur tot 18:00 uur in een vergunningzone, tenzij op zoneborden als eindtijd 20:00 uur is aangeven.</text:p>
                    </text:list-item>
                  </text:list>
                </text:list-item>
              </text:list>
              <text:p text:style-name="al"/>
              <text:list text:style-name="id1-3-2-2-6-2-14">
                <text:list-item text:style-override="id1-3-2-2-6-2-14-1">
                  <text:number>•</text:number>
                  <text:p text:style-name="al">
                  <text:span text:style-name="nadrukondlijn">Opmerkingen</text:span>
                </text:p>
                  <text:list text:style-name="id1-3-2-2-6-2-14-1-3">
                    <text:list-item text:style-override="id1-3-2-2-6-2-14-1-3-1">
                      <text:number>-</text:number>
                      <text:p text:style-name="al">Per adres worden maximaal 100 dagdeelvergunningen per kalenderjaar verstrekt;</text:p>
                    </text:list-item>
                    <text:list-item text:style-override="id1-3-2-2-6-2-14-1-3-2">
                      <text:number>-</text:number>
                      <text:p text:style-name="al">Er worden per aanvraag minimaal 10 – en maximaal 50 dagdeelvergunningen Verstrekt;</text:p>
                    </text:list-item>
                    <text:list-item text:style-override="id1-3-2-2-6-2-14-1-3-3">
                      <text:number>-</text:number>
                      <text:p text:style-name="al">Dagdeelvergunningen kunnen niet geretourneerd worden en restitutie is niet mogelijk.</text:p>
                    </text:list-item>
                    <text:list-item text:style-override="id1-3-2-2-6-2-14-1-3-4">
                      <text:number>-</text:number>
                      <text:p text:style-name="al">De dagdeelvergunning heeft een geldigheid van maximaal 5 uren. </text:p>
                    </text:list-item>
                  </text:list>
                </text:list-item>
              </text:list>
              <text:p text:style-name="al"/>
              <text:p text:style-name="al">
              <text:span text:style-name="nadrukvet">6.3 </text:span>
              <text:span text:style-name="nadrukvet">Dagdeelvergunning bedrijven</text:span>
              <text:span text:style-name="nadrukvet"/>
              <text:span text:style-name="nadrukvet"/>
              <text:span text:style-name="nadrukvet"/>
            </text:p>
              <text:list text:style-name="id1-3-2-2-6-2-17">
                <text:list-item text:style-override="id1-3-2-2-6-2-17-1">
                  <text:number>•</text:number>
                  <text:p text:style-name="al">
                  <text:span text:style-name="nadrukondlijn">Wie komt in aanmerking</text:span>
                </text:p>
                  <text:p text:style-name="al">Bedrijven die werkzaamheden moeten verrichten in zone 1, 2 of 3 en staan ingeschreven in het handelsregister bij de Kamer van Koophandel.</text:p>
                </text:list-item>
              </text:list>
              <text:p text:style-name="al"/>
              <text:list text:style-name="id1-3-2-2-6-2-19">
                <text:list-item text:style-override="id1-3-2-2-6-2-19-1">
                  <text:number>•</text:number>
                  <text:p text:style-name="al">
                  <text:span text:style-name="nadrukondlijn">Waar</text:span>
                </text:p>
                  <text:list text:style-name="id1-3-2-2-6-2-19-1-3">
                    <text:list-item text:style-override="id1-3-2-2-6-2-19-1-3-1">
                      <text:number>-</text:number>
                      <text:p text:style-name="al">Met de dagdeelvergunning mag worden geparkeerd op betaalde parkeerzones en vergunningzone, <text:span text:style-name="nadrukondlijn">uitgezonderd</text:span> de gemeentelijke parkeergarages. </text:p>
                    </text:list-item>
                  </text:list>
                </text:list-item>
              </text:list>
              <text:p text:style-name="al"/>
              <text:list text:style-name="id1-3-2-2-6-2-21">
                <text:list-item text:style-override="id1-3-2-2-6-2-21-1">
                  <text:number>•</text:number>
                  <text:p text:style-name="al">
                  <text:span text:style-name="nadrukondlijn">Opmerkingen</text:span>
                </text:p>
                  <text:list text:style-name="id1-3-2-2-6-2-21-1-3">
                    <text:list-item text:style-override="id1-3-2-2-6-2-21-1-3-1">
                      <text:number>-</text:number>
                      <text:p text:style-name="al">In een vergunningzone van maandag tot en met zaterdag van 09:00 tot 13:00 uur of van 13:00 uur tot 18:00 uur, tenzij op zoneborden als eindtijd 20:00 uur is aangeven.</text:p>
                      <text:p text:style-name="al">20:00 uur afhankelijk van de vermelding op de zoneborden.</text:p>
                    </text:list-item>
                    <text:list-item text:style-override="id1-3-2-2-6-2-21-1-3-2">
                      <text:number>-</text:number>
                      <text:p text:style-name="al">Het voertuig moet een als zodanig herkenbare bedrijfswagen zijn waarvan de aanwezigheid i.v.m. de uitoefening van werkzaamheden noodzakelijk is;</text:p>
                    </text:list-item>
                    <text:list-item text:style-override="id1-3-2-2-6-2-21-1-3-3">
                      <text:number>-</text:number>
                      <text:p text:style-name="al">Dagdeelvergunningen kunnen niet geretourneerd worden en restitutie is niet mogelijk;</text:p>
                    </text:list-item>
                    <text:list-item text:style-override="id1-3-2-2-6-2-21-1-3-4">
                      <text:number>-</text:number>
                      <text:p text:style-name="al">De dagdeelvergunning heeft een geldigheid van maximaal 5 uren.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Regels met betrekking tot het verlenen van een representatieve parkeerkaart</text:p>
            <text:section text:name="artikel_id1-3-2-2-7-2" text:style-name="artikel">
              <text:p text:style-name="artikel_kop_titel"><text:span text:style-name="artikel_kop_label"/> <text:span text:style-name="artikel_kop_nr"/> </text:p>
              <text:p text:style-name="al">
              <text:span text:style-name="nadrukvet">7.1 </text:span>
              <text:span text:style-name="nadrukvet">Representatieve parkeerkaarten</text:span>
            </text:p>
              <text:list text:style-name="id1-3-2-2-7-2-3">
                <text:list-item text:style-override="id1-3-2-2-7-2-3-1">
                  <text:number>•</text:number>
                  <text:p text:style-name="al">
                  <text:span text:style-name="nadrukondlijn">Wanneer verstrekken mogelijk</text:span>
                </text:p>
                  <text:list text:style-name="id1-3-2-2-7-2-3-1-3">
                    <text:list-item text:style-override="id1-3-2-2-7-2-3-1-3-1">
                      <text:number>-</text:number>
                      <text:p text:style-name="al">Voor activiteiten van representatieve aard kan bij het college een verzoek worden ingediend tot het verlenen van een representatieve parkeerkaart.</text:p>
                    </text:list-item>
                  </text:list>
                </text:list-item>
              </text:list>
              <text:p text:style-name="al"/>
              <text:list text:style-name="id1-3-2-2-7-2-5">
                <text:list-item text:style-override="id1-3-2-2-7-2-5-1">
                  <text:number>•</text:number>
                  <text:p text:style-name="al">
                  <text:span text:style-name="nadrukondlijn">Waar</text:span>
                </text:p>
                  <text:list text:style-name="id1-3-2-2-7-2-5-1-3">
                    <text:list-item text:style-override="id1-3-2-2-7-2-5-1-3-1">
                      <text:number>-</text:number>
                      <text:p text:style-name="al">Er is een representatieve parkeerkaart voor het parkeren in de zones 1, 2 en 3; of</text:p>
                    </text:list-item>
                    <text:list-item text:style-override="id1-3-2-2-7-2-5-1-3-2">
                      <text:number>-</text:number>
                      <text:p text:style-name="al">Een representatieve parkeerkaart voor een parkeergarage. </text:p>
                    </text:list-item>
                  </text:list>
                </text:list-item>
              </text:list>
              <text:p text:style-name="al"/>
              <text:list text:style-name="id1-3-2-2-7-2-7">
                <text:list-item text:style-override="id1-3-2-2-7-2-7-1">
                  <text:number>•</text:number>
                  <text:p text:style-name="al">
                  <text:span text:style-name="nadrukondlijn">Opmerkingen</text:span>
                </text:p>
                  <text:list text:style-name="id1-3-2-2-7-2-7-1-3">
                    <text:list-item text:style-override="id1-3-2-2-7-2-7-1-3-1">
                      <text:number>-</text:number>
                      <text:p text:style-name="al">De representatieve parkeerkaart is alleen geldig op de dag die vermeldt staat op de voorzijde van de parkeerkaart.</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text:span text:style-name="nadrukvet">Regels met betrekking tot het verlenen van een arrangement</text:span>
            </text:p>
            <text:section text:name="artikel_id1-3-2-2-8-2" text:style-name="artikel">
              <text:p text:style-name="artikel_kop_titel"><text:span text:style-name="artikel_kop_label"/> <text:span text:style-name="artikel_kop_nr"/> </text:p>
              <text:p text:style-name="al">
              <text:span text:style-name="nadrukvet">8.1 </text:span>
              <text:span text:style-name="nadrukvet"> Arrangement bewoner nacht en weekend</text:span>
            </text:p>
              <text:list text:style-name="id1-3-2-2-8-2-3">
                <text:list-item text:style-override="id1-3-2-2-8-2-3-1">
                  <text:number>•</text:number>
                  <text:p text:style-name="al">
                  <text:span text:style-name="nadrukondlijn">Wie komt in aanmerking</text:span>
                </text:p>
                  <text:p text:style-name="al">Uitsluitend bewoners die in de Basisregistratie personen op een adres binnen de gemeente Weert zijn ingeschreven.</text:p>
                </text:list-item>
              </text:list>
              <text:p text:style-name="al"/>
              <text:list text:style-name="id1-3-2-2-8-2-5">
                <text:list-item text:style-override="id1-3-2-2-8-2-5-1">
                  <text:number>•</text:number>
                  <text:p text:style-name="al">
                  <text:span text:style-name="nadrukondlijn">Waar</text:span>
                </text:p>
                  <text:p text:style-name="al">Parkeergarage Centrumgarage, Poort van Limburg, Ursulinen, Kromstraat/Walburgpassage, Stationsplein of De Munt.</text:p>
                </text:list-item>
              </text:list>
              <text:p text:style-name="al"/>
              <text:list text:style-name="id1-3-2-2-8-2-7">
                <text:list-item text:style-override="id1-3-2-2-8-2-7-1">
                  <text:number>•</text:number>
                  <text:p text:style-name="al">
                  <text:span text:style-name="nadrukondlijn">Opmerkingen</text:span>
                </text:p>
                  <text:list text:style-name="id1-3-2-2-8-2-7-1-3">
                    <text:list-item text:style-override="id1-3-2-2-8-2-7-1-3-1">
                      <text:number>-</text:number>
                      <text:p text:style-name="al">Het voertuig moet op naam van de aanvrager ingeschreven staan in het kentekenregister bij de Rijksdienst voor het Wegverkeer<text:note text:id="noot_id1-3-2-2-8-2-7-1-3-1-2-1" text:note-class="footnote"><text:note-citation text:label=" * "> * </text:note-citation><text:note-body><text:p text:style-name="noot.al">Bij een huwelijk of samenlevingscontract geldt dat het kenteken ook op naam van de partner kan staan.</text:p></text:note-body></text:note>. Indien er sprake is van een huur- of een lease-auto dient de houder een kopie van het huurcontract te overleggen;</text:p>
                    </text:list-item>
                    <text:list-item text:style-override="id1-3-2-2-8-2-7-1-3-2">
                      <text:number>-</text:number>
                      <text:p text:style-name="al">Indien meerdere voertuigen volgens het kentekenregister op het adres geregistreerd staan komt men in aanmerking voor meerdere arrangementen met dien verstande dat het maximaal aantal toe te kennen arrangementen gelijk is aan het aantal voertuigen waarvan de aanvrager eigenaar of houder of krachtens een lease-overeenkomst feitelijk gebruiker is van het voertuig minus het aantal parkeerplaatsen waarover hij of zij beschikt dan wel had kunnen beschikken. </text:p>
                    </text:list-item>
                  </text:list>
                </text:list-item>
              </text:list>
              <text:p text:style-name="al"/>
              <text:p text:style-name="al">
              <text:span text:style-name="nadrukvet">8.2</text:span>
              <text:span text:style-name="nadrukvet"> Arrangement zakelijk </text:span>
              <text:span text:style-name="nadrukvet"/>
            </text:p>
              <text:list text:style-name="id1-3-2-2-8-2-10">
                <text:list-item text:style-override="id1-3-2-2-8-2-10-1">
                  <text:number>•</text:number>
                  <text:p text:style-name="al">
                  <text:span text:style-name="nadrukondlijn">Wie komt in aanmerking</text:span>
                </text:p>
                  <text:list text:style-name="id1-3-2-2-8-2-10-1-3">
                    <text:list-item text:style-override="id1-3-2-2-8-2-10-1-3-1">
                      <text:number>-</text:number>
                      <text:p text:style-name="al">Uitsluitend bedrijven die binnen de gemeente Weert zijn gevestigd;</text:p>
                    </text:list-item>
                    <text:list-item text:style-override="id1-3-2-2-8-2-10-1-3-2">
                      <text:number>-</text:number>
                      <text:p text:style-name="al">Uit het uittreksel van het Handelsregister van de Kamer van Koophandel en fabrieken blijkt dat het bedrijf op dit adres staat ingeschreven. Het uittreksel mag daarbij niet ouder zijn dan zes maanden op de datum van aanvraag. </text:p>
                    </text:list-item>
                  </text:list>
                </text:list-item>
              </text:list>
              <text:p text:style-name="al"/>
              <text:list text:style-name="id1-3-2-2-8-2-12">
                <text:list-item text:style-override="id1-3-2-2-8-2-12-1">
                  <text:number>•</text:number>
                  <text:p text:style-name="al">
                  <text:span text:style-name="nadrukondlijn">Waar</text:span>
                </text:p>
                  <text:list text:style-name="id1-3-2-2-8-2-12-1-3">
                    <text:list-item text:style-override="id1-3-2-2-8-2-12-1-3-1">
                      <text:number>-</text:number>
                      <text:p text:style-name="al">Parkeergarage Centrumgarage, Poort van Limburg, Ursulinen, Kromstraat/Walburgpassage, Stationsplein of De Munt.</text:p>
                    </text:list-item>
                  </text:list>
                </text:list-item>
              </text:list>
              <text:p text:style-name="al"/>
              <text:list text:style-name="id1-3-2-2-8-2-14">
                <text:list-item text:style-override="id1-3-2-2-8-2-14-1">
                  <text:number>•</text:number>
                  <text:p text:style-name="al">
                  <text:span text:style-name="nadrukondlijn">Opmerkingen</text:span>
                </text:p>
                  <text:list text:style-name="id1-3-2-2-8-2-14-1-3">
                    <text:list-item text:style-override="id1-3-2-2-8-2-14-1-3-1">
                      <text:number>-</text:number>
                      <text:p text:style-name="al">Het voertuig moet op naam van de aanvrager ingeschreven staan in het kentekenregister bij de Rijksdienst voor het Wegverkeer<text:note text:id="noot_id1-3-2-2-8-2-14-1-3-1-2-1" text:note-class="footnote"><text:note-citation text:label="+ ">+ </text:note-citation><text:note-body><text:p text:style-name="noot.al">Bij een huwelijk of samenlevingscontract geldt dat het kenteken ook op naam van de partner kan staan.</text:p></text:note-body></text:note>. Indien er sprake is van een huur- of een lease-auto dient de houder een kopie van het huurcontract te overleggen;</text:p>
                    </text:list-item>
                    <text:list-item text:style-override="id1-3-2-2-8-2-14-1-3-2">
                      <text:number>-</text:number>
                      <text:p text:style-name="al">Indien meerdere voertuigen volgens het kentekenregister op het adres geregistreerd staan komt men in aanmerking voor meerdere arrangementen met dien verstande dat het maximaal aantal toe te kennen arrangementen gelijk is aan het aantal voertuigen waarvan de aanvrager eigenaar of houder of krachtens een lease-overeenkomst feitelijk gebruiker is van het voertuig minus het aantal parkeerplaatsen waarover hij of zij beschikt dan wel had kunnen beschikken. </text:p>
                    </text:list-item>
                  </text:list>
                </text:list-item>
              </text:list>
              <text:p text:style-name="al"/>
              <text:p text:style-name="al">
              <text:span text:style-name="nadrukvet">8.3</text:span>
              <text:span text:style-name="nadrukvet">Arrangement All inclusive </text:span>
            </text:p>
              <text:list text:style-name="id1-3-2-2-8-2-17">
                <text:list-item text:style-override="id1-3-2-2-8-2-17-1">
                  <text:number>•</text:number>
                  <text:p text:style-name="al">
                  <text:span text:style-name="nadrukondlijn">Wie komt in aanmerking</text:span>
                </text:p>
                  <text:p text:style-name="al">Eenieder die onbeperkt gebruik wil maken van een parkeergarage in of grenzend aan het centrum van Weert .</text:p>
                  <text:p text:style-name="al"/>
                </text:list-item>
              </text:list>
              <text:list text:style-name="id1-3-2-2-8-2-18">
                <text:list-item text:style-override="id1-3-2-2-8-2-18-1">
                  <text:number>•</text:number>
                  <text:p text:style-name="al">
                  <text:span text:style-name="nadrukondlijn">Waar</text:span>
                </text:p>
                  <text:p text:style-name="al">Parkeergarage Centrumgarage, Poort van Limburg, Stationsplein of De Munt.</text:p>
                  <text:p text:style-name="al"/>
                </text:list-item>
              </text:list>
              <text:list text:style-name="id1-3-2-2-8-2-19">
                <text:list-item text:style-override="id1-3-2-2-8-2-19-1">
                  <text:number>•</text:number>
                  <text:p text:style-name="al">
                  <text:span text:style-name="nadrukondlijn">Opmerkingen</text:span>
                </text:p>
                  <text:list text:style-name="id1-3-2-2-8-2-19-1-3">
                    <text:list-item text:style-override="id1-3-2-2-8-2-19-1-3-1">
                      <text:number>-</text:number>
                      <text:p text:style-name="al">Het voertuig moet op naam van de aanvrager ingeschreven staan in het kentekenregister bij de Rijksdienst voor het Wegverkeer<text:note text:id="noot_id1-3-2-2-8-2-19-1-3-1-2-1" text:note-class="footnote"><text:note-citation text:label=" * "> * </text:note-citation><text:note-body><text:p text:style-name="noot.al">Bij een huwelijk of samenlevingscontract geldt dat het kenteken ook op naam van de partner kan staan.</text:p></text:note-body></text:note>. Indien er sprake is van een huur- of een lease-auto dient de houder een kopie van het huurcontract te overleggen;</text:p>
                    </text:list-item>
                    <text:list-item text:style-override="id1-3-2-2-8-2-19-1-3-2">
                      <text:number>-</text:number>
                      <text:p text:style-name="al">Indien meerdere voertuigen volgens het kentekenregister op het adres geregistreerd staan komt men in aanmerking voor meerdere arrangementen met dien verstande dat het maximaal aantal toe te kennen arrangementen gelijk is aan het aantal voertuigen waarvan de aanvrager eigenaar of houder of krachtens een lease-overeenkomst feitelijk gebruiker is van het voertuig minus het aantal parkeerplaatsen waarover hij of zij beschikt dan wel had kunnen beschikken. </text:p>
                      <text:p text:style-name="al"/>
                    </text:list-item>
                  </text:list>
                </text:list-item>
              </text:list>
              <text:p text:style-name="al">
              <text:span text:style-name="nadrukvet">8.4</text:span>
              <text:span text:style-name="nadrukvet"> Arrangement OV reiziger</text:span>
            </text:p>
              <text:list text:style-name="id1-3-2-2-8-2-21">
                <text:list-item text:style-override="id1-3-2-2-8-2-21-1">
                  <text:number/>
                  <text:p text:style-name="al">
                  <text:span text:style-name="nadrukondlijn">Wie komt in aanmerking</text:span>
                </text:p>
                  <text:p text:style-name="al">Eenieder die gebruik maakt van het OV en minimaal beschikt over een maandkaart.</text:p>
                </text:list-item>
              </text:list>
              <text:p text:style-name="al"/>
              <text:list text:style-name="id1-3-2-2-8-2-23">
                <text:list-item text:style-override="id1-3-2-2-8-2-23-1">
                  <text:number>•</text:number>
                  <text:p text:style-name="al">
                  <text:span text:style-name="nadrukondlijn">Waar</text:span>
                </text:p>
                  <text:p text:style-name="al">Parkeergarage Centrumgarage, Poort van Limburg, Stationsplein of De Munt.</text:p>
                </text:list-item>
              </text:list>
              <text:p text:style-name="al"/>
              <text:list text:style-name="id1-3-2-2-8-2-25">
                <text:list-item text:style-override="id1-3-2-2-8-2-25-1">
                  <text:number>•</text:number>
                  <text:p text:style-name="al">
                  <text:span text:style-name="nadrukondlijn">Opmerkingen</text:span>
                </text:p>
                  <text:list text:style-name="id1-3-2-2-8-2-25-1-3">
                    <text:list-item text:style-override="id1-3-2-2-8-2-25-1-3-1">
                      <text:number>-</text:number>
                      <text:p text:style-name="al">Het voertuig moet op naam van de aanvrager ingeschreven staan in het kentekenregister bij de Rijksdienst voor het Wegverkeer<text:note text:id="noot_id1-3-2-2-8-2-25-1-3-1-2-1" text:note-class="footnote"><text:note-citation text:label=" + "> + </text:note-citation><text:note-body><text:p text:style-name="noot.al">Bij een huwelijk of samenlevingscontract geldt dat het kenteken ook op naam van de partner kan staan.</text:p></text:note-body></text:note>. Indien er sprake is van een huur- of een lease-auto dient de houder een kopie van het huurcontract te overleggen;</text:p>
                    </text:list-item>
                    <text:list-item text:style-override="id1-3-2-2-8-2-25-1-3-2">
                      <text:number>-</text:number>
                      <text:p text:style-name="al">Het geldige NS abonnement dient overlegd te worden.</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Regels met betrekking tot het verlenen van een parkeerbundel</text:p>
            <text:section text:name="artikel_id1-3-2-2-9-2" text:style-name="artikel">
              <text:p text:style-name="artikel_kop_titel"><text:span text:style-name="artikel_kop_label"/> <text:span text:style-name="artikel_kop_nr"/> </text:p>
              <text:p text:style-name="al">
              <text:span text:style-name="nadrukvet">9.1 </text:span>
              <text:span text:style-name="nadrukvet"> Parkeerbundel werknemer binnenstad</text:span>
            </text:p>
              <text:list text:style-name="id1-3-2-2-9-2-3">
                <text:list-item text:style-override="id1-3-2-2-9-2-3-1">
                  <text:number>•</text:number>
                  <text:p text:style-name="al">
                  <text:span text:style-name="nadrukondlijn">Wie komt in aanmerking</text:span>
                </text:p>
                  <text:list text:style-name="id1-3-2-2-9-2-3-1-3">
                    <text:list-item text:style-override="id1-3-2-2-9-2-3-1-3-1">
                      <text:number>-</text:number>
                      <text:p text:style-name="al">Uitsluitend werknemers die in de binnenstad van Weert werkzaam zijn.</text:p>
                    </text:list-item>
                  </text:list>
                </text:list-item>
              </text:list>
              <text:p text:style-name="al"/>
              <text:list text:style-name="id1-3-2-2-9-2-5">
                <text:list-item text:style-override="id1-3-2-2-9-2-5-1">
                  <text:number>•</text:number>
                  <text:p text:style-name="al">
                  <text:span text:style-name="nadrukondlijn">Waar</text:span>
                </text:p>
                  <text:list text:style-name="id1-3-2-2-9-2-5-1-3">
                    <text:list-item text:style-override="id1-3-2-2-9-2-5-1-3-1">
                      <text:number>-</text:number>
                      <text:p text:style-name="al">Parkeergarage Centrumgarage, Poort van Limburg, Ursulinen, Centrum Noord, Stationsplein of De Munt.</text:p>
                    </text:list-item>
                  </text:list>
                </text:list-item>
              </text:list>
              <text:p text:style-name="al"/>
              <text:list text:style-name="id1-3-2-2-9-2-7">
                <text:list-item text:style-override="id1-3-2-2-9-2-7-1">
                  <text:number>•</text:number>
                  <text:p text:style-name="al">
                  <text:span text:style-name="nadrukondlijn">Opmerkingen</text:span>
                </text:p>
                  <text:list text:style-name="id1-3-2-2-9-2-7-1-3">
                    <text:list-item text:style-override="id1-3-2-2-9-2-7-1-3-1">
                      <text:number>-</text:number>
                      <text:p text:style-name="al">Het voertuig moet op naam van de aanvrager ingeschreven staan in het kentekenregister bij de Rijksdienst voor het Wegverkeer<text:note text:id="noot_id1-3-2-2-9-2-7-1-3-1-2-1" text:note-class="footnote"><text:note-citation text:label=" * "> * </text:note-citation><text:note-body><text:p text:style-name="noot.al">Bij een huwelijk of samenlevingscontract geldt dat het kenteken ook op naam van de partner kan staan.</text:p></text:note-body></text:note>. Indien er sprake is van een huur- of een lease-auto dient de houder een kopie van het huurcontract te overleggen;</text:p>
                    </text:list-item>
                    <text:list-item text:style-override="id1-3-2-2-9-2-7-1-3-2">
                      <text:number>-</text:number>
                      <text:p text:style-name="al">Bij aanvraag dient de werknemer een kopie van de arbeidsovereenkomst te overleggen waaruit blijkt dat hij/zij bij een bedrijf werkt dat gevestigd is in de binnenstad van Weert;</text:p>
                    </text:list-item>
                    <text:list-item text:style-override="id1-3-2-2-9-2-7-1-3-3">
                      <text:number>-</text:number>
                      <text:p text:style-name="al">Per werknemer wordt één pas t.b.v. de parkeerbundel verstrekt;</text:p>
                    </text:list-item>
                    <text:list-item text:style-override="id1-3-2-2-9-2-7-1-3-4">
                      <text:number>-</text:number>
                      <text:p text:style-name="al">Er wordt geen restitutie verleend van parkeeruren die niet binnen het belastingjaar worden verbruikt.</text:p>
                    </text:list-item>
                    <text:list-item text:style-override="id1-3-2-2-9-2-7-1-3-5">
                      <text:number>-</text:number>
                      <text:p text:style-name="al">Bundelparkeren in de Centrumgarage is alleen voor werknemers van de gemeente Weert in vast dienstverband. </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Regels met betrekking tot het verlengen van een parkeerkaart voor toegang tot de Walburgpassage</text:p>
            <text:section text:name="artikel_id1-3-2-2-10-2" text:style-name="artikel">
              <text:p text:style-name="artikel_kop_titel"><text:span text:style-name="artikel_kop_label"/> <text:span text:style-name="artikel_kop_nr"/> </text:p>
              <text:p text:style-name="al">
              <text:span text:style-name="nadrukondlijn">Wie komt in aanmerking</text:span>
            </text:p>
              <text:p text:style-name="al">Uitsluitend bewoners die ingeschreven staan in de Basisregistratie personen, of bedrijven die gevestigd zijn aan de Kromstraat/Walburgpassage <text:span text:style-name="nadrukondlijn">en</text:span> beschikken over <text:span text:style-name="nadrukondlijn">eigen</text:span> parkeergelegenheid op de Walburgpassage.</text:p>
              <text:p text:style-name="al"/>
              <text:p text:style-name="al">
              <text:span text:style-name="nadrukondlijn">Opmerkingen</text:span>
            </text:p>
              <text:list text:style-name="id1-3-2-2-10-2-6">
                <text:list-item text:style-override="id1-3-2-2-10-2-6-1">
                  <text:number>-</text:number>
                  <text:p text:style-name="al">Het voertuig moet op naam van de aanvrager staan ingeschreven in het kentekenregister van de Rijksdienst voor het Wegverkeer. Indien er sprake is van een huur- of een lease auto dient de houder een kopie van het huurcontract te overleggen.</text:p>
                </text:list-item>
                <text:list-item text:style-override="id1-3-2-2-10-2-6-2">
                  <text:number>-</text:number>
                  <text:p text:style-name="al">De parkeerkaart dient uitsluitend om via de Walburgpassage toegang te krijgen tot de eigen parkeergelegenheid.</text:p>
                </text:list-item>
                <text:list-item text:style-override="id1-3-2-2-10-2-6-3">
                  <text:number>-</text:number>
                  <text:p text:style-name="al">Het is niet toegestaan om met de parkeerkaart te parkeren in de Parkeergarage Kromstraat/Walburgpassage.</text:p>
                </text:list-item>
              </text:list>
            </text:section>
            <text:p text:style-name="hoofdstuk_bottom"/>
          </text:section>
          <text:section text:name="hoofdstuk_id1-3-2-2-11" text:style-name="hoofdstuk">
            <text:p text:style-name="hoofdstuk_kop"><text:span text:style-name="label">Hoofdstuk</text:span> <text:span text:style-name="nr">11 Regels</text:span> met betrekking tot het intrekken van een abonnement, vergunning, arrangement, dag(deel)vergunning of parkeerbundel.</text:p>
            <text:section text:name="artikel_id1-3-2-2-11-2" text:style-name="artikel">
              <text:p text:style-name="artikel_kop_titel"><text:span text:style-name="artikel_kop_label">Artikel</text:span> <text:span text:style-name="artikel_kop_nr">11.1</text:span> Intrekken </text:p>
              <text:p text:style-name="al"/>
              <text:p text:style-name="al">Het college kan het verstrekte abonnement, vergunning, arrangement, dag(deel)vergunning of parkeerbundel met onmiddellijke ingang intrekken indien:</text:p>
              <text:p text:style-name="al"/>
              <text:list text:style-name="id1-3-2-2-11-2-5">
                <text:list-item text:style-override="id1-3-2-2-11-2-5-1">
                  <text:number>11.1.1</text:number>
                  <text:p text:style-name="al">Blijkt dat bij de aanvraag van het abonnement, vergunning, arrangement, dag(deel)vergunning of parkeerbundel onjuiste of onvolledige gegevens zijn verstrekt en de verstrekking van juiste of volledige gegevens tot een ander besluit op de aanvraag om het abonnement, vergunning, arrangement, dag(deel)vergunning of parkeerbundel zou hebben geleid;</text:p>
                </text:list-item>
              </text:list>
              <text:list text:style-name="id1-3-2-2-11-2-6">
                <text:list-item text:style-override="id1-3-2-2-11-2-6-1">
                  <text:number>11.1.2</text:number>
                  <text:p text:style-name="al">Niet voldaan of niet langer wordt voldaan aan de voorwaarden of voorschriften gesteld bij of krachtens de vigerende Verordening Parkeerbelastingen;</text:p>
                </text:list-item>
              </text:list>
              <text:list text:style-name="id1-3-2-2-11-2-7">
                <text:list-item text:style-override="id1-3-2-2-11-2-7-1">
                  <text:number>11.1.3</text:number>
                  <text:p text:style-name="al">De verlening van het abonnement, vergunning, arrangement, dag(deel)vergunning of parkeerbundel onjuist was en de houder dit wist of behoorde te weten; </text:p>
                </text:list-item>
              </text:list>
              <text:list text:style-name="id1-3-2-2-11-2-8">
                <text:list-item text:style-override="id1-3-2-2-11-2-8-1">
                  <text:number>11.1.4</text:number>
                  <text:p text:style-name="al">Zich een wijziging voordoet in de omstandigheden voor zover die gewijzigde omstandigheden zich verzetten tegen in stand laten van het verleende abonnement, vergunning, arrangement, dag(deel)vergunning of parkeerbundel;</text:p>
                </text:list-item>
              </text:list>
              <text:list text:style-name="id1-3-2-2-11-2-9">
                <text:list-item text:style-override="id1-3-2-2-11-2-9-1">
                  <text:number>11.1.5</text:number>
                  <text:p text:style-name="al">De houder handelt in strijd met de aan het abonnement, vergunning, arrangement, dag(deel)vergunning of parkeerbundel verbonden voorschriften;</text:p>
                </text:list-item>
              </text:list>
              <text:list text:style-name="id1-3-2-2-11-2-10">
                <text:list-item text:style-override="id1-3-2-2-11-2-10-1">
                  <text:number>11.1.6</text:number>
                  <text:p text:style-name="al">De houder het abonnement, vergunning, arrangement, dag(deel)vergunning of parkeerbundel gebruikt voor een ander doel dan waarvoor het abonnement, vergunning, arrangement, dag(deel)vergunning of parkeerbundel is verleend;</text:p>
                </text:list-item>
              </text:list>
              <text:list text:style-name="id1-3-2-2-11-2-11">
                <text:list-item text:style-override="id1-3-2-2-11-2-11-1">
                  <text:number>11.1.7</text:number>
                  <text:p text:style-name="al">Wanneer de houder het gebied, waarvoor het abonnement, vergunning, arrangement, dag(deel)vergunning of parkeerbundel is verleend, metterwoon verlaat of het uitgeoefende beroep of bedrijf beëindigt; </text:p>
                </text:list-item>
              </text:list>
              <text:list text:style-name="id1-3-2-2-11-2-12">
                <text:list-item text:style-override="id1-3-2-2-11-2-12-1">
                  <text:number>11.1.10</text:number>
                  <text:p text:style-name="al">Wanneer er zich een wijziging voordoet in een van de omstandigheden die relevant waren voor het verlenen van het abonnement, vergunning, arrangement, dag(deel)vergunning of parkeerbundel; </text:p>
                </text:list-item>
              </text:list>
              <text:list text:style-name="id1-3-2-2-11-2-13">
                <text:list-item text:style-override="id1-3-2-2-11-2-13-1">
                  <text:number>11.1.11</text:number>
                  <text:p text:style-name="al">Wanneer voor het betreffende gebied het stelsel van abonnementen, vergunningen, arrangementen, dag(deel)vergunningen of parkeerbundels komt te vervallen; </text:p>
                </text:list-item>
              </text:list>
              <text:list text:style-name="id1-3-2-2-11-2-14">
                <text:list-item text:style-override="id1-3-2-2-11-2-14-1">
                  <text:number>11.1.12</text:number>
                  <text:p text:style-name="al">Het abonnement, vergunning, arrangement, dag(deel)vergunning of parkeerbundel gekopieerd wordt;</text:p>
                </text:list-item>
              </text:list>
              <text:list text:style-name="id1-3-2-2-11-2-15">
                <text:list-item text:style-override="id1-3-2-2-11-2-15-1">
                  <text:number>11.1.13</text:number>
                  <text:p text:style-name="al">Om redenen van openbaar belang. </text:p>
                </text:list-item>
              </text:list>
              <text:p text:style-name="al"/>
            </text:section>
            <text:section text:name="artikel_id1-3-2-2-11-3" text:style-name="artikel">
              <text:p text:style-name="artikel_kop_titel"><text:span text:style-name="artikel_kop_label">Artikel</text:span> <text:span text:style-name="artikel_kop_nr">11.2</text:span> Nieuwe aanvraag na intrekking</text:p>
              <text:p text:style-name="al"/>
              <text:p text:style-name="al">Indien het abonnement, vergunning, arrangement, dag(deel)vergunning of parkeerbundel door het college is ingetrokken wordt een nieuwe aanvraag slechts onder de navolgende voorwaarden in behandeling genomen:</text:p>
              <text:p text:style-name="al"/>
              <text:list text:style-name="id1-3-2-2-11-3-5">
                <text:list-item text:style-override="id1-3-2-2-11-3-5-1">
                  <text:number>11.2.1</text:number>
                  <text:p text:style-name="al">Abonnement, vergunning of arrangement voor bepaalde of onbepaalde tijd</text:p>
                  <text:list text:style-name="id1-3-2-2-11-3-5-1-3">
                    <text:list-item text:style-override="id1-3-2-2-11-3-5-1-3-1">
                      <text:number>a.</text:number>
                      <text:p text:style-name="al">Indien een abonnement, vergunning of arrangement voor de eerste keer is ingetrokken wordt een aanvraag voor een nieuw abonnement, vergunning of arrangement pas in behandelinggenomen na afloop van 12 volle kalendermaanden te rekenen vanaf de datum van intrekking van het abonnement, vergunning of arrangement.</text:p>
                    </text:list-item>
                    <text:list-item text:style-override="id1-3-2-2-11-3-5-1-3-2">
                      <text:number>b.</text:number>
                      <text:p text:style-name="al">Indien een abonnement, vergunning of arrangement voor de tweede keer is ingetrokken wordt een aanvraag voor een nieuw abonnement, vergunning of arrangement pas behandeld na afloop van 36 volle kalendermaanden te rekenen vanaf de datum van intrekking van het abonnement, vergunning of arrangement.</text:p>
                    </text:list-item>
                    <text:list-item text:style-override="id1-3-2-2-11-3-5-1-3-3">
                      <text:number>c.</text:number>
                      <text:p text:style-name="al">Indien een abonnement, vergunning of arrangement niet binnen 2 werkdagen na datum van de schriftelijke mededeling, dat het abonnement, vergunning of arrangement is ingetrokken, wordt geretourneerd wordt een aanvraag voor een nieuw abonnement, vergunning of arrangement pas behandeld na afloop van 36 volle kalendermaanden te rekenen vanaf de datum van schriftelijke bekendmaking van de intrekking van het abonnement, vergunning of arrangement.</text:p>
                    </text:list-item>
                  </text:list>
                </text:list-item>
                <text:list-item text:style-override="id1-3-2-2-11-3-5-2">
                  <text:number>11.2.2</text:number>
                  <text:p text:style-name="al"> Vervallen </text:p>
                </text:list-item>
              </text:list>
            </text:section>
            <text:section text:name="artikel_id1-3-2-2-11-4" text:style-name="artikel">
              <text:p text:style-name="artikel_kop_titel"><text:span text:style-name="artikel_kop_label">Artikel</text:span> <text:span text:style-name="artikel_kop_nr">11.3</text:span> Vervallen</text:p>
              <text:p text:style-name="al"/>
            </text:section>
            <text:p text:style-name="hoofdstuk_bottom"/>
          </text:section>
          <text:section text:name="hoofdstuk_id1-3-2-2-12" text:style-name="hoofdstuk">
            <text:p text:style-name="hoofdstuk_kop"><text:span text:style-name="label">Hoofdstuk</text:span> <text:span text:style-name="nr">12</text:span> Regels met betrekking tot het verlengen van een vergunning, abonnement of arrangement </text:p>
            <text:section text:name="artikel_id1-3-2-2-12-2" text:style-name="artikel">
              <text:p text:style-name="artikel_kop_titel"><text:span text:style-name="artikel_kop_label"/> <text:span text:style-name="artikel_kop_nr"/> </text:p>
              <text:list text:style-name="id1-3-2-2-12-2-2">
                <text:list-item text:style-override="id1-3-2-2-12-2-2-1">
                  <text:number>12.1</text:number>
                  <text:p text:style-name="al">De verlenging van vergunning, abonnement of arrangement geschiedt onder de volgende voorwaarden:</text:p>
                </text:list-item>
                <text:list-item text:style-override="id1-3-2-2-12-2-2-2">
                  <text:number>12.2</text:number>
                  <text:p text:style-name="al"> De aanvrager van een vergunning, abonnement of arrangement kan op het aanvraagformulier aangeven of hij de vergunning, het abonnement of het arrangement doorlopend wil ontvangen. </text:p>
                  <text:p text:style-name="al">In dat geval wordt de vergunning, het abonnement of het arrangement aan het begin van het kalenderjaar automatisch verlengd voor de looptijd van een kalenderjaar.</text:p>
                </text:list-item>
                <text:list-item text:style-override="id1-3-2-2-12-2-2-3">
                  <text:number>12.3</text:number>
                  <text:p text:style-name="al"> De automatische verlenging als bedoeld in hoofdstuk 10 geschiedt onder de opschortende voorwaarde dat de verstrekte gegevens bij de primaire aanvraag niet gewijzigd zijn.</text:p>
                </text:list-item>
                <text:list-item text:style-override="id1-3-2-2-12-2-2-4">
                  <text:number>12.4</text:number>
                  <text:p text:style-name="al"> De automatische verlenging als bedoeld in hoofdstuk 10 geschiedt onder de opschortende voorwaarde dat de betaling van het verschuldigde bedrag binnen de termijn, zoals gesteld in het besluit tot verlenging, is ontvangen.</text:p>
                </text:list-item>
              </text:list>
            </text:section>
            <text:p text:style-name="hoofdstuk_bottom"/>
          </text:section>
          <text:section text:name="hoofdstuk_id1-3-2-2-13" text:style-name="hoofdstuk">
            <text:p text:style-name="hoofdstuk_kop"><text:span text:style-name="label">Hoofdstuk</text:span> <text:span text:style-name="nr">13</text:span> Inwerkingtreding en citeerartikel</text:p>
            <text:section text:name="artikel_id1-3-2-2-13-2" text:style-name="artikel">
              <text:p text:style-name="artikel_kop_titel"><text:span text:style-name="artikel_kop_label">Artikel</text:span> <text:span text:style-name="artikel_kop_nr">13.1</text:span> Overgangsbepaling, inwerkingtreding en citeerartikel</text:p>
              <text:list text:style-name="id1-3-2-2-13-2-2">
                <text:list-item text:style-override="id1-3-2-2-13-2-2-1">
                  <text:number>1.</text:number>
                  <text:p text:style-name="al">De "Beleidsregels voor het verlenen van parkeervergunningen en parkeerabonnementen 2018", vastgesteld bij collegebesluit van 7 november 2017 worden ingetrokken met ingang van de in het derde lid genoemde datum met dien verstande dat deze van toepassing blijven op verleende vergunningen en abonnementen die voor deze datum verleend zijn.</text:p>
                </text:list-item>
                <text:list-item text:style-override="id1-3-2-2-13-2-2-2">
                  <text:number>2.</text:number>
                  <text:p text:style-name="al">Deze beleidsregels treden in werking met ingang van de achtste dag na die van bekendmaking. </text:p>
                </text:list-item>
                <text:list-item text:style-override="id1-3-2-2-13-2-2-3">
                  <text:number>3.</text:number>
                  <text:p text:style-name="al">De datum van ingang is 1 januari 2019.</text:p>
                </text:list-item>
                <text:list-item text:style-override="id1-3-2-2-13-2-2-4">
                  <text:number>4.</text:number>
                  <text:p text:style-name="al">Deze beleidsregels kunnen worden aangehaald als "Beleidsregels parkeervergunningen en -abonnementen 2019".</text:p>
                </text:list-item>
              </text:list>
            </text:section>
            <text:p text:style-name="hoofdstuk_bottom"/>
          </text:section>
        </text:section>
        <text:section text:name="regeling-sluiting_id1-3-2-3" text:style-name="regeling-sluiting">
          <text:section text:name="ondertekening_id1-3-2-3-1">
            <text:p><text:span text:style-name="functie">Het college van burgemeester en wethouders van de gemeente Weert;</text:span></text:p>
            <text:p><text:span text:style-name="functie"/></text:p>
            <text:p><text:span text:style-name="functie">20 december 2018,</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G. Brinkman</text:span></text:p>
          </text:section>
          <text:section text:name="ondertekening_id1-3-2-3-3">
            <text:p><text:span text:style-name="functie"/></text:p>
            <text:p><text:span text:style-name="functie"/></text:p>
            <text:p><text:span text:style-name="functie">de burgemeester,</text:span></text:p>
            <text:p><text:span text:style-name="functie">A.A.M.M. Heijma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344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4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4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rmeester en wethouders van de gemeente Weert houdende regels omtrent parkeren Beleidsregels parkeervergunningen en -abonnemen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48</meta:user-defined>
    <meta:user-defined meta:name="OVERHEIDop.GmbID/DC.identifier">gmb-2018-283448</meta:user-defined>
    <meta:user-defined meta:name="OVERHEID.TaxonomieBeleidsagenda/OVERHEID.category">Financiën | Organisatie en beleid</meta:user-defined>
    <meta:user-defined meta:name="OVERHEID.Gemeente/DC.spatial">Weert</meta:user-defined>
    <meta:user-defined meta:name="DC.source">artikel 225 van de Gemeentewet;1.0:c:BWBR0005416&amp;artikel=225&amp;g=2018-09-19</meta:user-defined>
    <meta:user-defined meta:name="OVERHEIDop.referentienummer">BW-645366</meta:user-defined>
    <meta:user-defined meta:name="DCTERMS.alternative">Beleidsregels parkeervergunningen en -abonnementen 2019</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9-01-01</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op.betreftRegeling">CVDR619642_1</meta:user-defined>
    <meta:user-defined meta:name="OVERHEIDop.versieInformatie"/>
  </office:meta>
</office:document-meta>
</file>