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3">
      <text:list-level-style-bullet style:num-suffix="" text:bullet-char="​" text:level="1">
        <style:list-level-properties text:min-label-width="10mm"/>
      </text:list-level-style-bullet>
    </text:list-style>
    <text:list-style style:name="id1-3-2-2-3-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3-3">
      <text:list-level-style-bullet style:num-suffix=""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 Beleidsregels Jeugdhulp gemeente Winterswijk 2019</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interswijk houdende regels omtrent Jeugdhulp Beleidsregels Jeugdhulp gemeente Winterswijk 2019</text:span>
          </text:p>
            <text:p text:style-name="al"/>
            <text:p text:style-name="al">
            <text:span text:style-name="nadrukcur">Het college van burgemeester en wethouders van de gemeente Winterswijk;</text:span>
          </text:p>
            <text:p text:style-name="al">
            <text:span text:style-name="nadrukcur">gelet op de Verordening jeugdhulp gemeente Winterswijk 2019;</text:span>
          </text:p>
          </text:section>
          <text:section text:name="afkondiging_id1-3-2-1-2" text:style-name="afkondiging">
            <text:p text:style-name="afkondiging_top"/>
            <text:p text:style-name="al">
            <text:span text:style-name="nadrukcur">besluit vast te stellen de beleidsregels Jeugdhulp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KJ</text:span>: het AKJ is een onafhankelijke organisatie van de vertrouwenspersonen voor de Jeugdhulp die hulp biedt aan kinderen, jongeren en ouders/verzorgers die te maken krijgen met een vorm van jeugdhulp;</text:p>
                </text:list-item>
                <text:list-item text:style-override="id1-3-2-2-1-2-3-2">
                  <text:number>b.</text:number>
                  <text:p text:style-name="al">
                  <text:span text:style-name="nadrukcur">Algemene (vrij toegankelijke) voorziening</text:span>: een voorziening die zonder beschikking van de gemeente toegankelijk is;</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5">
                  <text:number>e.</text:number>
                  <text:p text:style-name="al">
                  <text:span text:style-name="nadrukcur">Backoffice</text:span>: de jeugd- en/of Wmo-consulent(en) en de administratie- en facturatieafdeling van de gemeente Winterswijk m.b.t. zorg en welzijn;</text:p>
                </text:list-item>
                <text:list-item text:style-override="id1-3-2-2-1-2-3-6">
                  <text:number>f.</text:number>
                  <text:p text:style-name="al">
                  <text:span text:style-name="nadrukcur">cliënt(en)</text:span>: de jeugdige(n) en/of ouder(s)/verzorger(s) die aanspraak maakt/maken op jeugdhulp, als bedoeld in artikel 1.1 van de wet;</text:p>
                </text:list-item>
                <text:list-item text:style-override="id1-3-2-2-1-2-3-7">
                  <text:number>g.</text:number>
                  <text:p text:style-name="al">
                  <text:span text:style-name="nadrukcur">college</text:span>: college van burgemeester en wethouders van de gemeente Winterswijk;</text:p>
                </text:list-item>
                <text:list-item text:style-override="id1-3-2-2-1-2-3-8">
                  <text:number>h.</text:number>
                  <text:p text:style-name="al">
                  <text:span text:style-name="nadrukcur">Sociaal Team De Post</text:span>: team waar de inwoner van Winterswijk terecht kan met vragen over zorg, welzijn, opvoeden en opgroeien;</text:p>
                </text:list-item>
                <text:list-item text:style-override="id1-3-2-2-1-2-3-9">
                  <text:number>i.</text:number>
                  <text:p text:style-name="al">
                  <text:span text:style-name="nadrukcur">familiegroepsplan</text:span>: hulpverleningsplan of plan van aanpak opgesteld door de ouders, samen met bloedverwanten, aanverwanten of anderen die tot de sociale omgeving van de cliënt behoren;</text:p>
                </text:list-item>
                <text:list-item text:style-override="id1-3-2-2-1-2-3-10">
                  <text:number>j.</text:number>
                  <text:p text:style-name="al">
                  <text:span text:style-name="nadrukcur">hulpvraag</text:span>: behoefte van een cliënt aan jeugdhulp in verband met opgroei- en opvoedingsproblemen, psychische problemen en stoornissen, als bedoeld in artikel 2.3, eerste lid van de wet en zoals bedoeld in artikel 5 van de Verordening;</text:p>
                </text:list-item>
                <text:list-item text:style-override="id1-3-2-2-1-2-3-11">
                  <text:number>k.</text:number>
                  <text:p text:style-name="al">
                  <text:span text:style-name="nadrukcur">individuele voorziening</text:span>: op de cliënt toegesneden voorziening als bedoeld in artikel 2, tweede lid van de Verordening;</text:p>
                </text:list-item>
                <text:list-item text:style-override="id1-3-2-2-1-2-3-12">
                  <text:number>l.</text:number>
                  <text:p text:style-name="al">
                  <text:span text:style-name="nadrukcur">jeugdhulp</text:span>: jeugdhulp, zoals bedoeld in art 1.1. van de wet;</text:p>
                </text:list-item>
                <text:list-item text:style-override="id1-3-2-2-1-2-3-13">
                  <text:number>m.</text:number>
                  <text:p text:style-name="al">
                  <text:span text:style-name="nadrukcur">melding</text:span>: melding van een hulpvraag als bedoeld in artikel 4 van de Verordening;</text:p>
                </text:list-item>
                <text:list-item text:style-override="id1-3-2-2-1-2-3-14">
                  <text:number>n.</text:number>
                  <text:p text:style-name="al">
                  <text:span text:style-name="nadrukcur">Ondersteuningsteam</text:span>: het Ondersteuningsteam Oost Achterhoek, dat namens het college de jeugdhulpvragen oppakt;</text:p>
                </text:list-item>
                <text:list-item text:style-override="id1-3-2-2-1-2-3-15">
                  <text:number>o.</text:number>
                  <text:p text:style-name="al">
                  <text:span text:style-name="nadrukcur">overige voorziening</text:span>: overige voorziening als bedoeld in artikel 2, eerste lid van de Verordening;</text:p>
                </text:list-item>
                <text:list-item text:style-override="id1-3-2-2-1-2-3-16">
                  <text:number>p.</text:number>
                  <text:p text:style-name="al">
                  <text:span text:style-name="nadrukcur">pgb</text:span>: persoonsgebonden budget als bedoeld in artikel 8.1.1 van de wet, zijnde een door het college verstrekt budget aan een cliënt, dat hen in staat stelt de jeugdhulp die tot de individuele voorziening behoort van derden te betrekken;</text:p>
                </text:list-item>
                <text:list-item text:style-override="id1-3-2-2-1-2-3-17">
                  <text:number>q.</text:number>
                  <text:p text:style-name="al">
                  <text:span text:style-name="nadrukcur">sociaal netwerk</text:span>: personen uit de huiselijke kring of andere personen met wie de cliënt een sociale relatie onderhouden;</text:p>
                </text:list-item>
                <text:list-item text:style-override="id1-3-2-2-1-2-3-18">
                  <text:number>r.</text:number>
                  <text:p text:style-name="al">
                  <text:span text:style-name="nadrukcur">Verordening</text:span>: de Verordening Jeugdhulp gemeente Winterswijk 2019;</text:p>
                </text:list-item>
                <text:list-item text:style-override="id1-3-2-2-1-2-3-19">
                  <text:number>s.</text:number>
                  <text:p text:style-name="al">
                  <text:span text:style-name="nadrukcur">wet</text:span>: Jeugdwet;</text:p>
                </text:list-item>
                <text:list-item text:style-override="id1-3-2-2-1-2-3-20">
                  <text:number>t.</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3-21">
                  <text:number>u.</text:number>
                  <text:p text:style-name="al">
                  <text:span text:style-name="nadrukcur">VOG</text:span>: een Verklaring Omtrent het Gedrag;</text:p>
                </text:list-item>
                <text:list-item text:style-override="id1-3-2-2-1-2-3-22">
                  <text:number>v.</text:number>
                  <text:p text:style-name="al">
                  <text:span text:style-name="nadrukcur">ZIN</text:span>: zorg in natura.</text:p>
                </text:list-item>
              </text:list>
            </text:section>
            <text:section text:name="artikel_id1-3-2-2-1-3" text:style-name="artikel">
              <text:p text:style-name="artikel_kop_titel"><text:span text:style-name="artikel_kop_label">Artikel</text:span> <text:span text:style-name="artikel_kop_nr">2.</text:span> Reikwijdte gemeentelijke verantwoordelijkheid Jeugdwet</text:p>
              <text:list text:style-name="id1-3-2-2-1-3-2">
                <text:list-item text:style-override="id1-3-2-2-1-3-2">
                  <text:number>1.</text:number>
                  <text:p text:style-name="al">Voor jeugdhulp geldt dat gemeenten geen voorzieningen hoeven te treffen als er aanspraak mogelijk is op de Wet langdurige zorg (Wlz), of als er een recht op zorg als bedoeld bij of krachtens de Zorgverzekeringswet (Zvw) en/of Passend Onderwijs bestaat. 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list-item>
                <text:list-item text:style-override="id1-3-2-2-1-3-3">
                  <text:number>2.</text:number>
                  <text:p text:style-name="al">Als de cliënt 18 jaar wordt, verandert de verantwoordelijkheid voor de hulp:</text:p>
                  <text:list text:style-name="id1-3-2-2-1-3-3-3">
                    <text:list-item text:style-override="id1-3-2-2-1-3-3-3-1">
                      <text:number>a.</text:number>
                      <text:p text:style-name="al">Als de zorg vanaf 18 jaar op grond van een andere wet (Zvw, Wlz of Wmo) kan worden verleend is de gemeente niet meer jeugdhulpplichtig.</text:p>
                    </text:list-item>
                    <text:list-item text:style-override="id1-3-2-2-1-3-3-3-2">
                      <text:number>b.</text:number>
                      <text:p text:style-name="al">Als het om een vorm van jeugdhulp gaat die voor meerderjarigen niet op grond van een andere wet kan worden voortgezet (met name jeugd- en opvoedhulp, niet zijnde jeugd- GGZ, jeugd-LVG, of hulp in het kader van Jeugdreclassering), dan blijft de gemeente wél verantwoordelijk voor het voortzetten van de jeugdhulp tot uiterlijk 23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Jeugdhulp</text:p>
            <text:section text:name="artikel_id1-3-2-2-2-2" text:style-name="artikel">
              <text:p text:style-name="artikel_kop_titel"><text:span text:style-name="artikel_kop_label">Artikel</text:span> <text:span text:style-name="artikel_kop_nr">3.</text:span> Melding van een hulpvraag</text:p>
              <text:list text:style-name="id1-3-2-2-2-2-2">
                <text:list-item text:style-override="id1-3-2-2-2-2-2">
                  <text:number>1.</text:number>
                  <text:p text:style-name="al">Cliënten kunnen zich rechtstreeks wenden tot een aanbieder van een algemene (vrij toegankelijke) voorziening zoals bedoeld in artikel 1b van deze beleidsregels.</text:p>
                </text:list-item>
                <text:list-item text:style-override="id1-3-2-2-2-2-3">
                  <text:number>2.</text:number>
                  <text:p text:style-name="al">Cliënten kunnen zich met een hulpvraag melden bij het Sociaal Team De Post, of rechtstreeks bij het Ondersteuningsteam;</text:p>
                </text:list-item>
                <text:list-item text:style-override="id1-3-2-2-2-2-4">
                  <text:number>3.</text:number>
                  <text:p text:style-name="al">Het college bevestigt, indien van toepassing, de ontvangst van een melding digitaal of schriftelijk.</text:p>
                </text:list-item>
                <text:list-item text:style-override="id1-3-2-2-2-2-5">
                  <text:number>4.</text:number>
                  <text:p text:style-name="al">In spoedeisende gevallen treft het college zo spoedig mogelijk een passende tijdelijke maatregel in afwachting van de uitkomst van het onderzoek.</text:p>
                </text:list-item>
                <text:list-item text:style-override="id1-3-2-2-2-2-6">
                  <text:number>5.</text:number>
                  <text:p text:style-name="al">Ook de huisarts, jeugdarts, medisch specialist, docent/schoolbegeleider of maatschappelijk ondersteuner van de cliënt kan de cliënt voorstellen/begeleiden om de hulpvraag aan het Ondersteuningsteam voor te leggen.</text:p>
                </text:list-item>
              </text:list>
            </text:section>
            <text:section text:name="artikel_id1-3-2-2-2-3" text:style-name="artikel">
              <text:p text:style-name="artikel_kop_titel"><text:span text:style-name="artikel_kop_label">Artikel</text:span> <text:span text:style-name="artikel_kop_nr">4.</text:span> Mogelijkheden cliëntondersteuning</text:p>
              <text:list text:style-name="id1-3-2-2-2-3-2">
                <text:list-item text:style-override="id1-3-2-2-2-3-2">
                  <text:number>1.</text:number>
                  <text:p text:style-name="al">Het college zorgt ervoor dat de cliënt een beroep kan doen op kosteloze cliëntondersteuning waarbij het belang van de cliënt uitgangspunt is.</text:p>
                </text:list-item>
                <text:list-item text:style-override="id1-3-2-2-2-3-3">
                  <text:number>2.</text:number>
                  <text:p text:style-name="al">Het college wijst bij de melding en voorafgaand aan het onderzoek op de mogelijkheid gebruik te maken van cliëntondersteuning.</text:p>
                </text:list-item>
              </text:list>
            </text:section>
            <text:section text:name="artikel_id1-3-2-2-2-4" text:style-name="artikel">
              <text:p text:style-name="artikel_kop_titel"><text:span text:style-name="artikel_kop_label">Artikel</text:span> <text:span text:style-name="artikel_kop_nr">5.</text:span> Vooronderzoek en familiegroepsplan</text:p>
              <text:list text:style-name="id1-3-2-2-2-4-2">
                <text:list-item text:style-override="id1-3-2-2-2-4-2">
                  <text:number>1.</text:number>
                  <text:p text:style-name="al">Wanneer een cliënt behoefte heeft aan ondersteuning kan hij<text:note text:id="noot_id1-3-2-2-2-4-2-2-1" text:note-class="footnote"><text:note-citation text:label="1">1</text:note-citation><text:note-body><text:p text:style-name="noot.al">Waar hij staat kan in deze beleidsregels ook zij gelezen worden.</text:p></text:note-body></text:note> bij het college zijn vraag stellen. Soms blijkt na een korte vraagverkenning dat informatie en advies voldoende is voor de cliënt om het ondervonden probleem op te lossen. Wanneer verdere vraagverheldering of verdieping nodig blijkt, wordt verder onderzoek gedaan. Het vooronderzoek vindt als volgt plaats:</text:p>
                  <text:list text:style-name="id1-3-2-2-2-4-2-3">
                    <text:list-item text:style-override="id1-3-2-2-2-4-2-3-1">
                      <text:number>a.</text:number>
                      <text:p text:style-name="al">Het college neemt na melding van de hulpvraag zo spoedig mogelijk contact op met de cliënt om een afspraak te maken voor een gesprek. Hierbij verzamelt het college alle voor het onderzoek, van belang zijnde en toegankelijke gegevens over de cliënt en zijn situatie. Hiertoe behoort in ieder geval het vaststellen van de identiteit van de cliënt.</text:p>
                    </text:list-item>
                    <text:list-item text:style-override="id1-3-2-2-2-4-2-3-2">
                      <text:number>b.</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2-4-2-3-3">
                      <text:number>c.</text:number>
                      <text:p text:style-name="al">Indien de gegevens van de cliënt reeds voldoende bekend is, kan het college afzien van de in leden a en b bedoelde verzameling van gegevens.</text:p>
                    </text:list-item>
                    <text:list-item text:style-override="id1-3-2-2-2-4-2-3-4">
                      <text:number>d.</text:number>
                      <text:p text:style-name="al">Indien de gespreksvoorbereiding een afgerond beeld oplevert over de hulpvraag, kan het college in overleg met de cliënt afzien van een gesprek en volstaan met een onderzoeksrapportage, overeenkomstig artikel 8.</text:p>
                    </text:list-item>
                    <text:list-item text:style-override="id1-3-2-2-2-4-2-3-5">
                      <text:number>e.</text:number>
                      <text:p text:style-name="al">Indien de cliënt dit wenst wordt hij in de gelegenheid gesteld om binnen een redelijke termijn een familiegroepsplan op te stellen en dit toe te voegen aan de gegevensverzameling, als bedoeld onder a en b.</text:p>
                    </text:list-item>
                    <text:list-item text:style-override="id1-3-2-2-2-4-2-3-6">
                      <text:number>f.</text:number>
                      <text:p text:style-name="al">Nadat het familiegroepsplan is toegevoegd in het burgerportaal kunnen cliënten via het burgerportaal in hun dossier kijken en daarop reageren.</text:p>
                    </text:list-item>
                  </text:list>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1.</text:number>
                  <text:p text:style-name="al">Het college onderzoekt in samenspraak met cliënt, zo spoedig mogelijk:</text:p>
                  <text:list text:style-name="id1-3-2-2-2-5-2-3">
                    <text:list-item text:style-override="id1-3-2-2-2-5-2-3-1">
                      <text:number>a.</text:number>
                      <text:p text:style-name="al">de behoeften, persoonskenmerken en voorkeuren van de cliënt, de veiligheid en ontwikkeling van de cliënt en de gezinssituatie;</text:p>
                    </text:list-item>
                    <text:list-item text:style-override="id1-3-2-2-2-5-2-3-2">
                      <text:number>b.</text:number>
                      <text:p text:style-name="al">of sprake is van psychische problemen en stoornissen, psychosociale problemen, gedragsproblemen of een verstandelijke beperking van de cliënt, opvoedingsproblemen van de ouders of adoptiegerelateerde problemen, en zo ja:</text:p>
                      <text:list text:style-name="id1-3-2-2-2-5-2-3-2-3">
                        <text:list-item text:style-override="id1-3-2-2-2-5-2-3-2-3-1">
                          <text:number>1°.</text:number>
                          <text:p text:style-name="al">welke problemen of stoornissen dat zijn;</text:p>
                        </text:list-item>
                        <text:list-item text:style-override="id1-3-2-2-2-5-2-3-2-3-2">
                          <text:number>2°.</text:number>
                          <text:p text:style-name="al">welke ondersteuning, hulp en zorg naar aard en omvang nodig zijn voor de cliënt om, rekening houdend met zijn leeftijd en ontwikkelingsniveau, gezond en veilig op te groeien, te groeien naar zelfstandigheid en voldoende zelfredzaam te zijn en maatschappelijk te participeren;</text:p>
                        </text:list-item>
                        <text:list-item text:style-override="id1-3-2-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5-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5-2-3-3">
                      <text:number>c.</text:number>
                      <text:p text:style-name="al">hoe bij de bepaling van de aangewezen vorm van jeugdhulp zo goed mogelijk rekening kan worden gehouden met de godsdienstige gezindheid, de levensovertuiging en de culturele achtergrond van de cliënt, en</text:p>
                    </text:list-item>
                    <text:list-item text:style-override="id1-3-2-2-2-5-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2-5-3">
                  <text:number>2.</text:number>
                  <text:p text:style-name="al">Als de cliënt een familiegroepsplan heeft opgesteld, betrekt het college dat bij het onderzoek.</text:p>
                </text:list-item>
                <text:list-item text:style-override="id1-3-2-2-2-5-4">
                  <text:number>3.</text:number>
                  <text:p text:style-name="al">Bij het onderzoek wordt aan de cliënt medegedeeld welke mogelijkheden bestaan om te kiezen voor de verstrekking van een pgb. De cliënt dan wel diens vertegenwoordiger wordt in begrijpelijke bewoordingen ingelicht over de gevolgen van die keuze.</text:p>
                </text:list-item>
                <text:list-item text:style-override="id1-3-2-2-2-5-5">
                  <text:number>4.</text:number>
                  <text:p text:style-name="al">De cliënt verschaft het college de gegevens en bescheiden die voor het onderzoek nodig zijn en waarover zij redelijkerwijs de beschikking kunnen krijgen.</text:p>
                </text:list-item>
                <text:list-item text:style-override="id1-3-2-2-2-5-6">
                  <text:number>5.</text:number>
                  <text:p text:style-name="al">Het college informeert de cliënt over de gang van zaken bij het onderzoek, de rechten en plichten en de vervolgprocedure.</text:p>
                </text:list-item>
              </text:list>
            </text:section>
            <text:section text:name="artikel_id1-3-2-2-2-6" text:style-name="artikel">
              <text:p text:style-name="artikel_kop_titel"><text:span text:style-name="artikel_kop_label">Artikel</text:span> <text:span text:style-name="artikel_kop_nr">7.</text:span> Aanvraag van een (individuele) voorziening</text:p>
              <text:list text:style-name="id1-3-2-2-2-6-2">
                <text:list-item text:style-override="id1-3-2-2-2-6-2">
                  <text:number>1.</text:number>
                  <text:p text:style-name="al">Indien tijdens het onderzoeksgesprek (volgens art. 6) de beoordeling van de hulpvraag door het college leidt tot de wenselijkheid van de inzet van een vrij toegankelijke overige of andere voorziening, kan de cliënt hier vrijelijk gebruik van maken.</text:p>
                </text:list-item>
                <text:list-item text:style-override="id1-3-2-2-2-6-3">
                  <text:number>2.</text:number>
                  <text:p text:style-name="al">Indien tijdens het gesprek de beoordeling van de hulpvraag door het college leidt tot de wenselijkheid van een individuele voorziening kan een aanvraag om een individuele voorziening schriftelijk, middels het aanvraagformulier, ingevuld en ingediend worden bij het college.</text:p>
                </text:list-item>
                <text:list-item text:style-override="id1-3-2-2-2-6-4">
                  <text:number>3.</text:number>
                  <text:p text:style-name="al">De cliënt heeft altijd de mogelijkheid om een aanvraag in te dienen bij het college.</text:p>
                </text:list-item>
              </text:list>
            </text:section>
            <text:section text:name="artikel_id1-3-2-2-2-7" text:style-name="artikel">
              <text:p text:style-name="artikel_kop_titel"><text:span text:style-name="artikel_kop_label">Artikel</text:span> <text:span text:style-name="artikel_kop_nr">8.</text:span> De onderzoeksrapportage</text:p>
              <text:list text:style-name="id1-3-2-2-2-7-2">
                <text:list-item text:style-override="id1-3-2-2-2-7-2">
                  <text:number>1.</text:number>
                  <text:p text:style-name="al">Het college zorgt voor schriftelijke verslaglegging van het onderzoek middels een onderzoeksrapportage.</text:p>
                </text:list-item>
                <text:list-item text:style-override="id1-3-2-2-2-7-3">
                  <text:number>2.</text:number>
                  <text:p text:style-name="al">De onderzoeksrapportage bestaat uit een omschrijving van de ondersteuningsbehoefte en beschrijft tevens de doelen die met hulp en ondersteuning bereikt dienen te worden en binnen welke termijn dit moet worden behaald. Aan het einde van deze termijn vindt er in overleg met de cliënt en de zorgaanbieder een beoordeling door de consulent plaats of de gestelde doelen zijn behaald.</text:p>
                </text:list-item>
              </text:list>
            </text:section>
            <text:section text:name="artikel_id1-3-2-2-2-8" text:style-name="artikel">
              <text:p text:style-name="artikel_kop_titel"><text:span text:style-name="artikel_kop_label">Artikel</text:span> <text:span text:style-name="artikel_kop_nr">9.</text:span> De beschikking</text:p>
              <text:list text:style-name="id1-3-2-2-2-8-2">
                <text:list-item text:style-override="id1-3-2-2-2-8-2">
                  <text:number>1.</text:number>
                  <text:p text:style-name="al">Op de aanvraag wordt overeenkomstig de bepalingen hierover in de Awb door het college beschikt.</text:p>
                </text:list-item>
                <text:list-item text:style-override="id1-3-2-2-2-8-3">
                  <text:number>2.</text:number>
                  <text:p text:style-name="al">Bij de beoordeling van de aanvraag wordt rekening gehouden met wat gezien wordt als gebruikelijke zorg van ouder(s)/verzorger(s) voor hun kinderen (zie bijlage 1). .</text:p>
                </text:list-item>
                <text:list-item text:style-override="id1-3-2-2-2-8-4">
                  <text:number>3.</text:number>
                  <text:p text:style-name="al">In de beschikking wordt, voor zover van toepassing, aangegeven:</text:p>
                  <text:list text:style-name="id1-3-2-2-2-8-4-3">
                    <text:list-item text:style-override="id1-3-2-2-2-8-4-3-1">
                      <text:number>a.</text:number>
                      <text:p text:style-name="al">de voorziening die wordt toegekend of afgewezen;</text:p>
                    </text:list-item>
                    <text:list-item text:style-override="id1-3-2-2-2-8-4-3-2">
                      <text:number>b.</text:number>
                      <text:p text:style-name="al">de doelen die worden gesteld;</text:p>
                    </text:list-item>
                    <text:list-item text:style-override="id1-3-2-2-2-8-4-3-3">
                      <text:number>c.</text:number>
                      <text:p text:style-name="al">in welke mate deze doelen bereikt kunnen worden binnen de eigen kracht of voorliggend veld;</text:p>
                    </text:list-item>
                    <text:list-item text:style-override="id1-3-2-2-2-8-4-3-4">
                      <text:number>d.</text:number>
                      <text:p text:style-name="al">motivering: waarom wel of geen toekenning. Vermeld moet worden op welke wijze de toe te kennen individuele voorziening bijdraagt aan de te behalen doelen. Indien sprake is van een afwijzing, wordt aangegeven waarom wordt afgewezen en op welke wijze cliënt zelf het probleem kan oplossen of door inzet van voorliggende (vrij toegankelijke) voorzieningen;</text:p>
                    </text:list-item>
                    <text:list-item text:style-override="id1-3-2-2-2-8-4-3-5">
                      <text:number>e.</text:number>
                      <text:p text:style-name="al">de vorm en het aantal uren/dagdelen/etmalen waarin de voorziening wordt toegekend;</text:p>
                    </text:list-item>
                    <text:list-item text:style-override="id1-3-2-2-2-8-4-3-6">
                      <text:number>f.</text:number>
                      <text:p text:style-name="al">De financieringsvorm van de zorg: pgb of ZIN;</text:p>
                    </text:list-item>
                    <text:list-item text:style-override="id1-3-2-2-2-8-4-3-7">
                      <text:number>g.</text:number>
                      <text:p text:style-name="al">Indien van toepassing: wat de hoogte van het pgb of financiële tegemoetkoming is en hoe deze tot stand is gekomen;</text:p>
                    </text:list-item>
                    <text:list-item text:style-override="id1-3-2-2-2-8-4-3-8">
                      <text:number>h.</text:number>
                      <text:p text:style-name="al">de duur van de verstrekking;</text:p>
                    </text:list-item>
                    <text:list-item text:style-override="id1-3-2-2-2-8-4-3-9">
                      <text:number>i.</text:number>
                      <text:p text:style-name="al">de aan de (eventuele) toekenning verbonden verplichtingen: voor welk doel een persoonsgebonden budget gebruikt moet worden, een teruggaveverplichting en het doorgeven van gewijzigde situatie;</text:p>
                    </text:list-item>
                    <text:list-item text:style-override="id1-3-2-2-2-8-4-3-10">
                      <text:number>j.</text:number>
                      <text:p text:style-name="al">bezwaarclausule: iedere aanvrager heeft het recht als hij het met een beschikking niet eens is, in bezwaar te gaan. De gemeente streeft ernaar, voordat een negatief of afwijkend besluit valt, betrokkene in de gelegenheid te stellen hierop te reageren. Indien er nieuwe feiten of omstandigheden naar voren komen, kan dat van invloed zijn op de definitieve beschikk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10.</text:span> Het pgb</text:p>
              <text:list text:style-name="id1-3-2-2-3-2-2">
                <text:list-item text:style-override="id1-3-2-2-3-2-2">
                  <text:number>1.</text:number>
                  <text:p text:style-name="al">Het college verstrekt een pgb in overeenstemming met artikel 8.1.1 lid 1 van de wet.</text:p>
                </text:list-item>
                <text:list-item text:style-override="id1-3-2-2-3-2-3">
                  <text:number>2.</text:number>
                  <text:p text:style-name="al">Een pgb kan verstrekt worden voor jeugdhulp zoals beschreven in de percelen 1, 2 en 3 van het Inkoopdocument Individuele voorzieningen Jeugdhulp, Maatwerkvoorzieningen Wmo (Acht Achterhoekse Gemeenten) en Hulp bij Huishouden (Vijf Achterhoekse Gemeenten) 2019. Het betreft de volgende vormen van jeugdhulp:</text:p>
                  <text:list text:style-name="id1-3-2-2-3-2-3-3">
                    <text:list-item text:style-override="id1-3-2-2-3-2-3-3-1">
                      <text:number>a.</text:number>
                      <text:p text:style-name="al">Ondersteuning individueel gericht op ontwikkeling en stabilisatie;</text:p>
                    </text:list-item>
                    <text:list-item text:style-override="id1-3-2-2-3-2-3-3-2">
                      <text:number>b.</text:number>
                      <text:p text:style-name="al">Ondersteuning groep gericht op ontwikkeling en stabilisatie;</text:p>
                    </text:list-item>
                    <text:list-item text:style-override="id1-3-2-2-3-2-3-3-3">
                      <text:number>c.</text:number>
                      <text:p text:style-name="al">Logeren.</text:p>
                    </text:list-item>
                  </text:list>
                </text:list-item>
                <text:list-item text:style-override="id1-3-2-2-3-2-4">
                  <text:number>3.</text:number>
                  <text:p text:style-name="al">De aanvraag voor een pgb komt tot stand overeenkomstig de procedureregels Jeugdhulp zoals vastgelegd in hoofdstuk 2 van deze beleidsregels Jeugdhulp 2019.</text:p>
                </text:list-item>
              </text:list>
            </text:section>
            <text:section text:name="artikel_id1-3-2-2-3-3" text:style-name="artikel">
              <text:p text:style-name="artikel_kop_titel"><text:span text:style-name="artikel_kop_label">Artikel</text:span> <text:span text:style-name="artikel_kop_nr">11.</text:span> Het pgb-plan</text:p>
              <text:list text:style-name="id1-3-2-2-3-3-2">
                <text:list-item text:style-override="id1-3-2-2-3-3-2">
                  <text:number>1.</text:number>
                  <text:p text:style-name="al">Indien tijdens het onderzoek – zoals bedoeld in artikel 6 – blijkt dat een individuele voorziening wenselijk is en de cliënt dit wil ontvangen via een pgb, moet de cliënt – of zijn vertegenwoordiger – een pgb-plan opstellen. Dit pgb-plan wordt getoetst door de backoffice.</text:p>
                </text:list-item>
                <text:list-item text:style-override="id1-3-2-2-3-3-3">
                  <text:number>2.</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3-3-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12).</text:p>
                </text:list-item>
                <text:list-item text:style-override="id1-3-2-2-3-3-5">
                  <text:number>4.</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3-4" text:style-name="artikel">
              <text:p text:style-name="artikel_kop_titel"><text:span text:style-name="artikel_kop_label">Artikel</text:span> <text:span text:style-name="artikel_kop_nr">12.</text:span> Voorwaarden om voor een pgb in aanmerking te komen</text:p>
              <text:list text:style-name="id1-3-2-2-3-4-2">
                <text:list-item text:style-override="id1-3-2-2-3-4-2">
                  <text:number>1.</text:number>
                  <text:p text:style-name="al">Een pgb voor een individuele voorziening kan worden verstrekt als een cliënt aan de volgende (wettelijke) voorwaarden voldoet:</text:p>
                  <text:list text:style-name="id1-3-2-2-3-4-2-3">
                    <text:list-item text:style-override="id1-3-2-2-3-4-2-3-1">
                      <text:number>a.</text:number>
                      <text:p text:style-name="al">de cliënt of diens (wettelijke) vertegenwoordiger moet naar oordeel van het college op eigen kracht voldoende in staat zijn de aan het pgb verbonden taken op verantwoorde wijze uit te voeren (zie artikel 14 van deze beleidsregels);</text:p>
                    </text:list-item>
                    <text:list-item text:style-override="id1-3-2-2-3-4-2-3-2">
                      <text:number>b.</text:number>
                      <text:p text:style-name="al">een cliënt of diens (wettelijke) vertegenwoordiger zich gemotiveerd op het standpunt stellen dat zij de individuele voorziening die wordt geleverd door een aanbieder, niet passend achten; en (zie artikel 15 van deze beleidsregels);</text:p>
                    </text:list-item>
                    <text:list-item text:style-override="id1-3-2-2-3-4-2-3-3">
                      <text:number>c.</text:number>
                      <text:p text:style-name="al">naar oordeel van het college is gewaarborgd dat de ondersteuning van goede kwaliteit is (zie artikel 16 van deze beleidsregels);</text:p>
                    </text:list-item>
                    <text:list-item text:style-override="id1-3-2-2-3-4-2-3-4">
                      <text:number>d.</text:number>
                      <text:p text:style-name="al">het hierboven genoemde moet door middel van het inleveren van een pgb-plan voorafgaand aan de aanvraag aangetoond worden.</text:p>
                    </text:list-item>
                  </text:list>
                </text:list-item>
              </text:list>
            </text:section>
            <text:section text:name="artikel_id1-3-2-2-3-5" text:style-name="artikel">
              <text:p text:style-name="artikel_kop_titel"><text:span text:style-name="artikel_kop_label">Artikel</text:span> <text:span text:style-name="artikel_kop_nr">13.</text:span> Weigeringsgronden</text:p>
              <text:list text:style-name="id1-3-2-2-3-5-2">
                <text:list-item text:style-override="id1-3-2-2-3-5-2">
                  <text:number>1.</text:number>
                  <text:p text:style-name="al">Een pgb kan volgens de wet art. 8.1.4. worden geweigerd, dan wel ingetrokken, in de volgende situaties:</text:p>
                  <text:list text:style-name="id1-3-2-2-3-5-2-3">
                    <text:list-item text:style-override="id1-3-2-2-3-5-2-3-1">
                      <text:number>•</text:number>
                      <text:p text:style-name="al">eerder misbruik is gemaakt van het pgb;</text:p>
                    </text:list-item>
                    <text:list-item text:style-override="id1-3-2-2-3-5-2-3-2">
                      <text:number>•</text:number>
                      <text:p text:style-name="al">eerder sprake is geweest van fraude;</text:p>
                    </text:list-item>
                    <text:list-item text:style-override="id1-3-2-2-3-5-2-3-3">
                      <text:number>•</text:number>
                      <text:p text:style-name="al">voor zover de kosten van het pgb hoger zijn dan de kosten van de individuele voorziening, met dien verstande dat, indien de cliënt dat wenst, hij zelf het verschil kan financieren.</text:p>
                    </text:list-item>
                    <text:list-item text:style-override="id1-3-2-2-3-5-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5-2-3-5">
                      <text:number>•</text:number>
                      <text:p text:style-name="al">omdat niet (meer) wordt voldaan aan de aan het toekennen van een pgb verbonden voorwaarden;</text:p>
                    </text:list-item>
                    <text:list-item text:style-override="id1-3-2-2-3-5-2-3-6">
                      <text:number>•</text:number>
                      <text:p text:style-name="al">omdat de voorziening niet (meer) of voor een ander doel wordt gebruikt;</text:p>
                    </text:list-item>
                    <text:list-item text:style-override="id1-3-2-2-3-5-2-3-7">
                      <text:number>•</text:number>
                      <text:p text:style-name="al">Het college verstrekt geen pgb voor zover de aanvraag betrekking heeft op kosten die de cliënt voorafgaand aan de indiening van de aanvraag heeft gemaakt.</text:p>
                    </text:list-item>
                  </text:list>
                </text:list-item>
              </text:list>
            </text:section>
            <text:section text:name="artikel_id1-3-2-2-3-6" text:style-name="artikel">
              <text:p text:style-name="artikel_kop_titel"><text:span text:style-name="artikel_kop_label">Artikel</text:span> <text:span text:style-name="artikel_kop_nr">14.</text:span> Pgb-vaardigheid</text:p>
              <text:list text:style-name="id1-3-2-2-3-6-2">
                <text:list-item text:style-override="id1-3-2-2-3-6-2">
                  <text:number>1.</text:number>
                  <text:p text:style-name="al">De eerste wettelijke voorwaarde betreft de pgb-vaardigheid van de cliënt of diens (wettelijke) vertegenwoordiger:</text:p>
                  <text:list text:style-name="id1-3-2-2-3-6-2-3">
                    <text:list-item text:style-override="id1-3-2-2-3-6-2-3-1">
                      <text:number>a.</text:number>
                      <text:p text:style-name="al">Een cliënt of diens (wettelijke) vertegenwoordiger dient in staat te zijn de aan een pgb verbonden taken op verantwoorde wijze uit te voeren. Denk aan:</text:p>
                      <text:list text:style-name="id1-3-2-2-3-6-2-3-1-3">
                        <text:list-item text:style-override="id1-3-2-2-3-6-2-3-1-3-1">
                          <text:number>i.</text:number>
                          <text:p text:style-name="al">De cliënt gaat zelf op zoek naar een passende hulpverlener;</text:p>
                        </text:list-item>
                        <text:list-item text:style-override="id1-3-2-2-3-6-2-3-1-3-2">
                          <text:number>ii.</text:number>
                          <text:p text:style-name="al">De cliënt moet zelf overeenkomsten en contracten afsluiten inclusief tariefafspraken;</text:p>
                        </text:list-item>
                        <text:list-item text:style-override="id1-3-2-2-3-6-2-3-1-3-3">
                          <text:number>iii.</text:number>
                          <text:p text:style-name="al">De cliënt stuurt en spreekt zelf de hulpverlener aan op zijn verplichtingen;</text:p>
                        </text:list-item>
                        <text:list-item text:style-override="id1-3-2-2-3-6-2-3-1-3-4">
                          <text:number>iv.</text:number>
                          <text:p text:style-name="al">De cliënt houdt zelf de administratie bij en legt verantwoording af over de besteding;</text:p>
                        </text:list-item>
                        <text:list-item text:style-override="id1-3-2-2-3-6-2-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6-2-3-2">
                      <text:number>b.</text:number>
                      <text:p text:style-name="al">Het college acht een cliënt of diens (wettelijke) vertegenwoordiger niet in staat om de aan de pgb verbonden taken verantwoord uit te voeren indien er bijvoorbeeld sprake is van:</text:p>
                      <text:list text:style-name="id1-3-2-2-3-6-2-3-2-3">
                        <text:list-item text:style-override="id1-3-2-2-3-6-2-3-2-3-1">
                          <text:number>i.</text:number>
                          <text:p text:style-name="al">Problematische schuldenproblematiek;</text:p>
                        </text:list-item>
                        <text:list-item text:style-override="id1-3-2-2-3-6-2-3-2-3-2">
                          <text:number>ii.</text:number>
                          <text:p text:style-name="al">Ernstige verslavingsproblematiek;</text:p>
                        </text:list-item>
                        <text:list-item text:style-override="id1-3-2-2-3-6-2-3-2-3-3">
                          <text:number>iii.</text:number>
                          <text:p text:style-name="al">Het begaan van ernstige fraude;</text:p>
                        </text:list-item>
                        <text:list-item text:style-override="id1-3-2-2-3-6-2-3-2-3-4">
                          <text:number>iv.</text:number>
                          <text:p text:style-name="al">Een aanmerkelijke verstandelijke beperking;</text:p>
                        </text:list-item>
                        <text:list-item text:style-override="id1-3-2-2-3-6-2-3-2-3-5">
                          <text:number>v.</text:number>
                          <text:p text:style-name="al">Een ernstig psychiatrisch ziektebeeld;</text:p>
                        </text:list-item>
                        <text:list-item text:style-override="id1-3-2-2-3-6-2-3-2-3-6">
                          <text:number>vi.</text:number>
                          <text:p text:style-name="al">Een vastgestelde cognitieve stoornis;</text:p>
                        </text:list-item>
                        <text:list-item text:style-override="id1-3-2-2-3-6-2-3-2-3-7">
                          <text:number>vii.</text:number>
                          <text:p text:style-name="al">Het onvoldoende machtig zijn van de Nederlandse taal in woord en geschrift; of</text:p>
                        </text:list-item>
                        <text:list-item text:style-override="id1-3-2-2-3-6-2-3-2-3-8">
                          <text:number>viii.</text:number>
                          <text:p text:style-name="al">Twijfels op andere gronden over de pgb-vaardigheid.</text:p>
                        </text:list-item>
                      </text:list>
                    </text:list-item>
                    <text:list-item text:style-override="id1-3-2-2-3-6-2-3-3">
                      <text:number/>
                      <text:p text:style-name="al">
                    <text:span text:style-name="nadrukcur">Bovenstaande opsomming is niet limitatief.</text:span>
                  </text:p>
                    </text:list-item>
                    <text:list-item text:style-override="id1-3-2-2-3-6-2-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3-6-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3-6-2-3-6">
                      <text:number>e.</text:number>
                      <text:p text:style-name="al">Een eventueel door de cliënt ingezet bemiddelingsbureau kan niet tegelijkertijd de zorg leveren.</text:p>
                    </text:list-item>
                  </text:list>
                </text:list-item>
              </text:list>
            </text:section>
            <text:section text:name="artikel_id1-3-2-2-3-7" text:style-name="artikel">
              <text:p text:style-name="artikel_kop_titel"><text:span text:style-name="artikel_kop_label">Artikel</text:span> <text:span text:style-name="artikel_kop_nr">15.</text:span> Gemotiveerde keuze voor een pgb</text:p>
              <text:list text:style-name="id1-3-2-2-3-7-2">
                <text:list-item text:style-override="id1-3-2-2-3-7-2">
                  <text:number>1.</text:number>
                  <text:p text:style-name="al">De tweede wettelijke voorwaarde betreft de motivering voor een pgb door de cliënt (of diens vertegenwoordiger). Volgens artikel 8.1.1 lid 2b van de wet dient de cliënt te motiveren dat het bestaande aanbod van ZIN niet passend is en daarom een pgb wenst. 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3-7-3">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item text:style-override="id1-3-2-2-3-7-4">
                  <text:number>3.</text:number>
                  <text:p text:style-name="al">Enkele concrete voorbeelden (niet limitatief) van argumenten die de cliënt of vertegenwoordiger in het kader van hun motivering kunnen aandragen voor het betrekken van jeugdhulp uit het eigen sociale netwerk via een pgb zijn:</text:p>
                  <text:list text:style-name="id1-3-2-2-3-7-4-3">
                    <text:list-item text:style-override="id1-3-2-2-3-7-4-3-1">
                      <text:number>a.</text:number>
                      <text:p text:style-name="al">de benodigde ondersteuning is niet goed vooraf in te plannen;</text:p>
                    </text:list-item>
                    <text:list-item text:style-override="id1-3-2-2-3-7-4-3-2">
                      <text:number>b.</text:number>
                      <text:p text:style-name="al">de benodigde ondersteuning moet op ongebruikelijke tijden geleverd worden;</text:p>
                    </text:list-item>
                    <text:list-item text:style-override="id1-3-2-2-3-7-4-3-3">
                      <text:number>c.</text:number>
                      <text:p text:style-name="al">de benodigde ondersteuning moet op veel korte momenten per dag worden geboden;</text:p>
                    </text:list-item>
                    <text:list-item text:style-override="id1-3-2-2-3-7-4-3-4">
                      <text:number>d.</text:number>
                      <text:p text:style-name="al">de benodigde ondersteuning moet op verschillende locaties worden geleverd;</text:p>
                    </text:list-item>
                    <text:list-item text:style-override="id1-3-2-2-3-7-4-3-5">
                      <text:number>e.</text:number>
                      <text:p text:style-name="al">als het noodzakelijk is om ondersteuning op afroep te organiseren;</text:p>
                    </text:list-item>
                    <text:list-item text:style-override="id1-3-2-2-3-7-4-3-6">
                      <text:number>f.</text:number>
                      <text:p text:style-name="al">tot slot dienen gemeenten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indien deze niet gecontracteerd zijn.</text:p>
                    </text:list-item>
                  </text:list>
                </text:list-item>
              </text:list>
            </text:section>
            <text:section text:name="artikel_id1-3-2-2-3-8" text:style-name="artikel">
              <text:p text:style-name="artikel_kop_titel"><text:span text:style-name="artikel_kop_label">Artikel</text:span> <text:span text:style-name="artikel_kop_nr">16.</text:span> Kwaliteitseisen aan de via pgb in te kopen zorg</text:p>
              <text:list text:style-name="id1-3-2-2-3-8-2">
                <text:list-item text:style-override="id1-3-2-2-3-8-2">
                  <text:number>1.</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3-8-3">
                  <text:number>2.</text:number>
                  <text:p text:style-name="al">De cliënt heeft de keuze om ondersteuning middels een pgb in te kopen bij een (zelfstandig) professionele hulpverlener, een organisatie of ondersteuning te betrekken vanuit het eigen netwerk. Voor zowel de (zelfstandig) professionele hulpverlener, een organisatie als het eigen netwerk gelden een aantal kwaliteitseisen waaraan zij moeten voldoen.</text:p>
                  <text:list text:style-name="id1-3-2-2-3-8-3-3">
                    <text:list-item text:style-override="id1-3-2-2-3-8-3-3-1">
                      <text:number>a.</text:number>
                      <text:p text:style-name="al">De volgende (kwaliteits)eisen gelden voor alle (zelfstandig) professionele jeugdhulpverleners en organisaties:</text:p>
                      <text:list text:style-name="id1-3-2-2-3-8-3-3-1-3">
                        <text:list-item text:style-override="id1-3-2-2-3-8-3-3-1-3-1">
                          <text:number>i.</text:number>
                          <text:p text:style-name="al">maken gebruik van een hulpverleningsplan of plan van aanpak als onderdeel van verantwoorde hulp;</text:p>
                        </text:list-item>
                        <text:list-item text:style-override="id1-3-2-2-3-8-3-3-1-3-2">
                          <text:number>ii.</text:number>
                          <text:p text:style-name="al">werken actief samen met ander jeugdhulpverleners wanneer er sprake is van een bedreiging van de veiligheid of welzijn van de cliënt;</text:p>
                        </text:list-item>
                        <text:list-item text:style-override="id1-3-2-2-3-8-3-3-1-3-3">
                          <text:number>iii.</text:number>
                          <text:p text:style-name="al">de uitvoerder van de met het pgb ingekochte hulp op geen enkele wijze druk op de pgb-houder heeft uitgeoefend bij zijn besluitvorming.</text:p>
                        </text:list-item>
                      </text:list>
                    </text:list-item>
                    <text:list-item text:style-override="id1-3-2-2-3-8-3-3-2">
                      <text:number>b.</text:number>
                      <text:p text:style-name="al">De volgende (kwaliteits)eisen gelden voor niet-professionele ondersteuning uit het eigen sociale netwerk:</text:p>
                      <text:list text:style-name="id1-3-2-2-3-8-3-3-2-3">
                        <text:list-item text:style-override="id1-3-2-2-3-8-3-3-2-3-1">
                          <text:number>i.</text:number>
                          <text:p text:style-name="al">de uitvoerder van de met het pgb ingekochte hulp aannemelijk kan maken dat de te verlenen zorg niet leidt tot overbelasting;</text:p>
                        </text:list-item>
                        <text:list-item text:style-override="id1-3-2-2-3-8-3-3-2-3-2">
                          <text:number>ii.</text:number>
                          <text:p text:style-name="al">de uitvoerder van de met het pgb ingekochte hulp op geen enkele wijze druk op de pgb-houder heeft uitgeoefend bij zijn besluitvorming;</text:p>
                        </text:list-item>
                        <text:list-item text:style-override="id1-3-2-2-3-8-3-3-2-3-3">
                          <text:number>iii.</text:number>
                          <text:p text:style-name="al">er wordt geen pgb verstrekt aan iemand uit het sociale netwerk om dagbesteding in te kopen, ter vervanging van onderwijs.</text:p>
                        </text:list-item>
                      </text:list>
                    </text:list-item>
                    <text:list-item text:style-override="id1-3-2-2-3-8-3-3-3">
                      <text:number/>
                      <text:p text:style-name="al">De voorgenoemde criteria kunnen worden getoetst aan het door de cliënt schriftelijk ingediende pgb-plan.</text:p>
                    </text:list-item>
                  </text:list>
                </text:list-item>
                <text:list-item text:style-override="id1-3-2-2-3-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9" text:style-name="artikel">
              <text:p text:style-name="artikel_kop_titel"><text:span text:style-name="artikel_kop_label">Artikel</text:span> <text:span text:style-name="artikel_kop_nr">17.</text:span> Hoogte van het pgb</text:p>
              <text:list text:style-name="id1-3-2-2-3-9-2">
                <text:list-item text:style-override="id1-3-2-2-3-9-2">
                  <text:number>1.</text:number>
                  <text:p text:style-name="al">Het college stelt de tarieven voor de vormen van jeugdhulp die via een pgb ingezet kunnen worden vast in het Besluit Jeugdhulp gemeente Winterswijk.</text:p>
                </text:list-item>
                <text:list-item text:style-override="id1-3-2-2-3-9-3">
                  <text:number>2.</text:number>
                  <text:p text:style-name="al">De hoogte van een pgb:</text:p>
                  <text:list text:style-name="id1-3-2-2-3-9-3-3">
                    <text:list-item text:style-override="id1-3-2-2-3-9-3-3-1">
                      <text:number>a.</text:number>
                      <text:p text:style-name="al">Dient toereikend te zijn of effectieve en kwalitatieve goede zorg in te kopen;</text:p>
                    </text:list-item>
                    <text:list-item text:style-override="id1-3-2-2-3-9-3-3-2">
                      <text:number>b.</text:number>
                      <text:p text:style-name="al">Voor een niet-gecontracteerde aanbieder of daartoe opgeleide beroepskracht, wordt berekend op basis van ‘het gemiddelde Achterhoekse ZIN tarief minus 15% overhead’ tenzij dit tarief onder het laagste Achterhoekse ZIN tarief komt. In dat geval wordt uitgegaan van het laagste Achterhoekse ZIN tarief;</text:p>
                    </text:list-item>
                    <text:list-item text:style-override="id1-3-2-2-3-9-3-3-3">
                      <text:number>c.</text:number>
                      <text:p text:style-name="al">Indien een gewenste individuele voorziening duurder is dan het door het college vastgestelde tarief hebben de cliënten de mogelijkheid dit meerdere zelf bij te betalen.</text:p>
                    </text:list-item>
                  </text:list>
                </text:list-item>
                <text:list-item text:style-override="id1-3-2-2-3-9-4">
                  <text:number>3.</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
            </text:section>
            <text:section text:name="artikel_id1-3-2-2-3-10" text:style-name="artikel">
              <text:p text:style-name="artikel_kop_titel"><text:span text:style-name="artikel_kop_label">Artikel</text:span> <text:span text:style-name="artikel_kop_nr">18.</text:span> Beëindiging ondersteuning, intrekking en herziening</text:p>
              <text:list text:style-name="id1-3-2-2-3-10-2">
                <text:list-item text:style-override="id1-3-2-2-3-10-2">
                  <text:number>1.</text:number>
                  <text:p text:style-name="al">De verstrekking van ondersteuning via een pgb of ZIN eindigt in ieder geval bij:</text:p>
                  <text:list text:style-name="id1-3-2-2-3-10-2-3">
                    <text:list-item text:style-override="id1-3-2-2-3-10-2-3-1">
                      <text:number>a.</text:number>
                      <text:p text:style-name="al">Verandering in het woonplaatsbeginsel;</text:p>
                    </text:list-item>
                    <text:list-item text:style-override="id1-3-2-2-3-10-2-3-2">
                      <text:number>b.</text:number>
                      <text:p text:style-name="al">Overlijden van de cliënt;</text:p>
                    </text:list-item>
                    <text:list-item text:style-override="id1-3-2-2-3-10-2-3-3">
                      <text:number>c.</text:number>
                      <text:p text:style-name="al">De cliënt niet langer is aangewezen op de voorziening;</text:p>
                    </text:list-item>
                    <text:list-item text:style-override="id1-3-2-2-3-10-2-3-4">
                      <text:number>d.</text:number>
                      <text:p text:style-name="al">Het verstrijken van de geldigheidsduur.</text:p>
                    </text:list-item>
                  </text:list>
                </text:list-item>
                <text:list-item text:style-override="id1-3-2-2-3-10-3">
                  <text:number>2.</text:number>
                  <text:p text:style-name="al">Het college kan een beslissing aangaande een persoonsgebonden budget herzien dan wel intrekken in gevallen zoals beschreven in artikel 8.1.4 van de wet.</text:p>
                </text:list-item>
                <text:list-item text:style-override="id1-3-2-2-3-10-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10-5">
                  <text:number>4.</text:number>
                  <text:p text:style-name="al">Bij een herziening of intrekking kan het college middels het uit laten vaardigen van een dwangbevel het teveel betaalde pgb terugvorderen.</text:p>
                </text:list-item>
                <text:list-item text:style-override="id1-3-2-2-3-10-6">
                  <text:number>5.</text:number>
                  <text:p text:style-name="al">Als er sprake is van lid 2a kan er overgegaan worden tot terugvordering van het pgb;</text:p>
                </text:list-item>
                <text:list-item text:style-override="id1-3-2-2-3-10-7">
                  <text:number>6.</text:number>
                  <text:p text:style-name="al">Als er sprake is van fraude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Klachtenregeling</text:p>
              <text:list text:style-name="id1-3-2-2-4-2-2">
                <text:list-item text:style-override="id1-3-2-2-4-2-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4-2-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4-2-4">
                  <text:number>3.</text:number>
                  <text:p text:style-name="al">Daarnaast kunnen cliënten terecht bij het vertrouwenswerk via het AJK en Zorgbelang Gelderland en Utrecht. Zij kunnen cliënten helpen bij vragen en/of klachten over zorg en welzijn.</text:p>
                </text:list-item>
              </text:list>
            </text:section>
            <text:section text:name="artikel_id1-3-2-2-4-3" text:style-name="artikel">
              <text:p text:style-name="artikel_kop_titel"><text:span text:style-name="artikel_kop_label">Artikel</text:span> <text:span text:style-name="artikel_kop_nr">20.</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4-4" text:style-name="artikel">
              <text:p text:style-name="artikel_kop_titel"><text:span text:style-name="artikel_kop_label">Artikel</text:span> <text:span text:style-name="artikel_kop_nr">21.</text:span> Citeertitel</text:p>
              <text:p text:style-name="al">Deze regeling wordt aangehaald als: <text:span text:style-name="nadrukcur">“Beleidsregels Jeugdhulp gemeente Winterswijk 2019”.</text:span></text:p>
            </text:section>
            <text:section text:name="artikel_id1-3-2-2-4-5" text:style-name="artikel">
              <text:p text:style-name="artikel_kop_titel"><text:span text:style-name="artikel_kop_label">Artikel</text:span> <text:span text:style-name="artikel_kop_nr">22.</text:span> Inwerkingtreding</text:p>
              <text:p text:style-name="al">De Beleidsregels treden in werking op 1 januari <text:span text:style-name="nadrukvet">2019</text:span>.</text:p>
              <text:p text:style-name="al">Met ingang van de datum van inwerkingtreding van de Beleidsregels Jeugdhulp gemeente Winterswijk <text:span text:style-name="nadrukvet">2019</text:span>, vervallen de Beleidsregels Jeugdhulp gemeente Winterswijk <text:span text:style-name="nadrukvet">2018</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8 december 2018</text:span>
          </text:p>
          </text:section>
          <text:section text:name="ondertekening_id1-3-2-3-2">
            <text:p><text:span text:style-name="functi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Uitgangspunten gebruikelijke zorg ouder(s) voor kinderen</text:p>
          <text:p text:style-name="al"/>
          <text:p text:style-name="al">Om gebruikelijke en bovengebruikelijke zorg vast te kunnen stellen, zijn uitgangspunten opgesteld van gebruikelijke zorg. Onderstaande opsomming gaat uit van jeugdigen met een normaal ontwikkelingsprofiel in verschillende levensfasen, die opgroeien in een veilige opvoedingssituatie.</text:p>
          <text:p text:style-name="tussenkopvet">Kinderen van 0 tot 3 jaar</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in staat tot zelf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wegen</text:p>
            </text:list-item>
            <text:list-item text:style-override="id1-3-2-4-7-8">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van volwassenen nodig in het verkeer wanneer zij van en naar school, activiteiten ter vervanging van school of vrijetijdsbesteding gaan</text:p>
            </text:list-item>
            <text:list-item text:style-override="id1-3-2-4-9-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Hebben bij hun persoonlijke verzorging geen hulp en maar weinig toezicht nodig</text:p>
            </text:list-item>
            <text:list-item text:style-override="id1-3-2-4-11-5">
              <text:number>•</text:number>
              <text:p text:style-name="al">Hebben tot 18 jaar een reguliere dagbesteding op school/opleiding</text:p>
            </text:list-item>
            <text:list-item text:style-override="id1-3-2-4-11-6">
              <text:number>•</text:number>
              <text:p text:style-name="al">Hebben begeleiding en stimulans nodig bij ontplooiing en ontwikkeling (b.v. huiswerk of het zelfstandig wonen)</text:p>
            </text:list-item>
            <text:list-item text:style-override="id1-3-2-4-11-7">
              <text:number>•</text:number>
              <text:p text:style-name="al">Hebben, in ieder geval tot 18 jaar, een beschermende woonomgeving nodig waarin de fysieke en sociale veiligheid is gewaarborgd en waarbinnen een passend pedagogisch klimaat wordt geboden</text:p>
            </text:list-item>
          </text:list>
          <text:p text:style-name="tussenkopvet">Jong volwassenen van 18 tot 23 jaar</text:p>
          <text:list text:style-name="id1-3-2-4-13">
            <text:list-item text:style-override="id1-3-2-4-13-1">
              <text:number>•</text:number>
              <text:p text:style-name="al">Kunnen vanaf 18 jaar zelfstandig wonen;</text:p>
            </text:list-item>
            <text:list-item text:style-override="id1-3-2-4-13-2">
              <text:number>•</text:number>
              <text:p text:style-name="al">Hebben een dagbesteding in de vorm van opleiding/arb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44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5</meta:user-defined>
    <meta:user-defined meta:name="OVERHEIDop.GmbID/DC.identifier">gmb-2018-283445</meta:user-defined>
    <meta:user-defined meta:name="OVERHEID.TaxonomieBeleidsagenda/OVERHEID.category">Zorg en gezondheid | Organisatie en beleid</meta:user-defined>
    <meta:user-defined meta:name="OVERHEID.Gemeente/DC.spatial">Winterswijk</meta:user-defined>
    <meta:user-defined meta:name="DC.source">Onbekend;</meta:user-defined>
    <meta:user-defined meta:name="OVERHEIDop.referentienummer">164641</meta:user-defined>
    <meta:user-defined meta:name="DCTERMS.alternative">Beleidsregels jeugdhulp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9639_1</meta:user-defined>
    <meta:user-defined meta:name="OVERHEIDop.versieInformatie"/>
  </office:meta>
</office:document-meta>
</file>