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enloseweg 71, aangevraagde omgevingsvergunning (6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kap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4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enloseweg 71, aangevraagde omgevingsvergunning (6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344</meta:user-defined>
    <meta:user-defined meta:name="OVERHEIDop.GmbID/DC.identifier">gmb-2018-2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B 71b</meta:user-defined>
    <meta:user-defined meta:name="OVERHEIDop.woonplaats">Grubbenv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00 380367</meta:user-defined>
    <meta:user-defined meta:name="OVERHEIDop.versieInformatie"/>
  </office:meta>
</office:document-meta>
</file>