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3">
      <text:list-level-style-bullet style:num-suffix="" text:bullet-char="​" text:level="1">
        <style:list-level-properties text:min-label-width="10mm"/>
      </text:list-level-style-bullet>
    </text:list-style>
    <text:list-style style:name="id1-3-2-2-3-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7-3">
      <text:list-level-style-bullet text:bullet-char="○" text:level="1">
        <style:list-level-properties text:min-label-width="10mm"/>
      </text:list-level-style-bullet>
    </text:list-style>
    <text:list-style style:name="id1-3-2-4-11-17-3-1">
      <text:list-level-style-bullet text:bullet-char="○" text:level="1">
        <style:list-level-properties text:min-label-width="10mm"/>
      </text:list-level-style-bullet>
    </text:list-style>
    <text:list-style style:name="id1-3-2-4-11-17-3-2">
      <text:list-level-style-bullet text:bullet-char="○" text:level="1">
        <style:list-level-properties text:min-label-width="10mm"/>
      </text:list-level-style-bullet>
    </text:list-style>
    <text:list-style style:name="id1-3-2-4-11-17-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3-1-3">
      <text:list-level-style-bullet text:bullet-char="○" text:level="1">
        <style:list-level-properties text:min-label-width="10mm"/>
      </text:list-level-style-bullet>
    </text:list-style>
    <text:list-style style:name="id1-3-2-4-42-7-3-1-3-1">
      <text:list-level-style-bullet text:bullet-char="○" text:level="1">
        <style:list-level-properties text:min-label-width="10mm"/>
      </text:list-level-style-bullet>
    </text:list-style>
    <text:list-style style:name="id1-3-2-4-42-7-3-1-3-2">
      <text:list-level-style-bullet text:bullet-char="○" text:level="1">
        <style:list-level-properties text:min-label-width="10mm"/>
      </text:list-level-style-bullet>
    </text:list-style>
    <text:list-style style:name="id1-3-2-4-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3-2-3">
      <text:list-level-style-bullet text:bullet-char="○" text:level="1">
        <style:list-level-properties text:min-label-width="10mm"/>
      </text:list-level-style-bullet>
    </text:list-style>
    <text:list-style style:name="id1-3-2-4-42-7-3-2-3-1">
      <text:list-level-style-bullet text:bullet-char="○" text:level="1">
        <style:list-level-properties text:min-label-width="10mm"/>
      </text:list-level-style-bullet>
    </text:list-style>
    <text:list-style style:name="id1-3-2-4-42-7-3-2-3-2">
      <text:list-level-style-bullet text:bullet-char="○" text:level="1">
        <style:list-level-properties text:min-label-width="10mm"/>
      </text:list-level-style-bullet>
    </text:list-style>
    <text:list-style style:name="id1-3-2-4-42-7-3-2-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bullet text:bullet-char="•" text:level="1">
        <style:list-level-properties text:min-label-width="10mm"/>
      </text:list-level-style-bullet>
    </text:list-style>
    <text:list-style style:name="id1-3-2-4-57-2-3-1">
      <text:list-level-style-bullet text:bullet-char="•" text:level="1">
        <style:list-level-properties text:min-label-width="10mm"/>
      </text:list-level-style-bullet>
    </text:list-style>
    <text:list-style style:name="id1-3-2-4-57-2-3-2">
      <text:list-level-style-bullet text:bullet-char="•" text:level="1">
        <style:list-level-properties text:min-label-width="10mm"/>
      </text:list-level-style-bullet>
    </text:list-style>
    <text:list-style style:name="id1-3-2-4-57-2-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3-1">
      <text:list-level-style-bullet text:bullet-char="○" text:level="1">
        <style:list-level-properties text:min-label-width="10mm"/>
      </text:list-level-style-bullet>
    </text:list-style>
    <text:list-style style:name="id1-3-2-4-70-3-3-2">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nterswijk 2019</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interswijk houdende regels omtrent Maatschappelijke Ondersteuning Beleidsregels Maatschappelijke Ondersteuning gemeente Winterswijk 2019</text:span>
          </text:p>
            <text:p text:style-name="al"/>
            <text:p text:style-name="al">
            <text:span text:style-name="nadrukcur">Het college van burgemeester en wethouders van de gemeente Winterswijk;</text:span>
          </text:p>
            <text:p text:style-name="al">
            <text:span text:style-name="nadrukcur">gelet op de Verordening Maatschappelijke Ondersteuning gemeente Winterswijk 2019;</text:span>
          </text:p>
          </text:section>
          <text:section text:name="afkondiging_id1-3-2-1-2" text:style-name="afkondiging">
            <text:p text:style-name="afkondiging_top"/>
            <text:p text:style-name="al">
            <text:span text:style-name="nadrukcur">besluit vast te stellen de beleidsregels Maatschappelijke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ne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Backoffice</text:span>: de jeugd- en/of Wmo-consulent(en) en de administratie- en facturatieafdeling van de gemeente Winterswijk m.b.t. zorg en welzijn;</text:p>
                    </text:list-item>
                    <text:list-item text:style-override="id1-3-2-2-1-2-2-3-3">
                      <text:number>c.</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
                    <text:span text:style-name="nadrukcur">college</text:span>: college van burgemeester en wethouders van de gemeente Winterswijk;</text:p>
                    </text:list-item>
                    <text:list-item text:style-override="id1-3-2-2-1-2-2-3-5">
                      <text:number>e.</text:number>
                      <text:p text:style-name="al">
                    <text:span text:style-name="nadrukcur">Sociaal Team De Post</text:span>: team waar de inwoner van Winterswijk terecht kan met vragen over zorg, welzijn, opvoeden en opgroeien;</text:p>
                    </text:list-item>
                    <text:list-item text:style-override="id1-3-2-2-1-2-2-3-6">
                      <text:number>f.</text:number>
                      <text:p text:style-name="al">
                    <text:span text:style-name="nadrukcur">gebruikelijke zorg</text:span>: de normale dagelijkse zorg die partners en inwonende kinderen geacht worden elkaar onderling te bieden omdat ze als leefeenheid een gezamenlijk huishoudenvoeren en op die grond een gezamenlijke verantwoordelijkheid hebben voor het functioneren van dat huishouden;</text:p>
                    </text:list-item>
                    <text:list-item text:style-override="id1-3-2-2-1-2-2-3-7">
                      <text:number>g.</text:number>
                      <text:p text:style-name="al">
                    <text:span text:style-name="nadrukcur">hulpvraag</text:span>: behoefte aan maatschappelijke ondersteuning als bedoeld in artikel 2.3.2, eerste lid, van de wet;</text:p>
                    </text:list-item>
                    <text:list-item text:style-override="id1-3-2-2-1-2-2-3-8">
                      <text:number>h.</text:number>
                      <text:p text:style-name="al">
                    <text:span text:style-name="nadrukcur">hulp sociaal netwerk</text:span>: hulp die wordt geleverd door een persoon uit het sociale netwerk wat niet valt onder gebruikelijke zorg of hulp van een professionele zorgverlener;</text:p>
                    </text:list-item>
                    <text:list-item text:style-override="id1-3-2-2-1-2-2-3-9">
                      <text:number>i.</text:number>
                      <text:p text:style-name="al">
                    <text:span text:style-name="nadrukcur">melding</text:span>: kenbaar maken van de hulpvraag aan het college als bedoeld in artikel 2.3.2, eerste lid, van de wet;</text:p>
                    </text:list-item>
                    <text:list-item text:style-override="id1-3-2-2-1-2-2-3-10">
                      <text:number>j.</text:number>
                      <text:p text:style-name="al">
                    <text:span text:style-name="nadrukcur">Ondersteuningsteam</text:span>: het Ondersteuningsteam Oost Achterhoek, dat namens het college de Wmo-hulpvragen oppakt;</text:p>
                    </text:list-item>
                    <text:list-item text:style-override="id1-3-2-2-1-2-2-3-11">
                      <text:number>k.</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2">
                      <text:number>l.</text:number>
                      <text:p text:style-name="al">
                    <text:span text:style-name="nadrukcur">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3">
                      <text:number>m.</text:number>
                      <text:p text:style-name="al">
                    <text:span text:style-name="nadrukcur">VOG</text:span>: een Verklaring Omtrent het Gedrag</text:p>
                    </text:list-item>
                    <text:list-item text:style-override="id1-3-2-2-1-2-2-3-14">
                      <text:number>n.</text:number>
                      <text:p text:style-name="al">
                    <text:span text:style-name="nadrukcur">wet</text:span>: de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Reikwijdte gemeentelijke verantwoordelijkheid Wmo 2015</text:p>
              <text:list text:style-name="id1-3-2-2-1-3-2">
                <text:list-item text:style-override="id1-3-2-2-1-3-2">
                  <text:number>1.</text:number>
                  <text:p text:style-name="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text:p>
                </text:list-item>
                <text:list-item text:style-override="id1-3-2-2-1-3-3">
                  <text:number>2.</text:number>
                  <text:p text:style-name="al">Het in de Wmo 2015 bepaalde overgangsrecht voor verschillende doelgroepen:</text:p>
                  <text:list text:style-name="id1-3-2-2-1-3-3-3">
                    <text:list-item text:style-override="id1-3-2-2-1-3-3-3-1">
                      <text:number>a.</text:number>
                      <text:p text:style-name="al">Voor burgers in een beschermde woonvorm (AWBZ) geldt een overgangsrecht van 5 jaar en geen bezuiniging op het budget. Daar zullen gemeenten de komende jaren weinig beleidsruimte hebben, maar ook geen bezuinigingen hoeven door te 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3.</text:span> Melding van een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melding schriftelijk of digitaal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Mogelijkheden cliëntondersteuning</text:p>
              <text:list text:style-name="id1-3-2-2-2-3-2">
                <text:list-item text:style-override="id1-3-2-2-2-3-2">
                  <text:number>1.</text:number>
                  <text:p text:style-name="al">Het college zorgt ervoor dat ingezetenen een beroep kunnen doen op kosteloze cliëntondersteuning en dat op ieder moment van de dag telefonisch of elektronisch anoniem een luisterend oor en advies beschikbaar is, waarbij het belang van de cliënt uitgangspunt is.</text:p>
                </text:list-item>
                <text:list-item text:style-override="id1-3-2-2-2-3-3">
                  <text:number>2.</text:number>
                  <text:p text:style-name="al">Het college wijst de cliënt en zijn mantelzorger voorafgaand aan het onderzoek, bedoeld in artikel 2.3.2, eerste lid, van de wet,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indiene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in de gelegenheid voordat het gesprek plaatsvind het plan te overhandigen.</text:p>
                </text:list-item>
                <text:list-item text:style-override="id1-3-2-2-2-4-3">
                  <text:number>2.</text:number>
                  <text:p text:style-name="al">Het college betrekt het persoonlijk plan bij het onderzoek als bedoeld in artikel 7 van deze beleidsregels.</text:p>
                </text:list-item>
                <text:list-item text:style-override="id1-3-2-2-2-4-4">
                  <text:number>3.</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5">
                  <text:number>4.</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6">
                  <text:number>5.</text:number>
                  <text:p text:style-name="al">Als de cliënt genoegzaam bekend is bij de gemeente, kan het college in overeenstemming met de cliënt afzien van een vooronderzoek als bedoeld in het derde en vierde lid.</text:p>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1.</text:number>
                  <text:p text:style-name="al">Het college onderzoekt in samenspraak met de degene door of namens wie de melding is gedaan en waar mogelijk met de mantelzorger of mantelzorgers dan wel diens vertegenwoordiger en desgewenst familie, zo spoedig mogelijk, doch uiterlijk binnen zes weken na ontvangst van de meldin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5 ,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Verder informeert het college de cliënt over het delen of opvragen van informatie als dit in het kader van het onderzoek noodzakelijk is.</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De onderzoeksrapportage</text:p>
              <text:list text:style-name="id1-3-2-2-2-6-2">
                <text:list-item text:style-override="id1-3-2-2-2-6-2">
                  <text:number>1.</text:number>
                  <text:p text:style-name="al">Binnen tien werkdagen na het onderzoek verstrekt het college aan de cliënt een onderzoeksrapportage van het onderzoek.</text:p>
                </text:list-item>
                <text:list-item text:style-override="id1-3-2-2-2-6-3">
                  <text:number>2.</text:number>
                  <text:p text:style-name="al">Opmerkingen of latere aanvullingen van de cliënt worden aan de onderzoeksrapportage toegevoegd.</text:p>
                </text:list-item>
                <text:list-item text:style-override="id1-3-2-2-2-6-4">
                  <text:number>3.</text:number>
                  <text:p text:style-name="al">Als de cliënt in aanmerking wil komen voor een maatwerkvoorziening wordt dit opgenomen in het verslag van het onderzoek.</text:p>
                </text:list-item>
                <text:list-item text:style-override="id1-3-2-2-2-6-5">
                  <text:number>4.</text:number>
                  <text:p text:style-name="al">In afwijking van de voorgaande leden kan van het maken en verstrekken van een onderzoeksrapportage worden afgezien als het college de uitkomsten van het onderzoek betrekt bij het in samenspraak met de cliënt opstellen van een door hem in te dienen aanvraag. Aan artikel 2.3.2., achtste lid, van de wet wordt alsdan uitvoering gegeven door de uitkomsten van het onderzoek weer te geven in de op de aanvraag te nemen beschikking.</text:p>
                </text:list-item>
              </text:list>
            </text:section>
            <text:section text:name="artikel_id1-3-2-2-2-7" text:style-name="artikel">
              <text:p text:style-name="artikel_kop_titel"><text:span text:style-name="artikel_kop_label">Artikel</text:span> <text:span text:style-name="artikel_kop_nr">8.</text:span> Aanvraag van een maatwerkvoorziening</text:p>
              <text:list text:style-name="id1-3-2-2-2-7-2">
                <text:list-item text:style-override="id1-3-2-2-2-7-2">
                  <text:number>1.</text:number>
                  <text:p text:style-name="al">Een aanvraag voor een maatwerkvoorziening kan pas worden gedaan nadat het gesprek en/of de onderzoeksrapportage, zoals beschreven in artikelen 6 en 7, is afgerond.</text:p>
                </text:list-item>
                <text:list-item text:style-override="id1-3-2-2-2-7-3">
                  <text:number>2.</text:number>
                  <text:p text:style-name="al">Uitzondering op lid 1 is als het onderzoek niet binnen 6 weken na ontvangst van de melding heeft plaatsgevonden.</text:p>
                </text:list-item>
                <text:list-item text:style-override="id1-3-2-2-2-7-4">
                  <text:number>3.</text:number>
                  <text:p text:style-name="al">De aanvraag kan alleen schriftelijk ingediend worden door de cliënt, zijn gemachtigde of zijn (wettelijk) vertegenwoordiger.</text:p>
                </text:list-item>
                <text:list-item text:style-override="id1-3-2-2-2-7-5">
                  <text:number>4.</text:number>
                  <text:p text:style-name="al">Een ondertekende onderzoeksrapportage of pgb-plan kan aangemerkt worden als een aanvraag voor een maatwerkvoorziening.</text:p>
                </text:list-item>
                <text:list-item text:style-override="id1-3-2-2-2-7-6">
                  <text:number>5.</text:number>
                  <text:p text:style-name="al">De behandeling van de aanvraag van een maatwerkvoorziening gebeurt altijd door de Backoffice van de gemeente Winterswijk.</text:p>
                </text:list-item>
              </text:list>
            </text:section>
            <text:section text:name="artikel_id1-3-2-2-2-8" text:style-name="artikel">
              <text:p text:style-name="artikel_kop_titel"><text:span text:style-name="artikel_kop_label">Artikel</text:span> <text:span text:style-name="artikel_kop_nr">9.</text:span> Onafhankelijk (medisch) advies</text:p>
              <text:list text:style-name="id1-3-2-2-2-8-2">
                <text:list-item text:style-override="id1-3-2-2-2-8-2">
                  <text:number>1.</text:number>
                  <text:p text:style-name="al">Onafhankelijk (medisch) advies kan onderdeel uitmaken van het vervolgonderzoek.</text:p>
                </text:list-item>
                <text:list-item text:style-override="id1-3-2-2-2-8-3">
                  <text:number>2.</text:number>
                  <text:p text:style-name="al">Het college beoordeelt het (medisch) advies en besluit tot (gedeeltelijke) toekenning of afwijzing van de aangevraagde (maatwerk)voorziening.</text:p>
                </text:list-item>
              </text:list>
            </text:section>
            <text:section text:name="artikel_id1-3-2-2-2-9" text:style-name="artikel">
              <text:p text:style-name="artikel_kop_titel"><text:span text:style-name="artikel_kop_label">Artikel</text:span> <text:span text:style-name="artikel_kop_nr">10.</text:span> Beschikking</text:p>
              <text:list text:style-name="id1-3-2-2-2-9-2">
                <text:list-item text:style-override="id1-3-2-2-2-9-2">
                  <text:number>1.</text:number>
                  <text:p text:style-name="al">Op de aanvraag wordt overeenkomstig de bepalingen hierover in de Awb door het college beschikt.</text:p>
                </text:list-item>
                <text:list-item text:style-override="id1-3-2-2-2-9-3">
                  <text:number>2.</text:number>
                  <text:p text:style-name="al">Een beschikking is een aan de cliënt gericht officieel en schriftelijk besluit van de gemeente dat bepaalde rechtsgevolgen heeft. In de beschikking wordt, voor zover van toepassing, aangegeven:</text:p>
                  <text:list text:style-name="id1-3-2-2-2-9-3-3">
                    <text:list-item text:style-override="id1-3-2-2-2-9-3-3-1">
                      <text:number>a.</text:number>
                      <text:p text:style-name="al">de voorziening die wordt toegekend of afgewezen;</text:p>
                    </text:list-item>
                    <text:list-item text:style-override="id1-3-2-2-2-9-3-3-2">
                      <text:number>b.</text:number>
                      <text:p text:style-name="al">de doelen die worden gesteld;</text:p>
                    </text:list-item>
                    <text:list-item text:style-override="id1-3-2-2-2-9-3-3-3">
                      <text:number>c.</text:number>
                      <text:p text:style-name="al">in welke mate deze doelen bereikt kunnen worden binnen de eigen kracht of voorliggend veld;</text:p>
                    </text:list-item>
                    <text:list-item text:style-override="id1-3-2-2-2-9-3-3-4">
                      <text:number>d.</text:number>
                      <text:p text:style-name="al">motivering: waarom wel of geen toekenning. Vermeld moet worden op welke wijze de toe te kennen individuele voorziening bijdraagt aan de te behalen doelen. Indien sprake is van een afwijzing, wordt aangegeven waarom wordt afgewezen en op welke wijze cliënt zelf het probleem kan oplossen of door inzet van voorliggende (vrij toegankelijke) voorzieningen;</text:p>
                    </text:list-item>
                    <text:list-item text:style-override="id1-3-2-2-2-9-3-3-5">
                      <text:number>e.</text:number>
                      <text:p text:style-name="al">de vorm en het aantal uren/dagdelen/etmalen waarin de voorziening wordt toegekend;</text:p>
                    </text:list-item>
                    <text:list-item text:style-override="id1-3-2-2-2-9-3-3-6">
                      <text:number>f.</text:number>
                      <text:p text:style-name="al">De financieringsvorm van de zorg: pgb of ZIN;</text:p>
                    </text:list-item>
                    <text:list-item text:style-override="id1-3-2-2-2-9-3-3-7">
                      <text:number>g.</text:number>
                      <text:p text:style-name="al">Indien van toepassing: wat de hoogte van het pgb of financiële tegemoetkoming is en hoe deze tot stand is gekomen;</text:p>
                    </text:list-item>
                    <text:list-item text:style-override="id1-3-2-2-2-9-3-3-8">
                      <text:number>h.</text:number>
                      <text:p text:style-name="al">de duur van de verstrekking;</text:p>
                    </text:list-item>
                    <text:list-item text:style-override="id1-3-2-2-2-9-3-3-9">
                      <text:number>i.</text:number>
                      <text:p text:style-name="al">de aan de (eventuele) toekenning verbonden verplichtingen: voor welk doel een persoonsgebonden budget gebruikt moet worden, een teruggaveverplichting en het doorgeven van gewijzigde situatie;</text:p>
                    </text:list-item>
                    <text:list-item text:style-override="id1-3-2-2-2-9-3-3-10">
                      <text:number>j.</text:number>
                      <text:p text:style-name="al">bezwaarclausule: iedere aanvrager heeft het recht als hij het met een beschikking niet eens is, in bezwaar te gaan. De gemeente streeft ernaar, voordat een negatief of afwijkend besluit valt, betrokkene in de gelegenheid te stellen hierop te reageren. Indien er nieuwe feiten of omstandigheden naar voren komen, kan dat van invloed zijn op de definitieve beschikking.</text:p>
                    </text:list-item>
                  </text:list>
                </text:list-item>
              </text:list>
            </text:section>
            <text:section text:name="artikel_id1-3-2-2-2-10" text:style-name="artikel">
              <text:p text:style-name="artikel_kop_titel"><text:span text:style-name="artikel_kop_label">Artikel</text:span> <text:span text:style-name="artikel_kop_nr">11.</text:span> Aanvraag van een maatwerkvoorziening</text:p>
              <text:p text:style-name="al">Indien is besloten dat cliënt in aanmerking komt voor een maatwerkvoorziening, wordt een onderscheidgemaakt in de volgende voorzieningen:</text:p>
              <text:list text:style-name="id1-3-2-2-2-10-3">
                <text:list-item text:style-override="id1-3-2-2-2-10-3-1">
                  <text:number>1.</text:number>
                  <text:p text:style-name="al">
                  <text:span text:style-name="nadrukcur">Hulp bij Huishouden</text:span>, onder te verdelen in 2 categorieën:</text:p>
                  <text:list text:style-name="id1-3-2-2-2-10-3-1-3">
                    <text:list-item text:style-override="id1-3-2-2-2-10-3-1-3-1">
                      <text:number>a.</text:number>
                      <text:p text:style-name="al">HH1;</text:p>
                    </text:list-item>
                    <text:list-item text:style-override="id1-3-2-2-2-10-3-1-3-2">
                      <text:number>b.</text:number>
                      <text:p text:style-name="al">HH2.</text:p>
                    </text:list-item>
                  </text:list>
                </text:list-item>
                <text:list-item text:style-override="id1-3-2-2-2-10-3-2">
                  <text:number>2.</text:number>
                  <text:p text:style-name="al">
                  <text:span text:style-name="nadrukcur">Begeleiding Individueel</text:span>, onderverdeeld in: ontwikkelen en coachen bij, ontwikkelen plus, stabiliseren en helpen bij, stabiliseren en overnemen, stabiliseren plus.</text:p>
                </text:list-item>
                <text:list-item text:style-override="id1-3-2-2-2-10-3-3">
                  <text:number>3.</text:number>
                  <text:p text:style-name="al">
                  <text:span text:style-name="nadrukcur">Dagbesteding</text:span>, onder te verdelen in arbeidsmatige dagbesteding of belevingsgerichte dagbesteding.</text:p>
                </text:list-item>
                <text:list-item text:style-override="id1-3-2-2-2-10-3-4">
                  <text:number>4.</text:number>
                  <text:p text:style-name="al">
                  <text:span text:style-name="nadrukcur">Kortdurend verblijf</text:span>, onder te verdelen in 2 vormen:</text:p>
                  <text:list text:style-name="id1-3-2-2-2-10-3-4-3">
                    <text:list-item text:style-override="id1-3-2-2-2-10-3-4-3-1">
                      <text:number>a.</text:number>
                      <text:p text:style-name="al">Kortdurend verblijf exclusief individuele begeleiding en/of dagbesteding of</text:p>
                    </text:list-item>
                    <text:list-item text:style-override="id1-3-2-2-2-10-3-4-3-2">
                      <text:number>b.</text:number>
                      <text:p text:style-name="al">Kortdurend verblijf inclusief individuele begeleiding en/of dagbesteding.</text:p>
                    </text:list-item>
                  </text:list>
                </text:list-item>
                <text:list-item text:style-override="id1-3-2-2-2-10-3-5">
                  <text:number>5.</text:number>
                  <text:p text:style-name="al">
                  <text:span text:style-name="nadrukcur">Hulpmiddelen</text:span>, hieronder verstaan we onder andere rolstoelen, scootmobielen of driewielfietsen.</text:p>
                </text:list-item>
                <text:list-item text:style-override="id1-3-2-2-2-10-3-6">
                  <text:number>6.</text:number>
                  <text:p text:style-name="al">
                  <text:span text:style-name="nadrukcur">Woonvoorzieningen</text:span>, hieronder verstaan we onder andere trapliften, tilliften of aanpassingen in de woning.</text:p>
                </text:list-item>
                <text:list-item text:style-override="id1-3-2-2-2-10-3-7">
                  <text:number>7.</text:number>
                  <text:p text:style-name="al">
                  <text:span text:style-name="nadrukcur">Overige voorzieningen</text:spa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12.</text:span> Het pgb</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Een pgb kan verstrekt worden voor Maatschappelijke Ondersteuning zoals beschreven in de percelen 1, 2, 3 en 9 van het Inkoopdocument Individuele voorzieningen Jeugdhulp en Maatwerkvoorzieningen Wmo. Het betreft de volgende vormen van Maatschappelijke Ondersteuning:</text:p>
                  <text:list text:style-name="id1-3-2-2-3-2-3-3">
                    <text:list-item text:style-override="id1-3-2-2-3-2-3-3-1">
                      <text:number>a.</text:number>
                      <text:p text:style-name="al">Ondersteuning individueel gericht op ontwikkeling en stabilisatie;</text:p>
                    </text:list-item>
                    <text:list-item text:style-override="id1-3-2-2-3-2-3-3-2">
                      <text:number>b.</text:number>
                      <text:p text:style-name="al">Ondersteuning groep gericht op ontwikkeling en stabilisatie;</text:p>
                    </text:list-item>
                    <text:list-item text:style-override="id1-3-2-2-3-2-3-3-3">
                      <text:number>c.</text:number>
                      <text:p text:style-name="al">Logeren en respijtzorg;</text:p>
                    </text:list-item>
                    <text:list-item text:style-override="id1-3-2-2-3-2-3-3-4">
                      <text:number>d.</text:number>
                      <text:p text:style-name="al">Hulp bij Huishouden (HH1 en HH2).</text:p>
                    </text:list-item>
                  </text:list>
                </text:list-item>
                <text:list-item text:style-override="id1-3-2-2-3-2-4">
                  <text:number>3.</text:number>
                  <text:p text:style-name="al">De aanvraag voor een pgb komt tot stand overeenkomstig de procedureregels Maatschappelijke Ondersteuning zoals vastgelegd in hoofdstuk 2 van deze beleidsregels Maatschappelijke Ondersteuning 2019.</text:p>
                </text:list-item>
              </text:list>
            </text:section>
            <text:section text:name="artikel_id1-3-2-2-3-3" text:style-name="artikel">
              <text:p text:style-name="artikel_kop_titel"><text:span text:style-name="artikel_kop_label">Artikel</text:span> <text:span text:style-name="artikel_kop_nr">13.</text:span> Het pgb-plan</text:p>
              <text:list text:style-name="id1-3-2-2-3-3-2">
                <text:list-item text:style-override="id1-3-2-2-3-3-2">
                  <text:number>1.</text:number>
                  <text:p text:style-name="al">Indien tijdens het onderzoek – zoals bedoeld in artikel 6 – blijkt dat een individuele voorziening wenselijk is en de cliënt dit wil ontvangen via een pgb, moet de cliënt – of zijn vertegenwoordiger – een pgb-plan opstellen. Dit pgb-plan wordt getoetst door de backoffice.</text:p>
                </text:list-item>
                <text:list-item text:style-override="id1-3-2-2-3-3-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3-3-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14).</text:p>
                </text:list-item>
                <text:list-item text:style-override="id1-3-2-2-3-3-5">
                  <text:number>4.</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3-4" text:style-name="artikel">
              <text:p text:style-name="artikel_kop_titel"><text:span text:style-name="artikel_kop_label">Artikel</text:span> <text:span text:style-name="artikel_kop_nr">14.</text:span> Voorwaarden om voor een pgb in aanmerking te komen</text:p>
              <text:list text:style-name="id1-3-2-2-3-4-2">
                <text:list-item text:style-override="id1-3-2-2-3-4-2">
                  <text:number>1.</text:number>
                  <text:p text:style-name="al">Een pgb voor een maatwerkvoorziening kan worden verstrekt als een cliënt aan de volgende (wettelijke) voorwaarden voldoet:</text:p>
                  <text:list text:style-name="id1-3-2-2-3-4-2-3">
                    <text:list-item text:style-override="id1-3-2-2-3-4-2-3-1">
                      <text:number>a.</text:number>
                      <text:p text:style-name="al">de cliënt of diens (wettelijke) vertegenwoordiger moet naar oordeel van het college op eigen kracht voldoende in staat zijn de aan het pgb verbonden taken op verantwoorde wijze uit te voeren (zie artikel 16 van deze beleidsregels);</text:p>
                    </text:list-item>
                    <text:list-item text:style-override="id1-3-2-2-3-4-2-3-2">
                      <text:number>b.</text:number>
                      <text:p text:style-name="al">De cliënt zich gemotiveerd op het standpunt stelt dat hij de maatwerkvoorziening als pgb wenst geleverd te krijgen (zie artikel 17 van deze beleidsregels);</text:p>
                    </text:list-item>
                    <text:list-item text:style-override="id1-3-2-2-3-4-2-3-3">
                      <text:number>c.</text:number>
                      <text:p text:style-name="al">naar oordeel van het college is gewaarborgd dat de ondersteuning van goede kwaliteit is (zie artikel 18 van deze beleidsregels);</text:p>
                    </text:list-item>
                    <text:list-item text:style-override="id1-3-2-2-3-4-2-3-4">
                      <text:number>d.</text:number>
                      <text:p text:style-name="al">het hierboven genoemde moet door middel van het inleveren van een pgb-plan voorafgaand aan de aanvraag aangetoond worden.</text:p>
                    </text:list-item>
                  </text:list>
                </text:list-item>
              </text:list>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Een pgb kan volgens artikel 2.3.6 lid 4b van de wet worden geweigerd, dan wel ingetrokken, in de volgende situaties:</text:p>
                  <text:list text:style-name="id1-3-2-2-3-5-2-3">
                    <text:list-item text:style-override="id1-3-2-2-3-5-2-3-1">
                      <text:number>•</text:number>
                      <text:p text:style-name="al">eerder misbruik is gemaakt van het pgb;</text:p>
                    </text:list-item>
                    <text:list-item text:style-override="id1-3-2-2-3-5-2-3-2">
                      <text:number>•</text:number>
                      <text:p text:style-name="al">eerder sprake is geweest van fraude;</text:p>
                    </text:list-item>
                    <text:list-item text:style-override="id1-3-2-2-3-5-2-3-3">
                      <text:number>•</text:number>
                      <text:p text:style-name="al">voor zover de kosten van het pgb hoger zijn dan de kosten van de individuele voorziening, met dien verstande dat, indien de cliënt dat wenst, hij zelf het verschil kan financieren.</text:p>
                    </text:list-item>
                    <text:list-item text:style-override="id1-3-2-2-3-5-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5-2-3-5">
                      <text:number>•</text:number>
                      <text:p text:style-name="al">omdat niet (meer) wordt voldaan aan de aan het toekennen van een pgb verbonden voorwaarden;</text:p>
                    </text:list-item>
                    <text:list-item text:style-override="id1-3-2-2-3-5-2-3-6">
                      <text:number>•</text:number>
                      <text:p text:style-name="al">omdat de voorziening niet (meer) of voor een ander doel wordt gebruikt;</text:p>
                    </text:list-item>
                    <text:list-item text:style-override="id1-3-2-2-3-5-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3-6" text:style-name="artikel">
              <text:p text:style-name="artikel_kop_titel"><text:span text:style-name="artikel_kop_label">Artikel</text:span> <text:span text:style-name="artikel_kop_nr">16.</text:span> Pgb-vaardigheid</text:p>
              <text:list text:style-name="id1-3-2-2-3-6-2">
                <text:list-item text:style-override="id1-3-2-2-3-6-2">
                  <text:number>1.</text:number>
                  <text:p text:style-name="al">De eerste wettelijke voorwaarde betreft de pgb-vaardigheid van de cliënt of diens (wettelijke) vertegenwoordiger:</text:p>
                  <text:list text:style-name="id1-3-2-2-3-6-2-3">
                    <text:list-item text:style-override="id1-3-2-2-3-6-2-3-1">
                      <text:number>a.</text:number>
                      <text:p text:style-name="al">Een cliënt of diens (wettelijke) vertegenwoordiger dient in staat te zijn de aan een pgb verbonden taken op verantwoorde wijze uit te voeren. Denk aan:</text:p>
                      <text:list text:style-name="id1-3-2-2-3-6-2-3-1-3">
                        <text:list-item text:style-override="id1-3-2-2-3-6-2-3-1-3-1">
                          <text:number>i.</text:number>
                          <text:p text:style-name="al">De cliënt gaat zelf op zoek naar een passende hulpverlener;</text:p>
                        </text:list-item>
                        <text:list-item text:style-override="id1-3-2-2-3-6-2-3-1-3-2">
                          <text:number>ii.</text:number>
                          <text:p text:style-name="al">De cliënt moet zelf overeenkomsten en contracten afsluiten inclusief tariefafspraken;</text:p>
                        </text:list-item>
                        <text:list-item text:style-override="id1-3-2-2-3-6-2-3-1-3-3">
                          <text:number>iii.</text:number>
                          <text:p text:style-name="al">De cliënt stuurt en spreekt zelf de hulpverlener aan op zijn verplichtingen;</text:p>
                        </text:list-item>
                        <text:list-item text:style-override="id1-3-2-2-3-6-2-3-1-3-4">
                          <text:number>iv.</text:number>
                          <text:p text:style-name="al">De cliënt houdt zelf de administratie bij en legt verantwoording af over de besteding;</text:p>
                        </text:list-item>
                        <text:list-item text:style-override="id1-3-2-2-3-6-2-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6-2-3-2">
                      <text:number>b.</text:number>
                      <text:p text:style-name="al">Het college acht een cliënt of diens (wettelijke) vertegenwoordiger niet in staat om de aan de pgb verbonden taken verantwoord uit te voeren indien er sprake is van:</text:p>
                      <text:list text:style-name="id1-3-2-2-3-6-2-3-2-3">
                        <text:list-item text:style-override="id1-3-2-2-3-6-2-3-2-3-1">
                          <text:number>i.</text:number>
                          <text:p text:style-name="al">Problematische schuldenproblematiek;</text:p>
                        </text:list-item>
                        <text:list-item text:style-override="id1-3-2-2-3-6-2-3-2-3-2">
                          <text:number>ii.</text:number>
                          <text:p text:style-name="al">Ernstige verslavingsproblematiek;</text:p>
                        </text:list-item>
                        <text:list-item text:style-override="id1-3-2-2-3-6-2-3-2-3-3">
                          <text:number>iii.</text:number>
                          <text:p text:style-name="al">Het begaan van ernstige fraude;</text:p>
                        </text:list-item>
                        <text:list-item text:style-override="id1-3-2-2-3-6-2-3-2-3-4">
                          <text:number>iv.</text:number>
                          <text:p text:style-name="al">Een aanmerkelijke verstandelijke beperking;</text:p>
                        </text:list-item>
                        <text:list-item text:style-override="id1-3-2-2-3-6-2-3-2-3-5">
                          <text:number>v.</text:number>
                          <text:p text:style-name="al">Een ernstig psychiatrisch ziektebeeld;</text:p>
                        </text:list-item>
                        <text:list-item text:style-override="id1-3-2-2-3-6-2-3-2-3-6">
                          <text:number>vi.</text:number>
                          <text:p text:style-name="al">Een vastgestelde cognitieve stoornis;</text:p>
                        </text:list-item>
                        <text:list-item text:style-override="id1-3-2-2-3-6-2-3-2-3-7">
                          <text:number>vii.</text:number>
                          <text:p text:style-name="al">Het onvoldoende machtig zijn van de Nederlandse taal, in woord en geschrift;</text:p>
                        </text:list-item>
                        <text:list-item text:style-override="id1-3-2-2-3-6-2-3-2-3-8">
                          <text:number>viii.</text:number>
                          <text:p text:style-name="al">Twijfels op andere gronden over de pgb-vaardigheid.</text:p>
                        </text:list-item>
                      </text:list>
                    </text:list-item>
                    <text:list-item text:style-override="id1-3-2-2-3-6-2-3-3">
                      <text:number/>
                      <text:p text:style-name="al">
                    <text:span text:style-name="nadrukcur">Bovenstaande opsomming is niet limitatief.</text:span>
                  </text:p>
                    </text:list-item>
                    <text:list-item text:style-override="id1-3-2-2-3-6-2-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3-6-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3-6-2-3-6">
                      <text:number>e.</text:number>
                      <text:p text:style-name="al">Een eventueel door de cliënt ingezet bemiddelingsbureau kan niet tegelijkertijd de zorg leveren, met uitzondering van de doelgroep als omschreven in art. 13 lid 4b van de Verordening.</text:p>
                    </text:list-item>
                  </text:list>
                </text:list-item>
              </text:list>
            </text:section>
            <text:section text:name="artikel_id1-3-2-2-3-7" text:style-name="artikel">
              <text:p text:style-name="artikel_kop_titel"><text:span text:style-name="artikel_kop_label">Artikel</text:span> <text:span text:style-name="artikel_kop_nr">17.</text:span> Gemotiveerde keuze voor een pgb</text:p>
              <text:p text:style-name="al">De tweede wettelijke voorwaarde betreft de motivering voor een pgb door de cliënt (of diens vertegenwoordiger). Volgens artikel 2.3.6 lid 2 van de wet dient de cliënt te motiveren dat hij de maatwerkvoorziening als pgb wenst geleverd te krijgen.</text:p>
            </text:section>
            <text:section text:name="artikel_id1-3-2-2-3-8" text:style-name="artikel">
              <text:p text:style-name="artikel_kop_titel"><text:span text:style-name="artikel_kop_label">Artikel</text:span> <text:span text:style-name="artikel_kop_nr">18.</text:span> Kwaliteitseisen aan de via pgb in te kopen zorg</text:p>
              <text:list text:style-name="id1-3-2-2-3-8-2">
                <text:list-item text:style-override="id1-3-2-2-3-8-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3-8-3">
                  <text:number>2.</text:number>
                  <text:p text:style-name="al">Aanbieders zorgen voor een goede kwaliteit van voorzieningen, eisen met betrekking tot de deskundigheid van beroepskrachten daaronder begrepen, door:</text:p>
                  <text:list text:style-name="id1-3-2-2-3-8-3-3">
                    <text:list-item text:style-override="id1-3-2-2-3-8-3-3-1">
                      <text:number>a.</text:number>
                      <text:p text:style-name="al">het afstemmen van voorzieningen op de persoonlijke situatie van de cliënt;</text:p>
                    </text:list-item>
                    <text:list-item text:style-override="id1-3-2-2-3-8-3-3-2">
                      <text:number>b.</text:number>
                      <text:p text:style-name="al">het afstemmen van voorzieningen op andere vormen van zorg en ondersteuning;</text:p>
                    </text:list-item>
                    <text:list-item text:style-override="id1-3-2-2-3-8-3-3-3">
                      <text:number>c.</text:number>
                      <text:p text:style-name="al">te handelen conform alle geldende wet- en regelgeving die betrekking hebben op de Wmo;</text:p>
                    </text:list-item>
                    <text:list-item text:style-override="id1-3-2-2-3-8-3-3-4">
                      <text:number>d.</text:number>
                      <text:p text:style-name="al">grenzen aan te kunnen geven van het eigen kunnen en bevoegdheden inschatten en aangeven wanneer specialistische ondersteuning is gewenst, bijvoorbeeld van uit het flexibele aanbod dan wel specialistische hulp;</text:p>
                    </text:list-item>
                    <text:list-item text:style-override="id1-3-2-2-3-8-3-3-5">
                      <text:number>e.</text:number>
                      <text:p text:style-name="al">actief samen te werken met andere hulpverleners.</text:p>
                    </text:list-item>
                  </text:list>
                </text:list-item>
                <text:list-item text:style-override="id1-3-2-2-3-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De voorgenoemde criteria kunnen worden getoetst aan het door de cliënt schriftelijk ingediende pgb-plan.</text:p>
                </text:list-item>
              </text:list>
            </text:section>
            <text:section text:name="artikel_id1-3-2-2-3-9" text:style-name="artikel">
              <text:p text:style-name="artikel_kop_titel"><text:span text:style-name="artikel_kop_label">Artikel</text:span> <text:span text:style-name="artikel_kop_nr">19.</text:span> Regels voor pgb voor het betrekken van ondersteuning uit het sociale netwerk</text:p>
              <text:list text:style-name="id1-3-2-2-3-9-2">
                <text:list-item text:style-override="id1-3-2-2-3-9-2">
                  <text:number>1.</text:number>
                  <text:p text:style-name="al">Een pgb voor het betrekken van ondersteuning door een persoon die behoort tot het sociale netwerk, wordt alleen verstrekt wanneer er sprake is van een overschrijding van de gebruikelijke zorg en de inzet door middel van een pgb aantoonbaar effectiever is dan ZIN.</text:p>
                </text:list-item>
                <text:list-item text:style-override="id1-3-2-2-3-9-3">
                  <text:number>2.</text:number>
                  <text:p text:style-name="al">Daarnaast dient er sprake te zijn van een van de volgende voorwaarden:</text:p>
                  <text:list text:style-name="id1-3-2-2-3-9-3-3">
                    <text:list-item text:style-override="id1-3-2-2-3-9-3-3-1">
                      <text:number>a.</text:number>
                      <text:p text:style-name="al">de hulp is niet goed vooraf in te plannen;</text:p>
                    </text:list-item>
                    <text:list-item text:style-override="id1-3-2-2-3-9-3-3-2">
                      <text:number>b.</text:number>
                      <text:p text:style-name="al">de hulp moet op ongebruikelijke tijden geleverd worden;</text:p>
                    </text:list-item>
                    <text:list-item text:style-override="id1-3-2-2-3-9-3-3-3">
                      <text:number>c.</text:number>
                      <text:p text:style-name="al">de hulp moet op veel korte momenten per dag worden geboden;</text:p>
                    </text:list-item>
                    <text:list-item text:style-override="id1-3-2-2-3-9-3-3-4">
                      <text:number>d.</text:number>
                      <text:p text:style-name="al">de hulp moet op verschillende locaties worden geleverd;</text:p>
                    </text:list-item>
                    <text:list-item text:style-override="id1-3-2-2-3-9-3-3-5">
                      <text:number>e.</text:number>
                      <text:p text:style-name="al">als het noodzakelijk is om 24-uurs hulp op afroep te organiseren;</text:p>
                    </text:list-item>
                    <text:list-item text:style-override="id1-3-2-2-3-9-3-3-6">
                      <text:number>f.</text:number>
                      <text:p text:style-name="al">als de hulp door de aard van de beperking door een vaste hulpverlener moet worden geboden. Denk hierbij bijvoorbeeld aan een persoon met autisme of hechtingsproblematiek;</text:p>
                    </text:list-item>
                    <text:list-item text:style-override="id1-3-2-2-3-9-3-3-7">
                      <text:number>g.</text:number>
                      <text:p text:style-name="al">de uitvoerder van de met het pgb ingekochte hulp aannemelijk kan maken dat de te verlenen zorg niet leidt tot overbelasting;</text:p>
                    </text:list-item>
                    <text:list-item text:style-override="id1-3-2-2-3-9-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span text:style-name="nadrukcur">Bovenstaande opsomming is niet limitatief.</text:span>
              </text:p>
                </text:list-item>
                <text:list-item text:style-override="id1-3-2-2-3-9-4">
                  <text:number>3.</text:number>
                  <text:p text:style-name="al">De geschiktheid, kwaliteit en draagkracht van de persoon uit het sociale netwerk die uit het pgb wordt betaald dient voldoende geborgd te zijn.</text:p>
                </text:list-item>
              </text:list>
            </text:section>
            <text:section text:name="artikel_id1-3-2-2-3-10" text:style-name="artikel">
              <text:p text:style-name="artikel_kop_titel"><text:span text:style-name="artikel_kop_label">Artikel</text:span> <text:span text:style-name="artikel_kop_nr">20.</text:span> Hoogte van een pgb</text:p>
              <text:list text:style-name="id1-3-2-2-3-10-2">
                <text:list-item text:style-override="id1-3-2-2-3-10-2">
                  <text:number>1.</text:number>
                  <text:p text:style-name="al">Het college stelt de tarieven voor de vormen van Maatschappelijke Ondersteuning die via een pgb ingezet kunnen worden vast in het Besluit Maatschappelijke Ondersteuning gemeente Winterswijk van het desbetreffende jaar.</text:p>
                </text:list-item>
                <text:list-item text:style-override="id1-3-2-2-3-10-3">
                  <text:number>2.</text:number>
                  <text:p text:style-name="al">De hoogte van een pgb:</text:p>
                  <text:list text:style-name="id1-3-2-2-3-10-3-3">
                    <text:list-item text:style-override="id1-3-2-2-3-10-3-3-1">
                      <text:number>a.</text:number>
                      <text:p text:style-name="al">Dient toereikend te zijn of effectieve en kwalitatieve goede zorg in te kopen;</text:p>
                    </text:list-item>
                    <text:list-item text:style-override="id1-3-2-2-3-10-3-3-2">
                      <text:number>b.</text:number>
                      <text:p text:style-name="al">Voor een niet-gecontracteerde aanbieder of daartoe opgeleide beroepskracht, wordt berekend op basis van ‘het gemiddelde Achterhoekse ZIN tarief minus 15% overhead’ tenzij dit tarief onder het laagste Achterhoekse ZIN tarief komt. In dat geval wordt uitgegaan van het laagste Achterhoekse ZIN tarief</text:p>
                    </text:list-item>
                    <text:list-item text:style-override="id1-3-2-2-3-10-3-3-3">
                      <text:number>c.</text:number>
                      <text:p text:style-name="al">Dient toereikend te zijn om effectieve en kwalitatieve goede zorg in te kopen;</text:p>
                    </text:list-item>
                    <text:list-item text:style-override="id1-3-2-2-3-10-3-3-4">
                      <text:number>d.</text:number>
                      <text:p text:style-name="al">Indien een gewenste (maatwerk)voorziening duurder is dan het door het college vastgestelde tarief hebben de cliënten de mogelijkheid dit meerdere zelf bij te betalen.</text:p>
                    </text:list-item>
                  </text:list>
                </text:list-item>
                <text:list-item text:style-override="id1-3-2-2-3-10-4">
                  <text:number>3.</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
            </text:section>
            <text:p text:style-name="hoofdstuk_bottom"/>
          </text:section>
          <text:section text:name="hoofdstuk_id1-3-2-2-4" text:style-name="hoofdstuk">
            <text:p text:style-name="hoofdstuk_kop"><text:span text:style-name="label">Hoofdstuk</text:span> <text:span text:style-name="nr">4:</text:span> Beëindiging, intrekking en herziening maatwerkvoorziening</text:p>
            <text:section text:name="artikel_id1-3-2-2-4-2" text:style-name="artikel">
              <text:p text:style-name="artikel_kop_titel"><text:span text:style-name="artikel_kop_label">Artikel</text:span> <text:span text:style-name="artikel_kop_nr">21.</text:span> Beëindiging, intrekking en herziening van een maatwerkvoorziening</text:p>
              <text:list text:style-name="id1-3-2-2-4-2-2">
                <text:list-item text:style-override="id1-3-2-2-4-2-2">
                  <text:number>1.</text:number>
                  <text:p text:style-name="al">De verstrekking van een maatwerkvoorziening eindigt in ieder geval bij:</text:p>
                  <text:list text:style-name="id1-3-2-2-4-2-2-3">
                    <text:list-item text:style-override="id1-3-2-2-4-2-2-3-1">
                      <text:number>a.</text:number>
                      <text:p text:style-name="al">Verhuizing naar een andere gemeente dan de gemeente Winterswijk;</text:p>
                    </text:list-item>
                    <text:list-item text:style-override="id1-3-2-2-4-2-2-3-2">
                      <text:number>b.</text:number>
                      <text:p text:style-name="al">Overlijden van de cliënt;</text:p>
                    </text:list-item>
                    <text:list-item text:style-override="id1-3-2-2-4-2-2-3-3">
                      <text:number>c.</text:number>
                      <text:p text:style-name="al">De cliënt niet langer is aangewezen op de voorziening;</text:p>
                    </text:list-item>
                    <text:list-item text:style-override="id1-3-2-2-4-2-2-3-4">
                      <text:number>d.</text:number>
                      <text:p text:style-name="al">Het verstrijken van de geldigheidsduur;</text:p>
                    </text:list-item>
                    <text:list-item text:style-override="id1-3-2-2-4-2-2-3-5">
                      <text:number>e.</text:number>
                      <text:p text:style-name="al">Bij een vakantie langer dan 13 weken per kalenderjaar.</text:p>
                    </text:list-item>
                  </text:list>
                </text:list-item>
                <text:list-item text:style-override="id1-3-2-2-4-2-3">
                  <text:number>2.</text:number>
                  <text:p text:style-name="al">De maatwerkvoorziening kan worden herzien, dan wel ingetrokken als:</text:p>
                  <text:list text:style-name="id1-3-2-2-4-2-3-3">
                    <text:list-item text:style-override="id1-3-2-2-4-2-3-3-1">
                      <text:number>a.</text:number>
                      <text:p text:style-name="al">De budgethouder of gemachtigde onjuiste of onvolledige gegevens heeft geleverd en een andere beslissing was genomen als de juiste of volledige gegevens waren geleverd;</text:p>
                    </text:list-item>
                    <text:list-item text:style-override="id1-3-2-2-4-2-3-3-2">
                      <text:number>b.</text:number>
                      <text:p text:style-name="al">Het pgb niet langer toereikend is voor de in te kopen zorg;</text:p>
                    </text:list-item>
                    <text:list-item text:style-override="id1-3-2-2-4-2-3-3-3">
                      <text:number>c.</text:number>
                      <text:p text:style-name="al">Er geen verantwoording wordt afgelegd over de besteding;</text:p>
                    </text:list-item>
                    <text:list-item text:style-override="id1-3-2-2-4-2-3-3-4">
                      <text:number>d.</text:number>
                      <text:p text:style-name="al">Het pgb voor een ander doel is gebruikt dan waar het voor is afgegeven;</text:p>
                    </text:list-item>
                    <text:list-item text:style-override="id1-3-2-2-4-2-3-3-5">
                      <text:number>e.</text:number>
                      <text:p text:style-name="al">De cliënt in het buitenland verblijft.</text:p>
                    </text:list-item>
                  </text:list>
                </text:list-item>
                <text:list-item text:style-override="id1-3-2-2-4-2-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4-2-5">
                  <text:number>4.</text:number>
                  <text:p text:style-name="al">Bij een herziening of intrekking kan het college middels het uit laten vaardigen van een dwangbevel het teveel betaalde pgb terugvorderen.</text:p>
                </text:list-item>
                <text:list-item text:style-override="id1-3-2-2-4-2-6">
                  <text:number>5.</text:number>
                  <text:p text:style-name="al">Als er sprake is van lid 2a kan er overgegaan worden tot terugvordering.</text:p>
                </text:list-item>
                <text:list-item text:style-override="id1-3-2-2-4-2-7">
                  <text:number>6.</text:number>
                  <text:p text:style-name="al">Als er sprake is van fraude wordt altijd overgegaan tot terugvordering.</text:p>
                </text:list-item>
              </text:list>
            </text:section>
            <text:section text:name="artikel_id1-3-2-2-4-3" text:style-name="artikel">
              <text:p text:style-name="artikel_kop_titel"><text:span text:style-name="artikel_kop_label">Artikel</text:span> <text:span text:style-name="artikel_kop_nr">22.</text:span> Verlenging of wijziging van de maatwerkvoorziening</text:p>
              <text:list text:style-name="id1-3-2-2-4-3-2">
                <text:list-item text:style-override="id1-3-2-2-4-3-2">
                  <text:number>1.</text:number>
                  <text:p text:style-name="al">Minimaal vier weken voor het beëindigen van de beschikking wordt door de Backoffice contact opgenomen met de cliënt voor de mogelijke verlenging van de maatwerkvoorziening.</text:p>
                </text:list-item>
                <text:list-item text:style-override="id1-3-2-2-4-3-3">
                  <text:number>2.</text:number>
                  <text:p text:style-name="al">Indien de cliënt een wijziging wenst in de maatwerkvoorziening, moet de cliënt of diens (wettelijk) vertegenwoordiger een melding doen bij het college.</text:p>
                </text:list-item>
                <text:list-item text:style-override="id1-3-2-2-4-3-4">
                  <text:number>3.</text:number>
                  <text:p text:style-name="al">De cliënt geeft (desgevraagd) tussentijds inzicht in de besteding van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23.</text:span> Eigen bijdrage voor een maatwerkvoorziening of pgb’s</text:p>
              <text:list text:style-name="id1-3-2-2-5-2-2">
                <text:list-item text:style-override="id1-3-2-2-5-2-2">
                  <text:number>1.</text:number>
                  <text:p text:style-name="al">Voor de berekening van de eigen bijdrage gelden de bedragen zoals die zijn genoemd in artikel 3.8, eerste lid, van het Uitvoeringsbesluit Wmo 2015.</text:p>
                </text:list-item>
                <text:list-item text:style-override="id1-3-2-2-5-2-3">
                  <text:number>2.</text:number>
                  <text:p text:style-name="al">Het college heeft besloten de maximale eigen bijdrage zoals genoemd in artikel 3.8, eerste lid, van het Uitvoeringsbesluit Wmo 2015 te hanteren.</text:p>
                </text:list-item>
                <text:list-item text:style-override="id1-3-2-2-5-2-4">
                  <text:number>3.</text:number>
                  <text:p text:style-name="al">In de gevallen waarin het opleggen van een eigen bijdrage er toe bijdraagt dat de cliënt deze ondersteuning mijdt, kan het college in uitzonderlijke gevallen besluiten de eigen bijdrage te verminderen of af te zien van het opleggen van een eigen bijdrage.</text:p>
                </text:list-item>
              </text:list>
            </text:section>
            <text:section text:name="artikel_id1-3-2-2-5-3" text:style-name="artikel">
              <text:p text:style-name="artikel_kop_titel"><text:span text:style-name="artikel_kop_label">Artikel</text:span> <text:span text:style-name="artikel_kop_nr">24.</text:span> Gereserveerd (voor abonnementstarief)</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5.</text:span> Terugbetaling van meerwaarde</text:p>
              <text:list text:style-name="id1-3-2-2-6-2-2">
                <text:list-item text:style-override="id1-3-2-2-6-2-2">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text:p>
                </text:list-item>
                <text:list-item text:style-override="id1-3-2-2-6-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18.</text:p>
                </text:list-item>
              </text:list>
            </text:section>
            <text:section text:name="artikel_id1-3-2-2-6-3" text:style-name="artikel">
              <text:p text:style-name="artikel_kop_titel"><text:span text:style-name="artikel_kop_label">Artikel</text:span> <text:span text:style-name="artikel_kop_nr">26.</text:span> Klacht</text:p>
              <text:list text:style-name="id1-3-2-2-6-3-2">
                <text:list-item text:style-override="id1-3-2-2-6-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6-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6-3-4">
                  <text:number>3.</text:number>
                  <text:p text:style-name="al">Daarnaast kunnen cliënten terecht bij het Vertrouwenswerk en Zorgbelang Gelderland en Utrecht. Zij kunnen cliënten helpen bij vragen en/of klachten over zorg en welzijn.</text:p>
                </text:list-item>
              </text:list>
            </text:section>
            <text:section text:name="artikel_id1-3-2-2-6-4" text:style-name="artikel">
              <text:p text:style-name="artikel_kop_titel"><text:span text:style-name="artikel_kop_label">Artikel</text:span> <text:span text:style-name="artikel_kop_nr">27.</text:span> Bezwaar</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6-5" text:style-name="artikel">
              <text:p text:style-name="artikel_kop_titel"><text:span text:style-name="artikel_kop_label">Artikel</text:span> <text:span text:style-name="artikel_kop_nr">28.</text:span> Citeertitel</text:p>
              <text:p text:style-name="al">Deze regeling wordt aangehaald als: <text:span text:style-name="nadrukcur">“Beleidsregels Maatschappelijke Ondersteuning gemeente Winterswijk 2019”</text:span>.</text:p>
            </text:section>
            <text:section text:name="artikel_id1-3-2-2-6-6" text:style-name="artikel">
              <text:p text:style-name="artikel_kop_titel"><text:span text:style-name="artikel_kop_label">Artikel</text:span> <text:span text:style-name="artikel_kop_nr">29.</text:span> Inwerkingtreding</text:p>
              <text:p text:style-name="al">De Beleidsregels treden in werking op 1 januari <text:span text:style-name="nadrukvet">2019</text:span>.</text:p>
              <text:p text:style-name="al">Met ingang van de datum van inwerkingtreding van de Beleidsregels Maatschappelijke Ondersteuning gemeente Winterswijk <text:span text:style-name="nadrukvet">2019</text:span>, vervallen de Beleidsregels Maatschappelijke Ondersteuning gemeente Winterswijk <text:span text:style-name="nadrukvet">2018</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8 december 2018.</text:span>
          </text:p>
          </text:section>
          <text:section text:name="ondertekening_id1-3-2-3-2">
            <text:p><text:span text:style-name="functi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Bijlage</text:span> <text:span text:style-name="nr">1</text:span> 
            <text:span text:style-name="nadrukvet">Afwegingskaders maatwerk-voorzieningen gemeente Winterswijk</text:span>
          </text:p>
          <text:p text:style-name="tussenkopvet">1. Het voeren van een huishouden</text:p>
          <text:p text:style-name="tussenkopvetcur">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tussenkopvetcur">Afwegingskader</text:p>
          <text:list text:style-name="id1-3-2-4-6">
            <text:list-item text:style-override="id1-3-2-4-6-1">
              <text:number>•</text:number>
              <text:p text:style-name="al">Het resultaat “een schoon en leefbaar huis” omvat alle activiteiten die erop gericht zijn het huis, exclusief balkon, berging en tuin schoon en leefbaar te houden.</text:p>
            </text:list-item>
            <text:list-item text:style-override="id1-3-2-4-6-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6-3">
              <text:number>•</text:number>
              <text:p text:style-name="al">Vervolgens beoordeelt het college of de belanghebbende andere eigen mogelijkheden heeft om zijn huis schoon te krijgen. Die mogelijkheden zijn:</text:p>
              <text:list text:style-name="id1-3-2-4-6-3-3">
                <text:list-item text:style-override="id1-3-2-4-6-3-3-1">
                  <text:number>○</text:number>
                  <text:p text:style-name="al">De aanschaf van een robotstofzuiger indien de persoon alleen hulp voor het zware werk nodig heeft. Een robotstofzuiger is een algemeen gebruikelijke voorziening</text:p>
                </text:list-item>
                <text:list-item text:style-override="id1-3-2-4-6-3-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6-3-3-3">
                  <text:number>○</text:number>
                  <text:p text:style-name="al">Heeft de belanghebbende een latrelatie, dan beoordeelt het college in hoeverre deze partner bij kan dragen aan het huishouden.</text:p>
                </text:list-item>
                <text:list-item text:style-override="id1-3-2-4-6-3-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4-6-4">
              <text:number>•</text:number>
              <text:p text:style-name="al">Daarna beoordeelt het college of er sprake is van gebruikelijke zorg.</text:p>
            </text:list-item>
            <text:list-item text:style-override="id1-3-2-4-6-5">
              <text:number>•</text:number>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text:p>
            </text:list-item>
            <text:list-item text:style-override="id1-3-2-4-6-6">
              <text:number>•</text:number>
              <text:p text:style-name="al">Vervolgens beoordeelt het college of de aanvrager gebruik kan maken van voorziening voor eenvoudige schoonmaak ondersteuning als die in de gemeente voor handen is. </text:p>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6-7">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6-8">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6-9">
              <text:number>•</text:number>
              <text:p text:style-name="al">Bij huishoudelijke hulp kent het college hulp toe in uren /minuten. Hiervoor wordt verwezen naar bijlage: Protocol hulp bij het huishouden.</text:p>
            </text:list-item>
            <text:list-item text:style-override="id1-3-2-4-6-10">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text:p>
            </text:list-item>
          </text:list>
          <text:p text:style-name="tussenkopvet">2. Wonen in een geschikt huis</text:p>
          <text:p text:style-name="tussenkopvetcur">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tussenkopvetcur">Afwegingskader</text:p>
          <text:list text:style-name="id1-3-2-4-11">
            <text:list-item text:style-override="id1-3-2-4-11-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11-2">
              <text:number>•</text:number>
              <text:p text:style-name="al">Bouwende op de eigen kracht van de inwoners stelt de gemeente Winterswijk een blijverslening beschikbaar om inwoners hun woning levensloopbestendig te laten kunnen maken. Om gebruik te kunnen maken van een blijverslening, moet een aanvrager voldoen aan de voorwaarden gesteld in de Verordening Blijverslening gemeente Winterswijk. De gemeente kan de lening consumptief of hypothecair verstrekken, afhangende van het leningsbedrag.</text:p>
            </text:list-item>
            <text:list-item text:style-override="id1-3-2-4-11-3">
              <text:number>•</text:number>
              <text:p text:style-name="al">Indien er geen gebruik kan worden gemaakt van de blijvers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text:p>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4-11-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11-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11-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text:p>
            </text:list-item>
            <text:list-item text:style-override="id1-3-2-4-11-7">
              <text:number>•</text:number>
              <text:p text:style-name="al">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item text:style-override="id1-3-2-4-11-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text:p>
            </text:list-item>
            <text:list-item text:style-override="id1-3-2-4-11-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11-10">
              <text:number>•</text:number>
              <text:p text:style-name="al">Na het afwegen van deze factoren kan een beslissing worden genomen over het al dan niet hanteren van het primaat van de verhuizing.</text:p>
            </text:list-item>
            <text:list-item text:style-override="id1-3-2-4-11-11">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11-12">
              <text:number>•</text:number>
              <text:p text:style-name="al">Als sprake is van een aanvraag van een mantelzorgwoning gaat het college ook daarbij uit van de eigen verantwoordelijkheid voor het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text:p>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11-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11-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11-15">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text:p>
            </text:list-item>
            <text:list-item text:style-override="id1-3-2-4-11-16">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11-17">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11-17-3">
                <text:list-item text:style-override="id1-3-2-4-11-17-3-1">
                  <text:number>○</text:number>
                  <text:p text:style-name="al">bij bouwkundige aanpassingen onder de € 2500,- wordt minimaal 1 offerte opgevraagd</text:p>
                </text:list-item>
                <text:list-item text:style-override="id1-3-2-4-11-17-3-2">
                  <text:number>○</text:number>
                  <text:p text:style-name="al">bij bouwkundige aanpassingen tussen € 2500,- en € 10.000,- worden 2 offertes opgevraagd;</text:p>
                </text:list-item>
                <text:list-item text:style-override="id1-3-2-4-11-17-3-3">
                  <text:number>○</text:number>
                  <text:p text:style-name="al">bij bouwkundige aanpassingen hoger dan €10.000 worden 3 offertes opgevraagd.</text:p>
                </text:list-item>
              </text:list>
            </text:list-item>
          </text:list>
          <text:list text:style-name="id1-3-2-4-12">
            <text:list-item text:style-override="id1-3-2-4-12-1">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12-2">
              <text:number>•</text:number>
              <text:p text:style-name="al">Een bouwkundige aanpassing aan een woning wordt ingevolge artikel 2.6.2 Wmo door het college uitbetaald als éénmalig Pgb die door de gemeente wordt uitbetaald i.p.v. door de SVB.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12-3">
              <text:number>•</text:number>
              <text:p text:style-name="al">Een niet-bouwkundige aanpassing aan de woning kan door het college in natura en als persoonsgebonden budget worden verstrekt aan de aanvrager/belanghebbende.</text:p>
            </text:list-item>
            <text:list-item text:style-override="id1-3-2-4-12-4">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12-5">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12-6">
              <text:number>•</text:number>
              <text:p text:style-name="al">De eigenaar-bewoner die krachtens de verordening een woonvoorziening heeft ontvangen, die leidt tot waardestijging van de woning, dient bij verkoop van deze woning binnen een periode van 10 jaar na de gereed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text:p>
            </text:list-item>
            <text:list-item text:style-override="id1-3-2-4-12-7">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text:p>
            </text:list-item>
            <text:list-item text:style-override="id1-3-2-4-12-8">
              <text:number>•</text:number>
              <text:p text:style-name="al">Er wordt een eigen bijdrage gevraagd voor de woningaanpassing totdat de voorziening is afbetaald.</text:p>
            </text:list-item>
          </text:list>
          <text:p text:style-name="tussenkopvet">3. Goederen voor primaire levensbehoeften</text:p>
          <text:p text:style-name="tussenkopvetcur">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tussenkopvetcur">Afwegingskader</text:p>
          <text:list text:style-name="id1-3-2-4-19">
            <text:list-item text:style-override="id1-3-2-4-19-1">
              <text:number>•</text:number>
              <text:p text:style-name="al">Onder dit resultaat worden gerekend de boodschappen inzake levens- en schoonmaakmiddelen die dagelijks nodig zijn en zo nodig de bereiding van maaltijden.</text:p>
            </text:list-item>
            <text:list-item text:style-override="id1-3-2-4-19-2">
              <text:number>•</text:number>
              <text:p text:style-name="al">Allereerst beoordeelt het college of in het gesprek, als dat heeft plaatsgevonden, alle voorliggende en algemeen gebruikelijke voorzieningen een oplossing kunnen zijn.</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9-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4-19-4">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9-5">
              <text:number>•</text:number>
              <text:p text:style-name="al">Als al het voorafgaande niet geleid heeft tot een oplossing van het probleem zal het college compenseren met een individuele voorziening.</text:p>
            </text:list-item>
            <text:list-item text:style-override="id1-3-2-4-19-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4-19-7">
              <text:number>•</text:number>
              <text:p text:style-name="al">De normtijden hiervoor zijn weer de normen zoals genoemd in het protocol huishoudelijke hulp gemeente Winterswijk, tenzij de feitelijke situatie tot een andere norm leidt.</text:p>
            </text:list-item>
            <text:list-item text:style-override="id1-3-2-4-19-8">
              <text:number>•</text:number>
              <text:p text:style-name="al">Deze normen worden uitgedrukt in uren en/of minuten.</text:p>
            </text:list-item>
            <text:list-item text:style-override="id1-3-2-4-19-9">
              <text:number>•</text:number>
              <text:p text:style-name="al">Het resultaat: beschikken over goederen voor primaire levensbehoeften, als individuele voorziening, kan door het college in natura als ook via een persoonsgebonden budget bereikt worden.</text:p>
            </text:list-item>
            <text:list-item text:style-override="id1-3-2-4-19-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4. Beschikken over schone, draagbare en doelmatige kleding</text:p>
          <text:p text:style-name="tussenkopvetcur">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tussenkopvetcur">Afwegingskader</text:p>
          <text:list text:style-name="id1-3-2-4-24">
            <text:list-item text:style-override="id1-3-2-4-24-1">
              <text:number>•</text:number>
              <text:p text:style-name="al">Allereerst beoordeelt het college of in het gesprek, als dat heeft plaatsgevonden, alle voorliggende en algemeen gebruikelijke voorzieningen meegenomen zijn.</text:p>
              <text:p text:style-name="al">Hierbij valt te denken aan het gebruik van een wasserij.</text:p>
            </text:list-item>
            <text:list-item text:style-override="id1-3-2-4-24-2">
              <text:number>•</text:number>
              <text:p text:style-name="al">Vervolgens zal het college beoordelen of er andere eigen mogelijkheden zijn die benut kunnen worden.</text:p>
              <text:p text:style-name="al">Hierbij kan gedacht worden aan de aanschaf door betrokkene van een wasmachine en/of droger, een wasmachineverhoger.</text:p>
            </text:list-item>
            <text:list-item text:style-override="id1-3-2-4-24-3">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4-4">
              <text:number>•</text:number>
              <text:p text:style-name="al">Als al het voorafgaande niet geleid heeft tot een oplossing van het probleem zal het college compenseren met een maatwerkvoorziening.</text:p>
            </text:list-item>
            <text:list-item text:style-override="id1-3-2-4-24-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4-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4-7">
              <text:number>•</text:number>
              <text:p text:style-name="al">Er zal met de mantelzorger rekening worden gehouden met het oog op dreigende overbelasting. Als er een indicatie wordt gesteld, gebeurt dat als afgeleide van de verzorgde op zijn of haar naam.</text:p>
            </text:list-item>
          </text:list>
          <text:p text:style-name="tussenkopvet">5. Thuis zorgen voor kinderen die tot het gezin behoren</text:p>
          <text:p text:style-name="tussenkopvetcur">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tussenkopvetcur">Afwegingskader</text:p>
          <text:list text:style-name="id1-3-2-4-30">
            <text:list-item text:style-override="id1-3-2-4-30-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30-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schoolse en naschoolse opvang, kinderopvang, opvang door grootouders enz.</text:p>
            </text:list-item>
            <text:list-item text:style-override="id1-3-2-4-30-3">
              <text:number>•</text:number>
              <text:p text:style-name="al">Ook beoordeelt het college de mogelijkheden van ouderschapsverlof.</text:p>
            </text:list-item>
            <text:list-item text:style-override="id1-3-2-4-30-4">
              <text:number>•</text:number>
              <text:p text:style-name="al">Als al het voorafgaande niet geleid heeft tot een oplossing van het probleem zal het college een maatwerkvoorziening moeten bieden.</text:p>
            </text:list-item>
            <text:list-item text:style-override="id1-3-2-4-30-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30-6">
              <text:number>•</text:number>
              <text:p text:style-name="al">Bij de toekenning bepaalt het college de duur van de tijdelijke opvang en legt in de beschikking vast op welke termijn de belanghebbenden een definitieve oplossing moeten vinden .</text:p>
            </text:list-item>
            <text:list-item text:style-override="id1-3-2-4-30-7">
              <text:number>•</text:number>
              <text:p text:style-name="al">Ten aanzien van mantelzorgers zal door het college rekening worden gehouden met hun belangen als het gaat om het thuis zorgen voor kinderen die tot het gezin behoren.</text:p>
            </text:list-item>
          </text:list>
          <text:p text:style-name="tussenkopvet">6. Ondersteuning Individueel gericht op ontwikkeling en stabilisatie</text:p>
          <text:p text:style-name="tussenkopvetcur">Inleiding</text:p>
          <text:p text:style-name="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35">
            <text:list-item text:style-override="id1-3-2-4-35-1">
              <text:number>•</text:number>
              <text:p text:style-name="al">Resultaten gericht op voorkomen</text:p>
            </text:list-item>
            <text:list-item text:style-override="id1-3-2-4-35-2">
              <text:number>•</text:number>
              <text:p text:style-name="al">Resultaten gericht op ontwikkeling, groei, doorstroom, uitstroom</text:p>
            </text:list-item>
            <text:list-item text:style-override="id1-3-2-4-35-3">
              <text:number>•</text:number>
              <text:p text:style-name="al">Resultaten gericht op stabilisatie, behoud en voorkomen achteruitgang</text:p>
            </text:list-item>
          </text:list>
          <text:p text:style-name="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p text:style-name="al">We onderscheiden allereerst de volgende vormen van Begeleiding individueel:</text:p>
          <text:list text:style-name="id1-3-2-4-40">
            <text:list-item text:style-override="id1-3-2-4-40-1">
              <text:number>1.</text:number>
              <text:p text:style-name="al">Gericht op ontwikkeling (doorstroom en uitstroom)</text:p>
              <text:list text:style-name="id1-3-2-4-40-1-3">
                <text:list-item text:style-override="id1-3-2-4-40-1-3-1">
                  <text:number>•</text:number>
                  <text:p text:style-name="al">Ontwikkelen en coachen;</text:p>
                </text:list-item>
                <text:list-item text:style-override="id1-3-2-4-40-1-3-2">
                  <text:number>•</text:number>
                  <text:p text:style-name="al">Ontwikkelen Plus</text:p>
                </text:list-item>
              </text:list>
            </text:list-item>
            <text:list-item text:style-override="id1-3-2-4-40-2">
              <text:number>2.</text:number>
              <text:p text:style-name="al">Gericht op stabiliseren (voorkomen van achteruitgang)</text:p>
              <text:list text:style-name="id1-3-2-4-40-2-3">
                <text:list-item text:style-override="id1-3-2-4-40-2-3-1">
                  <text:number>•</text:number>
                  <text:p text:style-name="al">Stabiliseren en helpen bij (gericht op stabiel houden en voorkomen van achteruitgang);</text:p>
                </text:list-item>
                <text:list-item text:style-override="id1-3-2-4-40-2-3-2">
                  <text:number>•</text:number>
                  <text:p text:style-name="al">Stabiliseren en overnemen;</text:p>
                </text:list-item>
                <text:list-item text:style-override="id1-3-2-4-40-2-3-3">
                  <text:number>•</text:number>
                  <text:p text:style-name="al">Stabiliseren Plus.</text:p>
                </text:list-item>
              </text:list>
            </text:list-item>
            <text:list-item text:style-override="id1-3-2-4-40-3">
              <text:number>3.</text:number>
              <text:p text:style-name="al">Persoonlijke verzorging</text:p>
            </text:list-item>
          </text:list>
          <text:p text:style-name="tussenkopvetcur">Afwegingskader</text:p>
          <text:list text:style-name="id1-3-2-4-42">
            <text:list-item text:style-override="id1-3-2-4-42-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42-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42-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p text:style-name="al">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text:p>
              <text:p text:style-name="al">Wanneer de PV gericht is op geneeskundige zorg of een hoog risico daarop dan is de Zorgverzekeringswet van toepassing (artikel 2.10 Besluit zorgverzekering).</text:p>
            </text:list-item>
            <text:list-item text:style-override="id1-3-2-4-42-4">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42-5">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42-6">
              <text:number>•</text:number>
              <text:p text:style-name="al">Als het voorafgaande niet geleid heeft tot het bereiken van het resultaat zal het college een maatwerkvoorziening moeten toekennen.</text:p>
            </text:list-item>
            <text:list-item text:style-override="id1-3-2-4-42-7">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4-42-7-3">
                <text:list-item text:style-override="id1-3-2-4-42-7-3-1">
                  <text:number>1.</text:number>
                  <text:p text:style-name="al">Gericht op ontwikkeling (doorstroom en uitstroom) </text:p>
                  <text:list text:style-name="id1-3-2-4-42-7-3-1-3">
                    <text:list-item text:style-override="id1-3-2-4-42-7-3-1-3-1">
                      <text:number>○</text:number>
                      <text:p text:style-name="al">Ontwikkelen en coachen bij </text:p>
                    </text:list-item>
                    <text:list-item text:style-override="id1-3-2-4-42-7-3-1-3-2">
                      <text:number>○</text:number>
                      <text:p text:style-name="al">Ontwikkelen Plus</text:p>
                    </text:list-item>
                  </text:list>
                </text:list-item>
                <text:list-item text:style-override="id1-3-2-4-42-7-3-2">
                  <text:number>2.</text:number>
                  <text:p text:style-name="al">Gericht op stabiliseren (voorkomen van achteruitgang)</text:p>
                  <text:list text:style-name="id1-3-2-4-42-7-3-2-3">
                    <text:list-item text:style-override="id1-3-2-4-42-7-3-2-3-1">
                      <text:number>○</text:number>
                      <text:p text:style-name="al">Stabiliseren en helpen bij (gericht op stabiel houden en voorkomen van achteruitgang);</text:p>
                    </text:list-item>
                    <text:list-item text:style-override="id1-3-2-4-42-7-3-2-3-2">
                      <text:number>○</text:number>
                      <text:p text:style-name="al">Stabiliseren en overnemen;</text:p>
                    </text:list-item>
                    <text:list-item text:style-override="id1-3-2-4-42-7-3-2-3-3">
                      <text:number>○</text:number>
                      <text:p text:style-name="al">Stabiliseren Plus.</text:p>
                    </text:list-item>
                  </text:list>
                </text:list-item>
              </text:list>
            </text:list-item>
          </text:list>
          <text:p text:style-name="al">Om tot een keuze te komen voor een maatwerkvoorziening wordt verwezen naar bijlage: Afwegingskaders Toegang Sociaal Domein op basis van inkoopdocument 2017</text:p>
          <text:p text:style-name="tussenkopvet">7. Ondersteuning groep gericht op ontwikkeling en stabilisatie</text:p>
          <text:p text:style-name="tussenkopvetcur">Inleiding</text:p>
          <text:p text:style-name="al">De tweede vorm van ondersteuning is ondersteuning groep gericht op ontwikkeling of stabilisatie.</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p text:style-name="al">Voor het definiëren van de levensdomeinen en de te behalen resultaten wordt gebruik gemaakt van de levensdomeinen van de zelfredzaamheidsmatrix (ZRM).</text:p>
          <text:p text:style-name="al"> </text:p>
          <text:p text:style-name="al">Op elk van deze levensdomeinen wil de Gemeente met Ondersteuning een of meerdere resultaten behalen die bijdragen aan het hoofddoel:</text:p>
          <text:list text:style-name="id1-3-2-4-52">
            <text:list-item text:style-override="id1-3-2-4-52-1">
              <text:number>•</text:number>
              <text:p text:style-name="al">Resultaten gericht op voorkomen</text:p>
            </text:list-item>
            <text:list-item text:style-override="id1-3-2-4-52-2">
              <text:number>•</text:number>
              <text:p text:style-name="al">Resultaten gericht op ontwikkeling, groei, doorstroom, uitstroom</text:p>
            </text:list-item>
            <text:list-item text:style-override="id1-3-2-4-52-3">
              <text:number>•</text:number>
              <text:p text:style-name="al">Resultaten gericht op stabilisatie, behoud en voorkomen achteruitgang</text:p>
            </text:list-item>
          </text:list>
          <text:p text:style-name="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p text:style-name="al">We onderscheiden de volgende vormen van Begeleiding groep:</text:p>
          <text:list text:style-name="id1-3-2-4-57">
            <text:list-item text:style-override="id1-3-2-4-57-1">
              <text:number>1.</text:number>
              <text:p text:style-name="al">Gericht op ontwikkeling (doorstroom en uitstroom) <text:span text:style-name="nadrukcur">Bij dit product kan er eventueel een opslag voor individueel vervoer of rolstoelvervoer toegekend worden</text:span></text:p>
              <text:list text:style-name="id1-3-2-4-57-1-3">
                <text:list-item text:style-override="id1-3-2-4-57-1-3-1">
                  <text:number>•</text:number>
                  <text:p text:style-name="al">Ontwikkelen</text:p>
                </text:list-item>
                <text:list-item text:style-override="id1-3-2-4-57-1-3-2">
                  <text:number>•</text:number>
                  <text:p text:style-name="al">Ontwikkelen plus.</text:p>
                </text:list-item>
              </text:list>
            </text:list-item>
            <text:list-item text:style-override="id1-3-2-4-57-2">
              <text:number>2.</text:number>
              <text:p text:style-name="al">Gericht op stabiliseren (voorkomen van achteruitgang) <text:span text:style-name="nadrukcur">Bij dit product kan er eventueel een opslag voor individueel vervoer of rolstoelvervoer toegekend worden</text:span></text:p>
              <text:list text:style-name="id1-3-2-4-57-2-3">
                <text:list-item text:style-override="id1-3-2-4-57-2-3-1">
                  <text:number>•</text:number>
                  <text:p text:style-name="al">Stabiliseren en begeleiden bij;</text:p>
                </text:list-item>
                <text:list-item text:style-override="id1-3-2-4-57-2-3-2">
                  <text:number>•</text:number>
                  <text:p text:style-name="al">Stabiliseren en overnemen;</text:p>
                </text:list-item>
                <text:list-item text:style-override="id1-3-2-4-57-2-3-3">
                  <text:number>•</text:number>
                  <text:p text:style-name="al">Stabiliseren Plus.</text:p>
                </text:list-item>
              </text:list>
            </text:list-item>
          </text:list>
          <text:p text:style-name="tussenkopvetcur">Afwegingskader</text:p>
          <text:list text:style-name="id1-3-2-4-59">
            <text:list-item text:style-override="id1-3-2-4-59-1">
              <text:number>•</text:number>
              <text:p text:style-name="al">De inhoud van het resultaat “een ingevulde dag hebben” bestaat uit het bieden van activiteiten die in plaats komen van (betaald) werk of het volgen van regulier of speciaal onderwijs.</text:p>
            </text:list-item>
            <text:list-item text:style-override="id1-3-2-4-59-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9-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9-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4-59-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4-59-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text:p>
            </text:list-item>
            <text:list-item text:style-override="id1-3-2-4-59-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9-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9-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item text:style-override="id1-3-2-4-59-10">
              <text:number>•</text:number>
              <text:p text:style-name="al">Om tot een keuze te komen voor een maatwerkvoorziening wordt verwezen naar bijlage: Afwegingskaders Toegang Sociaal Domein op basis van inkoopdocument 2018.</text:p>
            </text:list-item>
          </text:list>
          <text:p text:style-name="tussenkopvet">8. mantelzorgondersteuning/Logeren</text:p>
          <text:p text:style-name="tussenkopvetcur">Inleiding</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text:p>
          <text:p text:style-name="al">Het gaat hier om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text:p>
          <text:p text:style-name="tussenkopvetcur">Doelgroep</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text:p>
          <text:p text:style-name="tussenkopvetcur">Resultaten Kortdurend Verblijf</text:p>
          <text:list text:style-name="id1-3-2-4-68">
            <text:list-item text:style-override="id1-3-2-4-68-1">
              <text:number>-</text:number>
              <text:p text:style-name="al"> De mantelzorger wordt ontlast.</text:p>
            </text:list-item>
          </text:list>
          <text:p text:style-name="tussenkopvetcur">Afwegingskader</text:p>
          <text:list text:style-name="id1-3-2-4-70">
            <text:list-item text:style-override="id1-3-2-4-70-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70-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70-3">
              <text:number>•</text:number>
              <text:p text:style-name="al">Het college stelt de noodzaak voor permanent 24 uur per dag toezicht vast. Van permanent toezicht is sprake indien:</text:p>
              <text:list text:style-name="id1-3-2-4-70-3-3">
                <text:list-item text:style-override="id1-3-2-4-70-3-3-1">
                  <text:number>○</text:number>
                  <text:p text:style-name="al"> hulp nodig is op regelmatige en onregelmatige momenten. De zorgverlening moet inspelen op de (frequent voorkomende) al dan niet geëxpliciteerde zorgvraag;</text:p>
                </text:list-item>
                <text:list-item text:style-override="id1-3-2-4-70-3-3-2">
                  <text:number>○</text:number>
                  <text:p text:style-name="al"> die hulp geboden wordt op basis van actieve observatie, die tot doel heeft dreigende ontsporing in het gedrag of verslechtering van de gezondheidssituatie tijdig te signaleren, waardoor tijdig ingegrepen kan worden en escalatie van onveilige/gevaarlijke/(levens)bedreigende gezondheids- en of gedragssituaties kan worden voorkomen;</text:p>
                </text:list-item>
              </text:list>
            </text:list-item>
            <text:list-item text:style-override="id1-3-2-4-70-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70-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70-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70-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70-8">
              <text:number>•</text:number>
              <text:p text:style-name="al">Het college houdt ook bij dit resultaat de afbakening met de Zvw en Wlz goed in de gaten. Niet alle vormen van toezicht vallen onder de Wmo 2015.</text:p>
            </text:list-item>
            <text:list-item text:style-override="id1-3-2-4-70-9">
              <text:number>•</text:number>
              <text:p text:style-name="al">De omvang van de maatwerkvoorziening kortdurend verblijf bedraagt maximaal 100 etmalen per jaar.</text:p>
            </text:list-item>
            <text:list-item text:style-override="id1-3-2-4-70-10">
              <text:number>•</text:number>
              <text:p text:style-name="al">Om tot een keuze te komen voor een maatwerkvoorziening wordt verwezen naar bijlage: Afwegingskaders Toegang Sociaal Domein op basis van inkoopdocument 2018.</text:p>
            </text:list-item>
          </text:list>
          <text:p text:style-name="tussenkopvet">9. Verplaatsen in en om de woning</text:p>
          <text:p text:style-name="tussenkopvetcur">Inleiding</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tussenkopvetcur">Afwegingskader</text:p>
          <text:list text:style-name="id1-3-2-4-75">
            <text:list-item text:style-override="id1-3-2-4-75-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5-2">
              <text:number>•</text:number>
              <text:p text:style-name="al">De sportrolstoel wordt niet gerekend tot een rolstoel voor het verplaatsen in en rond de woning.</text:p>
            </text:list-item>
            <text:list-item text:style-override="id1-3-2-4-75-3">
              <text:number>•</text:number>
              <text:p text:style-name="al">Het college beoordeelt of de belanghebbende aangewezen is op een rolstoel voor dagelijks zittend verplaatsen.</text:p>
            </text:list-item>
            <text:list-item text:style-override="id1-3-2-4-75-4">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4-75-5">
              <text:number>•</text:number>
              <text:p text:style-name="al">Een rolstoel kan door het college verstrekt worden in natura of in de vorm van een persoonsgebonden budget.</text:p>
            </text:list-item>
            <text:list-item text:style-override="id1-3-2-4-75-6">
              <text:number>•</text:number>
              <text:p text:style-name="al">Bij verstrekking in natura of pgb vallen alle kosten van onderhoud en verzekering onder de verstrekking.</text:p>
            </text:list-item>
            <text:list-item text:style-override="id1-3-2-4-75-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4-75-8">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text:p>
            </text:list-item>
          </text:list>
          <text:p text:style-name="tussenkopvet">10. Lokaal verplaatsen per vervoermiddel</text:p>
          <text:p text:style-name="tussenkopvetcur">Inleiding Collectief vraagafhankelijk vervoer (CVV) ZOOV op Maat</text:p>
          <text:p text:style-name="al">ZOOV op Maat is het collectief vraagafhankelijk vervoersysteem in de Achterhoek. Iedereen kan gebruik maken van ZOOV Op Maat als OV-reiziger. Hiervoor betaalt men een Openbaar vervoertarief ZOOV op Maat. Dat geldt ook voor mensen met beperkingen. Indien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84">
            <text:list-item text:style-override="id1-3-2-4-84-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4-2">
              <text:number>2.</text:number>
              <text:p text:style-name="al">een relevante vervoersvraag van minimaal 7 ritten (enkele reis) per week, en;</text:p>
            </text:list-item>
            <text:list-item text:style-override="id1-3-2-4-84-3">
              <text:number>3.</text:number>
              <text:p text:style-name="al">een cliënt die in staat is zelfstandig te reizen met ZOOV en die periodiek één van de volgende relevante vervoersbestemmingen heeft:</text:p>
              <text:list text:style-name="id1-3-2-4-84-3-3">
                <text:list-item text:style-override="id1-3-2-4-84-3-3-1">
                  <text:number>a.</text:number>
                  <text:p text:style-name="al">het bezoeken van familie en vrienden of kennissen;</text:p>
                </text:list-item>
                <text:list-item text:style-override="id1-3-2-4-84-3-3-2">
                  <text:number>b.</text:number>
                  <text:p text:style-name="al">bezoek aan openbare gebouwen, winkels of kerk;</text:p>
                </text:list-item>
                <text:list-item text:style-override="id1-3-2-4-84-3-3-3">
                  <text:number>c.</text:number>
                  <text:p text:style-name="al">sociale- en culturele activiteiten; of</text:p>
                </text:list-item>
                <text:list-item text:style-override="id1-3-2-4-84-3-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 tarieven van ZOOV Op Maat (incl. 20% hoog OV tarief), en een gemiddelde ritlengte van 10 kilometer kom je uit op ca. 90 ritten per jaar. Dit komt overeen met 7 ritten (enkele reis) per maand.</text:p>
          <text:p text:style-name="al"> </text:p>
          <text:p text:style-name="al">De volgende vervoersbestemmingen gelden in ieder geval als niet relevant voor een indicatie voor ZOOV Op Maat en naar deze bestemmingen mag ook niet gereisd worden tegen het gereduceerd Wmo-tarief met ZOOV op Maat:</text:p>
          <text:list text:style-name="id1-3-2-4-88">
            <text:list-item text:style-override="id1-3-2-4-88-1">
              <text:number>•</text:number>
              <text:p text:style-name="al">vervoersbestemmingen die vanuit voorliggende wetgeving worden gefinancierd (zoals het vervoer naar het ziekenhuis – bezoek aan de specialist of onderzoek);</text:p>
            </text:list-item>
            <text:list-item text:style-override="id1-3-2-4-88-2">
              <text:number>•</text:number>
              <text:p text:style-name="al">vervoer van en naar dagbesteding;</text:p>
            </text:list-item>
            <text:list-item text:style-override="id1-3-2-4-88-3">
              <text:number>•</text:number>
              <text:p text:style-name="al">vervoer van en naar werk;</text:p>
            </text:list-item>
            <text:list-item text:style-override="id1-3-2-4-88-4">
              <text:number>•</text:number>
              <text:p text:style-name="al">bovenregionale vervoersbestemmingen (Valys is hier voorliggend).</text:p>
            </text:list-item>
          </text:list>
          <text:p text:style-name="al">ZOOV Op Maat CVV is voorliggend op een individuele maatwerkvoorziening. Alleen indien na onderzoek door consulent blijkt dat ZOOV op Maat niet volstaat, kan voor een andere oplossing worden gekozen.</text:p>
          <text:p text:style-name="tussenkopcur">Maximaal reisbudget gereduceerd tarief</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Deze ritten worden in zijn geheel in mindering gebracht op het jaarlijks reisbudget.</text:p>
          <text:p text:style-name="tussenkopcur">Individuele puntbestemmingen</text:p>
          <text:p text:style-name="al">Op individueel niveau kunnen maximaal twee puntbestemmingen worden vastgesteld tussen de 20 en 40 kilometer waarnaartoe tegen het gereduceerd tarief kan worden gereisd, als blijkt dat hiervoor zwaarwegende redenen zijn.</text:p>
          <text:p text:style-name="tussenkopvetcur">Begeleiding bij vervoer ZOOV</text:p>
          <text:p text:style-name="al">Er kan voor twee soorten begeleiding een indicatie worden toegekend voor ZOOV: medische begeleiding en sociale begeleiding. De gemeente betaalt daarvoor een opslag aan de vervoerder.</text:p>
          <text:p text:style-name="tussenkopvet">Verplichte / 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tussenkopvet">Sociale begeleiding</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text:p>
          <text:p text:style-name="al">Een begeleider die meereist zonder indicatie van de gemeente, reist als OV-reiziger mee en betaalt het OV-tarief.</text:p>
        </text:section>
        <text:section text:name="bijlage_id1-3-2-5" text:style-name="bijlage">
          <text:p text:style-name="bijlage_top"/>
          <text:p text:style-name="hoofdstuk_kop"><text:span text:style-name="label"> Bijlage</text:span> <text:span text:style-name="nr">2</text:span>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5-7">
            <text:list-item text:style-override="id1-3-2-5-7-1">
              <text:number>•</text:number>
              <text:p text:style-name="al">niet speciaal bedoeld is voor mensen met een beperking én; </text:p>
            </text:list-item>
            <text:list-item text:style-override="id1-3-2-5-7-2">
              <text:number>•</text:number>
              <text:p text:style-name="al">in de reguliere handel verkrijgbaar is, én </text:p>
            </text:list-item>
            <text:list-item text:style-override="id1-3-2-5-7-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p text:style-name="al">Uitzonderingen op deze criteria kunnen zijn situaties waarin: </text:p>
          <text:list text:style-name="id1-3-2-5-11">
            <text:list-item text:style-override="id1-3-2-5-11-1">
              <text:number>•</text:number>
              <text:p text:style-name="al">de handicap plotseling ontstaat, waardoor algemeen gebruikelijke voorzieningen eerder dan normaal aangeschaft of vervangen moeten worden; </text:p>
            </text:list-item>
            <text:list-item text:style-override="id1-3-2-5-11-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5-13">
            <text:list-item text:style-override="id1-3-2-5-13-1">
              <text:number>•</text:number>
              <text:p text:style-name="al">tandem (inclusief een ouder-kind tandem);</text:p>
            </text:list-item>
            <text:list-item text:style-override="id1-3-2-5-13-2">
              <text:number>•</text:number>
              <text:p text:style-name="al">fiets met lage instap, ligfiets; </text:p>
            </text:list-item>
            <text:list-item text:style-override="id1-3-2-5-13-3">
              <text:number>•</text:number>
              <text:p text:style-name="al">spartamet/ tandemmet; </text:p>
            </text:list-item>
            <text:list-item text:style-override="id1-3-2-5-13-4">
              <text:number>•</text:number>
              <text:p text:style-name="al">rollator/ krukken, looprekken, loophulpen met 3 of 4 poten; </text:p>
            </text:list-item>
            <text:list-item text:style-override="id1-3-2-5-13-5">
              <text:number>•</text:number>
              <text:p text:style-name="al">elektrische fiets/tandem (al dan niet met lage instap) voor een persoon van 16 jaar en ouder; </text:p>
            </text:list-item>
            <text:list-item text:style-override="id1-3-2-5-13-6">
              <text:number>•</text:number>
              <text:p text:style-name="al">bakfiets, fietskar, aanhangfiets; </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 </text:p>
            </text:list-item>
            <text:list-item text:style-override="id1-3-2-5-13-9">
              <text:number>•</text:number>
              <text:p text:style-name="al">autoaccessoires: airconditioning, stuurbekrachtiging, elektrisch bedienbare ruiten, </text:p>
            </text:list-item>
            <text:list-item text:style-override="id1-3-2-5-13-10">
              <text:number>•</text:number>
              <text:p text:style-name="al">autorijlessen, autoverzekering;</text:p>
            </text:list-item>
            <text:list-item text:style-override="id1-3-2-5-13-11">
              <text:number>•</text:number>
              <text:p text:style-name="al">trekhaak; </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 </text:p>
            </text:list-item>
            <text:list-item text:style-override="id1-3-2-5-13-14">
              <text:number>•</text:number>
              <text:p text:style-name="al">thermostatische kranen; </text:p>
            </text:list-item>
            <text:list-item text:style-override="id1-3-2-5-13-15">
              <text:number>•</text:number>
              <text:p text:style-name="al">keramische- of inductiekookplaat; </text:p>
            </text:list-item>
            <text:list-item text:style-override="id1-3-2-5-13-16">
              <text:number>•</text:number>
              <text:p text:style-name="al">verhoogd toilet of toiletverhoger; </text:p>
            </text:list-item>
            <text:list-item text:style-override="id1-3-2-5-13-17">
              <text:number>•</text:number>
              <text:p text:style-name="al">tweede toilet/sanibroyeur; </text:p>
            </text:list-item>
            <text:list-item text:style-override="id1-3-2-5-13-18">
              <text:number>•</text:number>
              <text:p text:style-name="al">renovatie van badkamer en keuken*; </text:p>
            </text:list-item>
            <text:list-item text:style-override="id1-3-2-5-13-19">
              <text:number>•</text:number>
              <text:p text:style-name="al">antislipvloer/coating; </text:p>
            </text:list-item>
            <text:list-item text:style-override="id1-3-2-5-13-20">
              <text:number>•</text:number>
              <text:p text:style-name="al">wandbeugels; </text:p>
            </text:list-item>
            <text:list-item text:style-override="id1-3-2-5-13-21">
              <text:number>•</text:number>
              <text:p text:style-name="al">zonwering (inclusief elektrische bediening); </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De laatste jaren zien we een ontwikkeling dat ook de scootmobiel (of soortgelijke vervoersvoorziening) of een traplift algemeen gebruikelijk worden. Ook hier geldt het maatwerk per individu.</text:p>
          <text:p text:style-name="al"> </text:p>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p text:style-name="al"> </text:p>
          <text:p text:style-name="al"/>
        </text:section>
        <text:section text:name="bijlage_id1-3-2-6" text:style-name="bijlage">
          <text:p text:style-name="bijlage_top"/>
          <text:p text:style-name="hoofdstuk_kop"><text:span text:style-name="label"> Bijlage</text:span> <text:span text:style-name="nr">3</text:span> Definiëring algemene voorzieninge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6-11">
            <text:list-item text:style-override="id1-3-2-6-11-1">
              <text:number>•</text:number>
              <text:p text:style-name="al">Peuterspeelzalen </text:p>
            </text:list-item>
            <text:list-item text:style-override="id1-3-2-6-11-2">
              <text:number>•</text:number>
              <text:p text:style-name="al">Scholen </text:p>
            </text:list-item>
            <text:list-item text:style-override="id1-3-2-6-11-3">
              <text:number>•</text:number>
              <text:p text:style-name="al">Algemeen maatschappelijk werk </text:p>
            </text:list-item>
            <text:list-item text:style-override="id1-3-2-6-11-4">
              <text:number>•</text:number>
              <text:p text:style-name="al">Schuldhulpverlening en budgettering </text:p>
            </text:list-item>
            <text:list-item text:style-override="id1-3-2-6-11-5">
              <text:number>•</text:number>
              <text:p text:style-name="al">GGD </text:p>
            </text:list-item>
            <text:list-item text:style-override="id1-3-2-6-11-6">
              <text:number>•</text:number>
              <text:p text:style-name="al">Welzijnswerk (voor ouderen) </text:p>
            </text:list-item>
            <text:list-item text:style-override="id1-3-2-6-11-7">
              <text:number>•</text:number>
              <text:p text:style-name="al">Jongerenwerk </text:p>
            </text:list-item>
            <text:list-item text:style-override="id1-3-2-6-11-8">
              <text:number>•</text:number>
              <text:p text:style-name="al">Informatie en advieswerk </text:p>
            </text:list-item>
            <text:list-item text:style-override="id1-3-2-6-11-9">
              <text:number>•</text:number>
              <text:p text:style-name="al">Formulierenbrigade </text:p>
            </text:list-item>
            <text:list-item text:style-override="id1-3-2-6-11-10">
              <text:number>•</text:number>
              <text:p text:style-name="al">Klussendienst </text:p>
            </text:list-item>
            <text:list-item text:style-override="id1-3-2-6-11-11">
              <text:number>•</text:number>
              <text:p text:style-name="al">Was- en strijkservices </text:p>
            </text:list-item>
            <text:list-item text:style-override="id1-3-2-6-11-12">
              <text:number>•</text:number>
              <text:p text:style-name="al">Sportvoorzieningen </text:p>
            </text:list-item>
            <text:list-item text:style-override="id1-3-2-6-11-13">
              <text:number>•</text:number>
              <text:p text:style-name="al">Maaltijdvoorziening </text:p>
            </text:list-item>
            <text:list-item text:style-override="id1-3-2-6-11-14">
              <text:number>•</text:number>
              <text:p text:style-name="al">Passantenverblijf voor dak- en thuislozen </text:p>
            </text:list-item>
            <text:list-item text:style-override="id1-3-2-6-11-15">
              <text:number>•</text:number>
              <text:p text:style-name="al">Sociale alarmering </text:p>
            </text:list-item>
            <text:list-item text:style-override="id1-3-2-6-11-16">
              <text:number>•</text:number>
              <text:p text:style-name="al">Cliëntondersteuning (kosteloos) </text:p>
            </text:list-item>
          </text:list>
          <text:p text:style-name="al">Voorbeelden van algemeen (gebruikelijke) voorzieningen in de markt zijn: </text:p>
          <text:list text:style-name="id1-3-2-6-13">
            <text:list-item text:style-override="id1-3-2-6-13-1">
              <text:number>•</text:number>
              <text:p text:style-name="al">Kinderopvang </text:p>
            </text:list-item>
            <text:list-item text:style-override="id1-3-2-6-13-2">
              <text:number>•</text:number>
              <text:p text:style-name="al">Boodschappendiensten supermarkten </text:p>
            </text:list-item>
            <text:list-item text:style-override="id1-3-2-6-13-3">
              <text:number>•</text:number>
              <text:p text:style-name="al">Glazenwasser </text:p>
            </text:list-item>
            <text:list-item text:style-override="id1-3-2-6-13-4">
              <text:number>•</text:number>
              <text:p text:style-name="al">Tuinonderhoud </text:p>
            </text:list-item>
            <text:list-item text:style-override="id1-3-2-6-13-5">
              <text:number>•</text:number>
              <text:p text:style-name="al">Commercieel sportaanbod </text:p>
            </text:list-item>
            <text:list-item text:style-override="id1-3-2-6-13-6">
              <text:number>•</text:number>
              <text:p text:style-name="al">Gemaksdiensten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p text:style-name="al"/>
        </text:section>
        <text:section text:name="bijlage_id1-3-2-7" text:style-name="bijlage">
          <text:p text:style-name="bijlage_top"/>
          <text:p text:style-name="hoofdstuk_kop"><text:span text:style-name="label"> Bijlage</text:span> <text:span text:style-name="nr">4</text:span> Definiëring ‘eigen kracht’/gebruikelijke zorg</text:p>
          <text:p text:style-name="tussenkopcur">Eigen kracht</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text:p>
          <text:p text:style-name="al"/>
          <text:p text:style-name="al">Kernvragen zij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Zelfregie (zelf bepalen)</text:p>
                  <text:p text:style-name="table_al"> </text:p>
                  <text:p text:style-name="table_al">Kernvraag: Wat wil ik?</text:p>
                </table:table-cell>
                <table:table-cell table:style-name="cell_frame_all" table:number-rows-spanned="1" table:number-columns-spanned="1">
                  <text:p text:style-name="table_al">Eigen kracht (het zelf kunnen)</text:p>
                  <text:p text:style-name="table_al"> </text:p>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p text:style-name="table_al">Kernvraag: Wat moet/ mag ik zelf doen?</text:p>
                </table:table-cell>
              </table:table-row>
            </table:table>
            <text:p text:style-name="table_bottom"/>
          </text:section>
          <text:p text:style-name="tussenkopcur">Gebruikelijke zorg</text:p>
          <text:p text:style-name="al">Van gebruikelijke zorg is sprake indien er een huisgenoot aanwezig is, die in staat kan worden geacht het huishoudelijk werk over te nemen. Onder huisgenoot wordt verstaan:</text:p>
          <text:p text:style-name="al">een persoon die - ofwel op basis van een familieband, ofwel op basis van een bewuste keuze -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text:p>
          <text:p text:style-name="al"> </text:p>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text:p>
          <text:p text:style-name="al"> </text:p>
          <text:p text:style-name="al">Het Rijk heeft in het kader van de voormalige AWBZ een richtlijn ontwikkeld voor gebruikelijke zorg voor ouders ten opzichte van hun kinderen. Om gebruikelijke en boven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zie onder). Tevens kan de expertise van de Gedragswetenschapper Jeugd worden ingeschakeld. Onderstaande opsomming gaat uit van jeugdigen met een normaal ontwikkelingsprofiel in verschillende levensfasen, die opgroeien in een veilige opvoedingssituatie.</text:p>
          <text:p text:style-name="tussenkopvet">Kinderen van 0 tot 3 jaar</text:p>
          <text:list text:style-name="id1-3-2-7-16">
            <text:list-item text:style-override="id1-3-2-7-16-1">
              <text:number>•</text:number>
              <text:p text:style-name="al">Hebben bij alle activiteiten zorg van een ouder nodig;</text:p>
            </text:list-item>
            <text:list-item text:style-override="id1-3-2-7-16-2">
              <text:number>•</text:number>
              <text:p text:style-name="al">Ouderlijk toezicht is zeer nabij nodig;</text:p>
            </text:list-item>
            <text:list-item text:style-override="id1-3-2-7-16-3">
              <text:number>•</text:number>
              <text:p text:style-name="al">Zijn in toenemende mate in staat tot zelf bewegen en verplaatsen</text:p>
            </text:list-item>
            <text:list-item text:style-override="id1-3-2-7-16-4">
              <text:number>•</text:number>
              <text:p text:style-name="al">Hebben begeleiding en stimulans nodig bij hun psychomotorische ontwikkeling</text:p>
            </text:list-item>
            <text:list-item text:style-override="id1-3-2-7-16-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7-18">
            <text:list-item text:style-override="id1-3-2-7-18-1">
              <text:number>•</text:number>
              <text:p text:style-name="al">Kunnen niet zonder toezicht van volwassenen. Dit toezicht kan binnenshuis korte tijd op</text:p>
            </text:list-item>
            <text:list-item text:style-override="id1-3-2-7-18-2">
              <text:number>•</text:number>
              <text:p text:style-name="al">gehoorafstand (bijv. ouder kan was ophangen in andere kamer)</text:p>
            </text:list-item>
            <text:list-item text:style-override="id1-3-2-7-18-3">
              <text:number>•</text:number>
              <text:p text:style-name="al">Hebben begeleiding en stimulans nodig bij hun psychomotorische ontwikkeling</text:p>
            </text:list-item>
            <text:list-item text:style-override="id1-3-2-7-18-4">
              <text:number>•</text:number>
              <text:p text:style-name="al">Kunnen zelf zitten, en op gelijkvloerse plaatsen zelf staan en lopen</text:p>
            </text:list-item>
            <text:list-item text:style-override="id1-3-2-7-18-5">
              <text:number>•</text:number>
              <text:p text:style-name="al">Ontvangen zindelijkheidstraining van ouder(s)/verzorgers</text:p>
            </text:list-item>
            <text:list-item text:style-override="id1-3-2-7-18-6">
              <text:number>•</text:number>
              <text:p text:style-name="al">Hebben gedeeltelijk hulp en volledig stimulans en toezicht nodig bij aan- en uitkleden, eten en wassen, in en uit bed komen, dag- en nachtritme en dagindeling bepalen</text:p>
            </text:list-item>
            <text:list-item text:style-override="id1-3-2-7-18-7">
              <text:number>•</text:number>
              <text:p text:style-name="al">Hebben begeleiding nodig bij hun spel en vrijetijdsbesteding</text:p>
            </text:list-item>
            <text:list-item text:style-override="id1-3-2-7-18-8">
              <text:number>•</text:number>
              <text:p text:style-name="al">Zijn niet in staat zich zonder begeleiding in het verkeer te bewegen</text:p>
            </text:list-item>
            <text:list-item text:style-override="id1-3-2-7-18-9">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7-20">
            <text:list-item text:style-override="id1-3-2-7-20-1">
              <text:number>•</text:number>
              <text:p text:style-name="al">Kinderen vanaf 5 jaar hebben een reguliere dagbesteding op school, oplopend van 22 tot 25 uur/week</text:p>
            </text:list-item>
            <text:list-item text:style-override="id1-3-2-7-20-2">
              <text:number>•</text:number>
              <text:p text:style-name="al">Kunnen niet zonder toezicht van volwassenen. Dit toezicht kan op enige afstand (bijv. kind kan buitenspelen in directe omgeving van de woning als ouder thuis is)</text:p>
            </text:list-item>
            <text:list-item text:style-override="id1-3-2-7-20-3">
              <text:number>•</text:number>
              <text:p text:style-name="al">Hebben toezicht nodig en nog maar weinig hulp bij hun persoonlijke verzorging</text:p>
            </text:list-item>
            <text:list-item text:style-override="id1-3-2-7-20-4">
              <text:number>•</text:number>
              <text:p text:style-name="al">Hebben begeleiding en stimulans nodig bij hun psychomotorische ontwikkeling</text:p>
            </text:list-item>
            <text:list-item text:style-override="id1-3-2-7-20-5">
              <text:number>•</text:number>
              <text:p text:style-name="al">Zijn overdag zindelijk, en ‘s nachts merendeels ook; ontvangen zo nodig zindelijkheidstraining van de ouder(s)/verzorgers.</text:p>
            </text:list-item>
            <text:list-item text:style-override="id1-3-2-7-20-6">
              <text:number>•</text:number>
              <text:p text:style-name="al">Hebben begeleiding van een volwassenen nodig in het verkeer wanneer zij van en naar school, activiteiten ter vervanging van school of vrijetijdsbesteding gaan</text:p>
            </text:list-item>
            <text:list-item text:style-override="id1-3-2-7-20-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7-22">
            <text:list-item text:style-override="id1-3-2-7-22-1">
              <text:number>•</text:number>
              <text:p text:style-name="al">Hebben geen voortdurend toezicht nodig van volwassenen</text:p>
            </text:list-item>
            <text:list-item text:style-override="id1-3-2-7-22-2">
              <text:number>•</text:number>
              <text:p text:style-name="al">Kunnen vanaf 12 jaar enkele uren alleen gelaten worden</text:p>
            </text:list-item>
            <text:list-item text:style-override="id1-3-2-7-22-3">
              <text:number>•</text:number>
              <text:p text:style-name="al">Kunnen vanaf 16 jaar dag en nacht alleen gelaten worden</text:p>
            </text:list-item>
            <text:list-item text:style-override="id1-3-2-7-22-4">
              <text:number>•</text:number>
              <text:p text:style-name="al">Hebben bij hun persoonlijke verzorging geen hulp en maar weinig toezicht nodig</text:p>
            </text:list-item>
            <text:list-item text:style-override="id1-3-2-7-22-5">
              <text:number>•</text:number>
              <text:p text:style-name="al">Hebben tot 18 jaar een reguliere dagbesteding op school/opleiding</text:p>
            </text:list-item>
            <text:list-item text:style-override="id1-3-2-7-22-6">
              <text:number>•</text:number>
              <text:p text:style-name="al">Hebben begeleiding en stimulans nodig bij ontplooiing en ontwikkeling (b.v. huiswerk of het zelfstandig wonen)</text:p>
            </text:list-item>
            <text:list-item text:style-override="id1-3-2-7-22-7">
              <text:number>•</text:number>
              <text:p text:style-name="al">Hebben, in ieder geval tot 17 jaar, een beschermende woonomgeving nodig waarin de fysieke en sociale veiligheid is gewaarborgd en waarbinnen een passend pedagogisch klimaat wordt geboden</text:p>
            </text:list-item>
          </text:list>
          <text:p text:style-name="tussenkopvet">Volwassenen van 18 tot 23 jaar</text:p>
          <text:p text:style-name="al">Taken van huisgenoten van 18 tot 23 jaar Van een volwassen gezonde huisgenoot wordt verwacht dat deze de huishoudelijke taken overneemt wanneer de primaire verzorger uitvalt. Een 18-23 jarige wordt verondersteld een eenpersoonshuishouden te kunnen voeren.</text:p>
          <text:p text:style-name="al"> </text:p>
          <text:p text:style-name="al">De huishoudelijke taken voor een éénpersoonshuishouden zijn:</text:p>
          <text:list text:style-name="id1-3-2-7-27">
            <text:list-item text:style-override="id1-3-2-7-27-1">
              <text:number>•</text:number>
              <text:p text:style-name="al">schoonhouden van sanitaire ruimte;</text:p>
            </text:list-item>
            <text:list-item text:style-override="id1-3-2-7-27-2">
              <text:number>•</text:number>
              <text:p text:style-name="al">keuken, kamer en slaapkamer;</text:p>
            </text:list-item>
            <text:list-item text:style-override="id1-3-2-7-27-3">
              <text:number>•</text:number>
              <text:p text:style-name="al">de was doen;</text:p>
            </text:list-item>
            <text:list-item text:style-override="id1-3-2-7-27-4">
              <text:number>•</text:number>
              <text:p text:style-name="al">boodschappen doen;</text:p>
            </text:list-item>
            <text:list-item text:style-override="id1-3-2-7-27-5">
              <text:number>•</text:number>
              <text:p text:style-name="al">maaltijd verzorgen;</text:p>
            </text:list-item>
            <text:list-item text:style-override="id1-3-2-7-27-6">
              <text:number>•</text:number>
              <text:p text:style-name="al">afwassen en opruimen.</text:p>
            </text:list-item>
          </text:list>
          <text:p text:style-name="al">In de hierboven beschreven groepen valt gebruikelijke begeleiding onder gebruikelijke zorg. Onder gebruikelijke begeleiding valt:</text:p>
          <text:list text:style-name="id1-3-2-7-29">
            <text:list-item text:style-override="id1-3-2-7-29-1">
              <text:number>•</text:number>
              <text:p text:style-name="al">Het geven van begeleiding op het terrein van de maatschappelijke participatie;</text:p>
            </text:list-item>
            <text:list-item text:style-override="id1-3-2-7-29-2">
              <text:number>•</text:number>
              <text:p text:style-name="al">Het geven van begeleiding binnen de persoonlijke levenssfeer, zoals familiebezoek en huisarts;</text:p>
            </text:list-item>
            <text:list-item text:style-override="id1-3-2-7-29-3">
              <text:number>•</text:number>
              <text:p text:style-name="al">Het bieden van hulp of het overnemen van taken die bij een gezamenlijk huishouden horen, zoals het doen van de administratie;</text:p>
            </text:list-item>
            <text:list-item text:style-override="id1-3-2-7-29-4">
              <text:number>•</text:number>
              <text:p text:style-name="al">Het leren omgaan van derden (familie en vrienden) met de cliënt;</text:p>
            </text:list-item>
            <text:list-item text:style-override="id1-3-2-7-29-5">
              <text:number>•</text:number>
              <text:p text:style-name="al">Het bieden van een beschermende woonomgeving van ouders aan kinderen is tenminste tot een leeftijd van 17 jaar zowel in kortdurende als langdurige situaties gebruikelijk.</text:p>
            </text:list-item>
          </text:list>
        </text:section>
        <text:section text:name="bijlage_id1-3-2-8" text:style-name="bijlage">
          <text:p text:style-name="bijlage_top"/>
          <text:p text:style-name="hoofdstuk_kop"><text:span text:style-name="label"> Bijlage</text:span> <text:span text:style-name="nr">5</text:span>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 </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section>
        <text:section text:name="bijlage_id1-3-2-9" text:style-name="bijlage">
          <text:p text:style-name="bijlage_top"/>
          <text:p text:style-name="hoofdstuk_kop"><text:span text:style-name="label"> Bijlage</text:span> <text:span text:style-name="nr">6</text:span>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 </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al"/>
        </text:section>
        <text:section text:name="bijlage_id1-3-2-10" text:style-name="bijlage">
          <text:p text:style-name="bijlage_top"/>
          <text:p text:style-name="hoofdstuk_kop"><text:span text:style-name="label"> Bijlage</text:span> <text:span text:style-name="nr">7</text:span> Definiëring voorzienbaarheid</text:p>
          <text:p text:style-name="al"/>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text:p>
          <text:p text:style-name="al">woningaanpassingen. Bij het ouder worden mag van mensen gevraagd worden dat zij anticiperen op beperkingen die te maken hebben met ouderdom en daarvoor reserveren. </text:p>
          <text:p text:style-name="al"/>
          <text:p text:style-name="al"/>
        </text:section>
        <text:section text:name="bijlage_id1-3-2-11" text:style-name="bijlage">
          <text:p text:style-name="bijlage_top"/>
          <text:p text:style-name="hoofdstuk_kop"><text:span text:style-name="label"> Bijlage</text:span> <text:span text:style-name="nr">8</text:span> Definiëring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 </text:p>
          <text:p text:style-name="al"/>
          <text:p text:style-name="al"/>
        </text:section>
        <text:section text:name="bijlage_id1-3-2-12" text:style-name="bijlage">
          <text:p text:style-name="bijlage_top"/>
          <text:p text:style-name="hoofdstuk_kop"><text:span text:style-name="label"> Bijlage</text:span> <text:span text:style-name="nr">9</text:span> Grenzen aan de omvang van ondersteuning</text:p>
          <text:p text:style-name="al"/>
          <text:p text:style-name="al">Voor het bepalen van het aantal uren/minuten huishoudelijke hulp wordt gebruik gemaakt van het protocol Huishoudelijke hulp Winterswijk. Zo wordt bij het bepalen van de omvang van het aantal uren HH uitgegaan van een woning op het niveau sociale woningbouw. </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voormalig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bedraagt maximaal 100 etmalen op jaarbasis. Voor kortdurend verblijf wordt in principe geen pgb verstre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4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5</meta:user-defined>
    <meta:user-defined meta:name="OVERHEIDop.GmbID/DC.identifier">gmb-2018-283435</meta:user-defined>
    <meta:user-defined meta:name="OVERHEID.TaxonomieBeleidsagenda/OVERHEID.category">Zorg en gezondheid | Organisatie en beleid</meta:user-defined>
    <meta:user-defined meta:name="OVERHEID.Gemeente/DC.spatial">Winterswijk</meta:user-defined>
    <meta:user-defined meta:name="DC.source">Wet maatschappelijke ondersteuning 2015;1.0:c:BWBR0035362&amp;g=2018-11-17</meta:user-defined>
    <meta:user-defined meta:name="OVERHEIDop.referentienummer">164641</meta:user-defined>
    <meta:user-defined meta:name="DCTERMS.alternative">Beleidsregels maatschappelijke ondersteuning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9634_1</meta:user-defined>
    <meta:user-defined meta:name="OVERHEIDop.versieInformatie"/>
  </office:meta>
</office:document-meta>
</file>