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Smallingerland houdende regels omtrent kwijtschelding gemeentelijke belastingen Regeling kwijtschelding gemeentelijke belastingen</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november 2018;</text:p>
            <text:p text:style-name="al"/>
            <text:p text:style-name="al">gelet op het bepaalde in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gemeentelijke belastingen;</text:p>
            <text:p text:style-name="al"/>
            <text:p text:style-name="al">B E S L U I T :</text:p>
            <text:p text:style-name="al"/>
            <text:p text:style-name="al">vast te stellen de volgende: REGELING KWIJTSCHELDING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 verlenen kwijtschelding</text:p>
            <text:p text:style-name="al">Bij de invordering van de volgende gemeentelijke belastingen kan kwijtschelding worden verleend:</text:p>
            <text:list text:style-name="id1-3-2-2-1-3">
              <text:list-item text:style-override="id1-3-2-2-1-3-1">
                <text:number>1.</text:number>
                <text:p text:style-name="al">de afvalstoffenheffing;</text:p>
              </text:list-item>
              <text:list-item text:style-override="id1-3-2-2-1-3-2">
                <text:number>2.</text:number>
                <text:p text:style-name="al">de hondenbelasting (alleen voor de eerste hond);</text:p>
              </text:list-item>
              <text:list-item text:style-override="id1-3-2-2-1-3-3">
                <text:number>3.</text:number>
                <text:p text:style-name="al">de leges geheven voor de nationale identiteitskaart, voor zover de persoon die op het moment van de aanvraag de leeftijd van veertien jaar heeft bereikt; </text:p>
              </text:list-item>
              <text:list-item text:style-override="id1-3-2-2-1-3-4">
                <text:number>4.</text:number>
                <text:p text:style-name="al">de rioolheffing geheven van gebruikers van percelen.</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text:p>
            <text:p text:style-name="al">Natuurlijke personen die een bedrijf of zelfstandig beroep uitoefenen kunnen niet in aanmerking komen voor kwijtschelding dan alleen op grond van artikel 26.3.1 van de Leidraad invordering gemeentelijke belastingen Gemeente Smallingerland.</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eerste dag na die van de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Regeling kwijtschelding gemeentelijke belastingen.</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1 december 2018</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343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3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3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Smallingerland houdende regels omtrent kwijtschelding gemeentelijke belastingen Regeling kwijtschelding gemeentelijke 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30</meta:user-defined>
    <meta:user-defined meta:name="OVERHEIDop.GmbID/DC.identifier">gmb-2018-283430</meta:user-defined>
    <meta:user-defined meta:name="OVERHEID.TaxonomieBeleidsagenda/OVERHEID.category">Financiën | Organisatie en beleid</meta:user-defined>
    <meta:user-defined meta:name="OVERHEID.Gemeente/DC.spatial">Smallingerland</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TERMS.alternative">Regeling kwijtschelding gemeentelijke belastingen</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19633_1</meta:user-defined>
    <meta:user-defined meta:name="OVERHEIDop.versieInformatie"/>
  </office:meta>
</office:document-meta>
</file>