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6-1-1">
      <style:table-column-properties style:rel-column-width="5*"/>
    </style:style>
    <style:style style:family="table-column" style:parent-style-name="colspec" style:name="id1-3-2-2-1-6-1-2">
      <style:table-column-properties style:rel-column-width="95*"/>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rel-column-width="20*"/>
    </style:style>
    <style:style style:family="table-column" style:parent-style-name="colspec" style:name="id1-3-2-2-4-6-1-2">
      <style:table-column-properties style:rel-column-width="10*"/>
    </style:style>
    <style:style style:family="table-column" style:parent-style-name="colspec" style:name="id1-3-2-2-4-6-1-3">
      <style:table-column-properties style:rel-column-width="20*"/>
    </style:style>
    <style:style style:family="table-column" style:parent-style-name="colspec" style:name="id1-3-2-2-4-6-1-4">
      <style:table-column-properties style:rel-column-width="50*"/>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40*"/>
    </style:style>
    <style:style style:family="table-column" style:parent-style-name="colspec" style:name="id1-3-2-2-5-4-1-2">
      <style:table-column-properties style:rel-column-width="10*"/>
    </style:style>
    <style:style style:family="table-column" style:parent-style-name="colspec" style:name="id1-3-2-2-5-4-1-3">
      <style:table-column-properties style:rel-column-width="10*"/>
    </style:style>
    <style:style style:family="table-column" style:parent-style-name="colspec" style:name="id1-3-2-2-5-4-1-4">
      <style:table-column-properties style:rel-column-width="10*"/>
    </style:style>
    <style:style style:family="table-column" style:parent-style-name="colspec" style:name="id1-3-2-2-5-4-1-5">
      <style:table-column-properties style:rel-column-width="10*"/>
    </style:style>
    <style:style style:family="table-column" style:parent-style-name="colspec" style:name="id1-3-2-2-5-4-1-6">
      <style:table-column-properties style:rel-column-width="10*"/>
    </style:style>
    <style:style style:family="table-column" style:parent-style-name="colspec" style:name="id1-3-2-2-5-4-1-7">
      <style:table-column-properties style:rel-column-width="10*"/>
    </style:style>
    <style:style style:family="table-column" style:parent-style-name="colspec" style:name="id1-3-2-2-6-12-1-1">
      <style:table-column-properties style:rel-column-width="34*"/>
    </style:style>
    <style:style style:family="table-column" style:parent-style-name="colspec" style:name="id1-3-2-2-6-12-1-2">
      <style:table-column-properties style:rel-column-width="10*"/>
    </style:style>
    <style:style style:family="table-column" style:parent-style-name="colspec" style:name="id1-3-2-2-6-12-1-3">
      <style:table-column-properties style:rel-column-width="10*"/>
    </style:style>
    <style:style style:family="table-column" style:parent-style-name="colspec" style:name="id1-3-2-2-6-12-1-4">
      <style:table-column-properties style:rel-column-width="10*"/>
    </style:style>
    <style:style style:family="table-column" style:parent-style-name="colspec" style:name="id1-3-2-2-6-12-1-5">
      <style:table-column-properties style:rel-column-width="18*"/>
    </style:style>
    <style:style style:family="table-column" style:parent-style-name="colspec" style:name="id1-3-2-2-6-12-1-6">
      <style:table-column-properties style:rel-column-width="18*"/>
    </style: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style:style style:family="table-column" style:parent-style-name="colspec" style:name="id1-3-2-2-8-6-1-1">
      <style:table-column-properties style:rel-column-width="40*"/>
    </style:style>
    <style:style style:family="table-column" style:parent-style-name="colspec" style:name="id1-3-2-2-8-6-1-2">
      <style:table-column-properties style:rel-column-width="10*"/>
    </style:style>
    <style:style style:family="table-column" style:parent-style-name="colspec" style:name="id1-3-2-2-8-6-1-3">
      <style:table-column-properties style:rel-column-width="10*"/>
    </style:style>
    <style:style style:family="table-column" style:parent-style-name="colspec" style:name="id1-3-2-2-8-6-1-4">
      <style:table-column-properties style:rel-column-width="10*"/>
    </style:style>
    <style:style style:family="table-column" style:parent-style-name="colspec" style:name="id1-3-2-2-8-6-1-5">
      <style:table-column-properties style:rel-column-width="10*"/>
    </style:style>
    <style:style style:family="table-column" style:parent-style-name="colspec" style:name="id1-3-2-2-8-6-1-6">
      <style:table-column-properties style:rel-column-width="10*"/>
    </style:style>
    <style:style style:family="table-column" style:parent-style-name="colspec" style:name="id1-3-2-2-8-6-1-7">
      <style:table-column-properties style:rel-column-width="10*"/>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style:style style:family="table-column" style:parent-style-name="colspec" style:name="id1-3-2-2-9-4-1-1">
      <style:table-column-properties style:rel-column-width="32*"/>
    </style:style>
    <style:style style:family="table-column" style:parent-style-name="colspec" style:name="id1-3-2-2-9-4-1-2">
      <style:table-column-properties style:rel-column-width="10*"/>
    </style:style>
    <style:style style:family="table-column" style:parent-style-name="colspec" style:name="id1-3-2-2-9-4-1-3">
      <style:table-column-properties style:rel-column-width="13*"/>
    </style:style>
    <style:style style:family="table-column" style:parent-style-name="colspec" style:name="id1-3-2-2-9-4-1-4">
      <style:table-column-properties style:rel-column-width="15*"/>
    </style:style>
    <style:style style:family="table-column" style:parent-style-name="colspec" style:name="id1-3-2-2-9-4-1-5">
      <style:table-column-properties style:rel-column-width="15*"/>
    </style:style>
    <style:style style:family="table-column" style:parent-style-name="colspec" style:name="id1-3-2-2-9-4-1-6">
      <style:table-column-properties style:rel-column-width="15*"/>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 en Wmo Soest 2019</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gelet op</text:p>
            <text:list text:style-name="id1-3-2-1-1-4">
              <text:list-item text:style-override="id1-3-2-1-1-4-1">
                <text:number>-</text:number>
                <text:p text:style-name="al">Nadere regels 2019 bij de verordening Jeugdhulp Soest</text:p>
              </text:list-item>
              <text:list-item text:style-override="id1-3-2-1-1-4-2">
                <text:number>-</text:number>
                <text:p text:style-name="al">Verordening maatschappelijke ondersteuning Soest 2019</text:p>
              </text:list-item>
              <text:list-item text:style-override="id1-3-2-1-1-4-3">
                <text:number>-</text:number>
                <text:p text:style-name="al">Nadere regels bij de verordening maatschappelijke ondersteuning 2019</text:p>
              </text:list-item>
            </text:list>
          </text:section>
          <text:section text:name="afkondiging_id1-3-2-1-2" text:style-name="afkondiging">
            <text:p text:style-name="afkondiging_top"/>
            <text:p text:style-name="al">BESLUIT:</text:p>
            <text:p text:style-name="al"/>
            <text:p text:style-name="al">Het volgende financiële besluit vast te stellen:</text:p>
            <text:p text:style-name="al"/>
            <text:p text:style-name="al">
            <text:span text:style-name="nadrukcur">
              <text:span text:style-name="nadrukondlijn"> Financieel Besluit bij de verordening en nadere regels Jeugdhulp en Maatschappelijke ondersteuning Soest 2019 </text:span>
            </text:span>
          </text:p>
          </text:section>
        </text:section>
        <text:section text:name="regeling-tekst_id1-3-2-2" text:style-name="regeling-tekst">
          <text:section text:name="artikel_id1-3-2-2-1" text:style-name="artikel">
            <text:p text:style-name="artikel_kop_titel"><text:span text:style-name="artikel_kop_nr">1.</text:span> Hulpmiddelen voor vervoer en wonen</text:p>
            <text:p text:style-name="al">De volgende hulpmiddelen zijn beschikbaar binnen een standaard leveringsassortiment.</text:p>
            <text:p text:style-name="al">Uit concurrentieoverwegingen kunnen categorieprijzen niet worden gepubliceerd.</text:p>
            <text:p text:style-name="al">Voor de hulpmiddelen hebben de gezamenlijke regiogemeenten namelijk niet vooraf een tarief per eenheid bepaal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uche/ toilethulpmiddelen, inclusief badlif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roducten buiten "standaard" leveringsassortiment</text:p>
                  </table:table-cell>
                </table:table-row>
              </table:table>
              <text:p text:style-name="table_bottom"/>
            </text:section>
            <text:p text:style-name="tussenkopondlijn">
            <text:span text:style-name="nadrukcur">
              <text:span text:style-name="nadrukondlijn">Bruikleen verstrekking</text:span>
            </text:span>
          </text:p>
            <text:p text:style-name="al">Indien de maatwerkvoorziening in bruikleen wordt verstrekt zal betaling rechtstreeks met de desbetreffende leverancier worden verrekend. In de leveringsafspraken staat dat individueel aanpassingen inbegrepen zijn.</text:p>
            <text:p text:style-name="tussenkopondlijn">
            <text:span text:style-name="nadrukcur">
              <text:span text:style-name="nadrukondlijn">Persoonsgebonden budget (pgb) voor hulpmiddelen zoals een rolstoel</text:span>
            </text:span>
          </text:p>
            <text:p text:style-name="al">De hoogte van het pgb voor aanschaf van een hulpmiddel (rolstoel) is gelijk aan de kostprijs van het goedkoopst passende hulpmiddel zoals deze door de gemeente wordt betaald aan de gecontracteerde aanbieder. Dit pgb wordt zo nodig verhoogd met kosten van individuele aanpassingen en instandhoudingkosten per jaar zolang de technische levensduur van de maatwerkvoorziening niet is verstreken en de kosten niet vallen onder garantiebepalingen van de leverancier.</text:p>
            <text:p text:style-name="al">Het pgb wordt uitbetaald op basis van trekkingsrecht of kan – in geval van eenmalige uitbetaling – ook rechtstreeks gedeclareerd worden bij de gemeente Soest.</text:p>
          </text:section>
          <text:section text:name="artikel_id1-3-2-2-2" text:style-name="artikel">
            <text:p text:style-name="artikel_kop_titel"><text:span text:style-name="artikel_kop_nr">2.</text:span> Vervolg maatwerkvoorzieningen vervoer en mobiliteit</text:p>
            <text:p text:style-name="tussenkopondlijn">
            <text:span text:style-name="nadrukcur">
              <text:span text:style-name="nadrukondlijn">Vervoerspas (op indicatie) voor de regiotaxi voor regionaal vervoer tegen gereduceerd tarief</text:span>
            </text:span>
          </text:p>
            <text:p text:style-name="al">Deze vervoerspas geeft toegang maximaal 575 zones per jaar ad € 0,80 per zone (maximaal € 460 per jaar).</text:p>
            <text:p text:style-name="tussenkopondlijn">
            <text:span text:style-name="nadrukcur">
              <text:span text:style-name="nadrukondlijn">Berekening pgb voor vervoer</text:span>
            </text:span>
          </text:p>
            <text:p text:style-name="al">Voor gebruik van taxi, rolstoeltaxi en eigen auto zijn normbedragen op jaarbasis vastgesteld.</text:p>
            <text:p text:style-name="al">Op de norm wordt een korting toegepast op grond van verblijf in een WLZ-instelling, een samenvallende vervoersbehoefte in geval van gehuwden of daarmee gelijkgestelden, een beperkte vervoersbehoefte of andere aanwezige vervoersvoorzieningen.</text:p>
            <text:p text:style-name="al">Een pgb wordt uitbetaald op basis van trekkingsrecht. Het vierwekelijks rechtstreeks declareren bij de gemeente Soest is ook mogelijk.</text:p>
            <text:p text:style-name="al"/>
            <text:p text:style-name="al">
            <text:span text:style-name="nadrukondlijn">100% voor 12-jarigen en ouder</text:span>
          </text:p>
            <text:list text:style-name="id1-3-2-2-2-10">
              <text:list-item text:style-override="id1-3-2-2-2-10-1">
                <text:number>•</text:number>
                <text:p text:style-name="al">Individueel taxivervoer (2000 km x € 2,50) per jaar € 5.000,00</text:p>
              </text:list-item>
              <text:list-item text:style-override="id1-3-2-2-2-10-2">
                <text:number>•</text:number>
                <text:p text:style-name="al">Individueel rolstoeltaxivervoer (2000 km x € 3,41) per jaar € 6.820,00</text:p>
              </text:list-item>
              <text:list-item text:style-override="id1-3-2-2-2-10-3">
                <text:number>•</text:number>
                <text:p text:style-name="al">Bruikleenautobudget (op basis van 2000 km op jaarbasis x € 0,34 per km) = per jaar € 680,00.</text:p>
              </text:list-item>
            </text:list>
            <text:p text:style-name="al">
            <text:span text:style-name="nadrukondlijn">75% voor 4 tot 12-jarigen</text:span>
          </text:p>
            <text:list text:style-name="id1-3-2-2-2-12">
              <text:list-item text:style-override="id1-3-2-2-2-12-1">
                <text:number>•</text:number>
                <text:p text:style-name="al">Individueel taxivervoer per jaar € 3.750,00</text:p>
              </text:list-item>
              <text:list-item text:style-override="id1-3-2-2-2-12-2">
                <text:number>•</text:number>
                <text:p text:style-name="al">Individueel rolstoeltaxivervoer per jaar € 5.105,00</text:p>
              </text:list-item>
              <text:list-item text:style-override="id1-3-2-2-2-12-3">
                <text:number>•</text:number>
                <text:p text:style-name="al">Bruikleenautobudget per jaar € 512,00.</text:p>
              </text:list-item>
            </text:list>
            <text:p text:style-name="al">
            <text:span text:style-name="nadrukondlijn"> 75% p.p. voor gehuwden of daarmee gelijkgestelden die beiden zijn geïndiceerd</text:span>
          </text:p>
            <text:list text:style-name="id1-3-2-2-2-14">
              <text:list-item text:style-override="id1-3-2-2-2-14-1">
                <text:number>•</text:number>
                <text:p text:style-name="al">Individueel taxivervoer per jaar € 7.500,00</text:p>
              </text:list-item>
              <text:list-item text:style-override="id1-3-2-2-2-14-2">
                <text:number>•</text:number>
                <text:p text:style-name="al">Individueel rolstoeltaxivervoer per jaar € 10.230,00</text:p>
              </text:list-item>
              <text:list-item text:style-override="id1-3-2-2-2-14-3">
                <text:number>•</text:number>
                <text:p text:style-name="al">Bruikleenautobudget per jaar € 1.024,00.</text:p>
              </text:list-item>
            </text:list>
            <text:p text:style-name="al">
            <text:span text:style-name="nadrukondlijn">25% aanvullend op collectief vervoer</text:span>
          </text:p>
            <text:list text:style-name="id1-3-2-2-2-16">
              <text:list-item text:style-override="id1-3-2-2-2-16-1">
                <text:number>•</text:number>
                <text:p text:style-name="al">Individueel taxivervoer per jaar € 1,250,00</text:p>
              </text:list-item>
              <text:list-item text:style-override="id1-3-2-2-2-16-2">
                <text:number>•</text:number>
                <text:p text:style-name="al">Individueel rolstoeltaxivervoer per jaar € 1.705,00</text:p>
              </text:list-item>
            </text:list>
            <text:p text:style-name="al">
            <text:span text:style-name="nadrukondlijn">50% voor bewoners van WLZ-instellingen</text:span>
          </text:p>
            <text:list text:style-name="id1-3-2-2-2-18">
              <text:list-item text:style-override="id1-3-2-2-2-18-1">
                <text:number>•</text:number>
                <text:p text:style-name="al">Individueel taxivervoer per jaar € 2.500,00</text:p>
              </text:list-item>
              <text:list-item text:style-override="id1-3-2-2-2-18-2">
                <text:number>•</text:number>
                <text:p text:style-name="al">Individueel rolstoeltaxivervoer per jaar € 3.410,00</text:p>
              </text:list-item>
              <text:list-item text:style-override="id1-3-2-2-2-18-3">
                <text:number>•</text:number>
                <text:p text:style-name="al">Bruikleenautobudget per jaar € 341,00.</text:p>
              </text:list-item>
            </text:list>
            <text:p text:style-name="tussenkopondlijn">
            <text:span text:style-name="nadrukcur">
              <text:span text:style-name="nadrukondlijn">Sportvoorzieningen</text:span>
            </text:span>
          </text:p>
            <text:p text:style-name="al">Er kan een pgb worden toegekend tot maximaal € 3.500,-- bedoeld voor aanschaf, onderhoud en reparatie van een sportrolstoel of vergelijkbare voorziening voor een periode van ten minste 3 jaar.</text:p>
          </text:section>
          <text:section text:name="artikel_id1-3-2-2-3" text:style-name="artikel">
            <text:p text:style-name="artikel_kop_titel"><text:span text:style-name="artikel_kop_nr">3.</text:span> Vervolg maatwerkvoorzieningen wonen</text:p>
            <text:p text:style-name="tussenkopondlijn">
            <text:span text:style-name="nadrukcur">
              <text:span text:style-name="nadrukondlijn">Pgb losse woonunit</text:span>
            </text:span>
          </text:p>
            <text:p text:style-name="al">De hoogte van het persoonsgebonden budget voor een losse woonunit is gelijk aan de door het college goedgekeurde offerte, eventueel verhoogd met instandhoudingkosten bedoeld voor reparatie en onderhoud van de desbetreffende voorziening.</text:p>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tussenkopondlijn">
            <text:span text:style-name="nadrukcur">
              <text:span text:style-name="nadrukondlijn">Pgb woningaanpassingen</text:span>
            </text:span>
          </text:p>
            <text:p text:style-name="al">De kosten voor woontechnische en bouwkundige woningaanpassingen worden uitbetaald - op basis van trekkingsrecht tot maximaal 100% van de goedgekeurde offertekosten. Indien de geschatte aanpaskosten het bedrag van € 6.807,00 passeren dienen minimaal drie offertes (gesplitst in kosten van volumes/onderdelen, gebruikte materialen en arbeid) te worden aangevraagd en ingediend. Daarbij gelden voor bouwkundige of woontechnische voorzieningen de volgende maxima:</text:p>
            <text:list text:style-name="id1-3-2-2-3-7">
              <text:list-item text:style-override="id1-3-2-2-3-7-1">
                <text:number>•</text:number>
                <text:p text:style-name="al">€ 949,00 in een woonwagen die binnen 5 jaar is afgeschreven of waarvan de standplaats binnen 5 jaar wordt opgeheven.</text:p>
              </text:list-item>
              <text:list-item text:style-override="id1-3-2-2-3-7-2">
                <text:number>•</text:number>
                <text:p text:style-name="al">€ 6.807,00 voor het bezoekbaar maken van een woning.</text:p>
              </text:list-item>
            </text:list>
            <text:p text:style-name="tussenkopondlijn">
            <text:span text:style-name="nadrukcur">
              <text:span text:style-name="nadrukondlijn">Onderhoud en reparatie van woonvoorzieningen, mits niet verwijtbaar</text:span>
            </text:span>
          </text:p>
            <text:p text:style-name="al">De vergoeding bedraagt 100% van de werkelijke kosten en wordt uitsluitend verstrekt voor de onderstaande maatwerkvoorzieningen voor zover binnen deze regeling verstrekt en (nog) noodzakelijk geacht:</text:p>
            <text:list text:style-name="id1-3-2-2-3-10">
              <text:list-item text:style-override="id1-3-2-2-3-10-1">
                <text:number>-</text:number>
                <text:p text:style-name="al">alle vormen van hef- en trapliften</text:p>
              </text:list-item>
              <text:list-item text:style-override="id1-3-2-2-3-10-2">
                <text:number>-</text:number>
                <text:p text:style-name="al">patiententilliften</text:p>
              </text:list-item>
              <text:list-item text:style-override="id1-3-2-2-3-10-3">
                <text:number>-</text:number>
                <text:p text:style-name="al">mechanisme voor een hoog / laag verstelbaar keukenblok</text:p>
              </text:list-item>
              <text:list-item text:style-override="id1-3-2-2-3-10-4">
                <text:number>-</text:number>
                <text:p text:style-name="al">elektromechanische openings- en sluitingsmechanisme van deuren</text:p>
              </text:list-item>
              <text:list-item text:style-override="id1-3-2-2-3-10-5">
                <text:number>-</text:number>
                <text:p text:style-name="al">intercom met elektrische slotplaat</text:p>
              </text:list-item>
              <text:list-item text:style-override="id1-3-2-2-3-10-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s eventueel bedongen korting - als uitgangpunt.</text:p>
            <text:p text:style-name="tussenkopondlijn">
            <text:span text:style-name="nadrukcur">
              <text:span text:style-name="nadrukondlijn"> Verhuiskosten </text:span>
            </text:span>
          </text:p>
            <text:p text:style-name="al">De maximale vergoeding voor verhuis- en inrichtingskosten op declaratiebasis bedraagt € 3.427,00.</text:p>
            <text:p text:style-name="tussenkopondlijn">
            <text:span text:style-name="nadrukcur">
              <text:span text:style-name="nadrukondlijn">Huurderving</text:span>
            </text:span>
          </text:p>
            <text:p text:style-name="al">Huurderving op basis van de werkelijke kosten, gedurende maximaal 6 maanden, met een maximum van 100% van de maximale huur, waarbij huurtoeslag wordt verstrekt.</text:p>
            <text:p text:style-name="tussenkopondlijn">
            <text:span text:style-name="nadrukcur">
              <text:span text:style-name="nadrukondlijn">Saneren van de woning</text:span>
            </text:span>
          </text:p>
            <text:p text:style-name="al">Kosten voor vervanging van vloerbedekking en raambedekking niet ouder dan 7 jaar is mogelijk op declaratiebasis. Voor vloerbedekking geldt een maximum van € 45,00 per m<text:span text:style-name="sup">2</text:span> (inclusief arbeid, noodzakelijke materialen en BTW) en voor raambedekking geldt een maximum van € 22,00 per m<text:span text:style-name="sup">2</text:span> (inclusief arbeid, noodzakelijke materialen en BTW).</text:p>
          </text:section>
          <text:section text:name="artikel_id1-3-2-2-4" text:style-name="artikel">
            <text:p text:style-name="artikel_kop_titel"><text:span text:style-name="artikel_kop_nr">4.</text:span> Pgb-tarieven Hulp bij het huishouden</text:p>
            <text:p text:style-name="al">Hulp bij het huishouden kent verschillende onderdelen. Er wordt voor één of meer onderdelen een beschikking afgegeven.</text:p>
            <text:p text:style-name="al"/>
            <text:p text:style-name="al">Voor Hulp bij het huishouden worden twee pgb- tariefgroepen gehanteerd:</text:p>
            <text:list text:style-name="id1-3-2-2-4-5">
              <text:list-item text:style-override="id1-3-2-2-4-5-1">
                <text:number>1.</text:number>
                <text:p text:style-name="al">voor professionals in dienst van een instelling per tijdseenheid: 90 % van het door het college vastgestelde zorg in natura tarief voor het betreffende product/ dienst van gecontracteerde aanbieders;</text:p>
              </text:list-item>
              <text:list-item text:style-override="id1-3-2-2-4-5-2">
                <text:number>2.</text:number>
                <text:p text:style-name="al">voor particulieren: een tarief dat gebruikelijk is in de markt.</text:p>
              </text:list-item>
            </text:list>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Marktgebruikelijk tarief voor particulieren</text:span>
                    </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1,96</text:p>
                  </table:table-cell>
                  <table:table-cell table:style-name="cell_frame_all" table:number-rows-spanned="1" table:number-columns-spanned="1">
                    <text:p text:style-name="table_al">€ 15,60</text:p>
                  </table:table-cell>
                </table:table-row>
              </table:table>
              <text:p text:style-name="table_bottom"/>
            </text:section>
          </text:section>
          <text:section text:name="artikel_id1-3-2-2-5" text:style-name="artikel">
            <text:p text:style-name="artikel_kop_titel"><text:span text:style-name="artikel_kop_nr">5.</text:span> Maximum PGB-tarieven voor diensten Wmo2015 (geen beschermd wonen)</text:p>
            <text:p text:style-name="al">Per onderscheiden product worden 3 pgb-tariefgroepen gehanteerd, namelijk:</text:p>
            <text:list text:style-name="id1-3-2-2-5-3">
              <text:list-item text:style-override="id1-3-2-2-5-3-1">
                <text:number>1.</text:number>
                <text:p text:style-name="al">voor professionals in dienst van een instelling per tijdseenheid: 90 % van het door het college vastgestelde zorg in natura tarief voor het betreffende product/ dienst van gecontracteerde aanbieders;</text:p>
              </text:list-item>
              <text:list-item text:style-override="id1-3-2-2-5-3-2">
                <text:number>2.</text:number>
                <text:p text:style-name="al">voor professionals niet in dienst van een instelling (zzp-er) per tijdseenheid: 75% van het door het college vastgestelde zorg in natura tarief voor het betreffende product/ dienst van gecontracteerde aanbieders;</text:p>
              </text:list-item>
              <text:list-item text:style-override="id1-3-2-2-5-3-3">
                <text:number>3.</text:number>
                <text:p text:style-name="al">voor niet-professionals per tijdseenheid: 50% van het door het college vastgestelde zorg in natura tarief voor het betreffende product/ dienst van gecontracteerde aanbieders.</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column table:style-name="id1-3-2-2-5-4-1-7"/>
                <table:table-row table:style-name="row">
                  <table:table-cell table:style-name="cell_frame_all" table:number-rows-spanned="1" table:number-columns-spanned="1">
                    <text:p text:style-name="table_al">
                      <text:span text:style-name="nadrukvet">WMO maximale PGB-tarieven 2019</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ext:p text:style-name="table_al">
                      <text:span text:style-name="nadrukvet">(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cell table:style-name="cell_frame_all" table:number-rows-spanned="1" table:number-columns-spanned="1">
                    <text:p text:style-name="table_al">
                      <text:span text:style-name="nadrukvet">PGB tarief 50%</text:span>
                    </text:p>
                  </table:table-cell>
                </table:table-row>
                <table:table-row table:style-name="row">
                  <table:table-cell table:style-name="cell_frame_all" table:number-rows-spanned="1" table:number-columns-spanned="1">
                    <text:p text:style-name="table_al">Meedoen &amp;Zelfredzaamheid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97</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Meedoen&amp;Zelfredzaamheid Ambulante Begeleiding Wmo MBO</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3,24</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0,2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Meedoen&amp;Zelfredzaamheid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72</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 49,80</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Meedoen&amp;Zelfredzaamheid Respijtverblijf-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0,11</text:p>
                  </table:table-cell>
                  <table:table-cell table:style-name="cell_frame_all" table:number-rows-spanned="1" table:number-columns-spanned="1">
                    <text:p text:style-name="table_al">€ 144,10</text:p>
                  </table:table-cell>
                  <table:table-cell table:style-name="cell_frame_all" table:number-rows-spanned="1" table:number-columns-spanned="1">
                    <text:p text:style-name="table_al">€ 120,08</text:p>
                  </table:table-cell>
                  <table:table-cell table:style-name="cell_frame_all" table:number-rows-spanned="1" table:number-columns-spanned="1">
                    <text:p text:style-name="table_al">€ 80,06</text:p>
                  </table:table-cell>
                </table:table-row>
                <table:table-row table:style-name="row">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63</text:p>
                  </table:table-cell>
                  <table:table-cell table:style-name="cell_frame_all" table:number-rows-spanned="1" table:number-columns-spanned="1">
                    <text:p text:style-name="table_al">€ 38,37</text:p>
                  </table:table-cell>
                  <table:table-cell table:style-name="cell_frame_all" table:number-rows-spanned="1" table:number-columns-spanned="1">
                    <text:p text:style-name="table_al">€ 31,97</text:p>
                  </table:table-cell>
                  <table:table-cell table:style-name="cell_frame_all" table:number-rows-spanned="1" table:number-columns-spanned="1">
                    <text:p text:style-name="table_al">€ 21,32</text:p>
                  </table:table-cell>
                </table:table-row>
                <table:table-row table:style-name="row">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8</text:p>
                  </table:table-cell>
                  <table:table-cell table:style-name="cell_frame_all" table:number-rows-spanned="1" table:number-columns-spanned="1">
                    <text:p text:style-name="table_al">€ 47,95</text:p>
                  </table:table-cell>
                  <table:table-cell table:style-name="cell_frame_all" table:number-rows-spanned="1" table:number-columns-spanned="1">
                    <text:p text:style-name="table_al">€ 39,96</text:p>
                  </table:table-cell>
                  <table:table-cell table:style-name="cell_frame_all" table:number-rows-spanned="1" table:number-columns-spanned="1">
                    <text:p text:style-name="table_al">€ 26,64</text:p>
                  </table:table-cell>
                </table:table-row>
                <table:table-row table:style-name="row">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1,43</text:p>
                  </table:table-cell>
                  <table:table-cell table:style-name="cell_frame_all" table:number-rows-spanned="1" table:number-columns-spanned="1">
                    <text:p text:style-name="table_al">€ 28,29</text:p>
                  </table:table-cell>
                  <table:table-cell table:style-name="cell_frame_all" table:number-rows-spanned="1" table:number-columns-spanned="1">
                    <text:p text:style-name="table_al">€ 23,57</text:p>
                  </table:table-cell>
                  <table:table-cell table:style-name="cell_frame_all" table:number-rows-spanned="1" table:number-columns-spanned="1">
                    <text:p text:style-name="table_al">€ 15,72</text:p>
                  </table:table-cell>
                </table:table-row>
                <table:table-row table:style-name="row">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8</text:p>
                  </table:table-cell>
                  <table:table-cell table:style-name="cell_frame_all" table:number-rows-spanned="1" table:number-columns-spanned="1">
                    <text:p text:style-name="table_al">€ 47,95</text:p>
                  </table:table-cell>
                  <table:table-cell table:style-name="cell_frame_all" table:number-rows-spanned="1" table:number-columns-spanned="1">
                    <text:p text:style-name="table_al">€ 39,96</text:p>
                  </table:table-cell>
                  <table:table-cell table:style-name="cell_frame_all" table:number-rows-spanned="1" table:number-columns-spanned="1">
                    <text:p text:style-name="table_al">€ 26,64</text:p>
                  </table:table-cell>
                </table:table-row>
                <table:table-row table:style-name="row">
                  <table:table-cell table:style-name="cell_frame_all" table:number-rows-spanned="1" table:number-columns-spanned="1">
                    <text:p text:style-name="table_al">Begeleiding op de werkvloer</text:p>
                    <text:p text:style-name="table_al">Sterfhuis, niet voor nieuwe cliënten</text:p>
                  </table:table-cell>
                  <table:table-cell table:style-name="cell_frame_all" table:number-rows-spanned="1" table:number-columns-spanned="1">
                    <text:p text:style-name="table_al">07A5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77</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4,37</text:p>
                  </table:table-cell>
                  <table:table-cell table:style-name="cell_frame_all" table:number-rows-spanned="1" table:number-columns-spanned="1">
                    <text:p text:style-name="table_al">€ 40,20</text:p>
                  </table:table-cell>
                  <table:table-cell table:style-name="cell_frame_all" table:number-rows-spanned="1" table:number-columns-spanned="1">
                    <text:p text:style-name="table_al">€ 33,60</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5,33</text:p>
                  </table:table-cell>
                  <table:table-cell table:style-name="cell_frame_all" table:number-rows-spanned="1" table:number-columns-spanned="1">
                    <text:p text:style-name="table_al">€ 29,44</text:p>
                  </table:table-cell>
                  <table:table-cell table:style-name="cell_frame_all" table:number-rows-spanned="1" table:number-columns-spanned="1">
                    <text:p text:style-name="table_al">€ 19,63</text:p>
                  </table:table-cell>
                </table:table-row>
                <table:table-row table:style-name="row">
                  <table:table-cell table:style-name="cell_frame_all" table:number-rows-spanned="1" table:number-columns-spanned="1">
                    <text:p text:style-name="table_al">Vervoer WMO zonder rolstoel</text:p>
                    <text:p text:style-name="table_al">&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04</text:p>
                  </table:table-cell>
                  <table:table-cell table:style-name="cell_frame_all" table:number-rows-spanned="1" table:number-columns-spanned="1">
                    <text:p text:style-name="table_al">€ 6,34</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Vervoer WMO met rolstoel</text:p>
                    <text:p text:style-name="table_al">&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18,23</text:p>
                  </table:table-cell>
                  <table:table-cell table:style-name="cell_frame_all" table:number-rows-spanned="1" table:number-columns-spanned="1">
                    <text:p text:style-name="table_al">€ 15,19</text:p>
                  </table:table-cell>
                  <table:table-cell table:style-name="cell_frame_all" table:number-rows-spanned="1" table:number-columns-spanned="1">
                    <text:p text:style-name="table_al">€ 10,13</text:p>
                  </table:table-cell>
                </table:table-row>
                <table:table-row table:style-name="row">
                  <table:table-cell table:style-name="cell_frame_all" table:number-rows-spanned="1" table:number-columns-spanned="1">
                    <text:p text:style-name="table_al">Vervoer WMO zonder rolstoel</text:p>
                    <text:p text:style-name="table_al">&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06</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0,55</text:p>
                  </table:table-cell>
                  <table:table-cell table:style-name="cell_frame_all" table:number-rows-spanned="1" table:number-columns-spanned="1">
                    <text:p text:style-name="table_al">€ 7,03</text:p>
                  </table:table-cell>
                </table:table-row>
                <table:table-row table:style-name="row">
                  <table:table-cell table:style-name="cell_frame_all" table:number-rows-spanned="1" table:number-columns-spanned="1">
                    <text:p text:style-name="table_al">Vervoer WMO met rolstoel</text:p>
                    <text:p text:style-name="table_al">&gt;= 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0,48</text:p>
                  </table:table-cell>
                  <table:table-cell table:style-name="cell_frame_all" table:number-rows-spanned="1" table:number-columns-spanned="1">
                    <text:p text:style-name="table_al">€ 36,43</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 20,24</text:p>
                  </table:table-cell>
                </table:table-row>
              </table:table>
              <text:p text:style-name="table_bottom"/>
            </text:section>
          </text:section>
          <text:section text:name="artikel_id1-3-2-2-6" text:style-name="artikel">
            <text:p text:style-name="artikel_kop_titel"><text:span text:style-name="artikel_kop_nr">6.</text:span> Maximum pgb tarieven Beschermd Wonen</text:p>
            <text:p text:style-name="al">Voor beschermd wonen wordt in alle gemeenten in de regio van centrumgemeente Amersfoort voor het pgb onderscheid gemaakt tussen de nieuwe arrangementen beschermd wonen (al dan niet met wooninitiatieventoeslag en ouder/kind –module), overbruggingszorg door middel van begeleiding en dagactiviteiten.</text:p>
            <text:p text:style-name="al">De dagactiviteiten worden bij de nieuwe arrangementen voor beschermd wonen apart geïndiceerd.</text:p>
            <text:p text:style-name="al"/>
            <text:p text:style-name="al">Het pgb voor de arrangementen BW wordt gebaseerd op 90% van 1 van de 2 in omloop zijnde zorginstellingstarieven (gerelateerd aan functieniveau).</text:p>
            <text:p text:style-name="al">In een enkele overgangssituatie kan een 75%-tarief aan de orde zijn.</text:p>
            <text:p text:style-name="al"/>
            <text:p text:style-name="al">Conform de Nadere regels Beschermd wonen Soest 2019 (einde van paragraaf over beschermd wonen en pgb) kwalificeert informele zorg, zoals wonen bij ouders of wettelijke vertegen-woordigers, zich niet voor een pgb Beschermd wonen.</text:p>
            <text:p text:style-name="al"/>
            <text:p text:style-name="al">Ingeval van op de wachtlijst staan voor Beschermd wonen, is een pgb voor begeleiding als overbruggingszorg mogelijk. Hierbij kunnen twee soorten begeleiding worden ingezet gebaseerd op lopende contracten (geen bouwblokken-systematiek) waarvoor twee tariefgroepen worden gehanteerd. Het pgb is gebaseerd op 90%.</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column table:style-name="id1-3-2-2-6-12-1-5"/>
                <table:table-column table:style-name="id1-3-2-2-6-12-1-6"/>
                <table:table-row table:style-name="row">
                  <table:table-cell table:style-name="cell_frame_all" table:number-rows-spanned="1" table:number-columns-spanned="1">
                    <text:p text:style-name="table_al">
                      <text:span text:style-name="nadrukvet">Beschermd Wonen (BW)</text:span>
                    </text:p>
                    <text:p text:style-name="table_al">
                      <text:span text:style-name="nadrukvet">Maximale PGB-tarieven 2019</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ext:p text:style-name="table_al">
                      <text:span text:style-name="nadrukvet">(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oor overgangs-situatie</text:span>
                    </text:p>
                    <text:p text:style-name="table_al">
                      <text:span text:style-name="nadrukvet">**</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3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2">
                    <text:p text:style-name="table_al">
                      <text:span text:style-name="nadrukvet">Vast bedrag (los van PGB-percentage)</text:span>
                    </text:p>
                  </table:table-cell>
                </table:table-row>
                <table:table-row table:style-name="row">
                  <table:table-cell table:style-name="cell_frame_all" table:number-rows-spanned="1" table:number-columns-spanned="1">
                    <text:p text:style-name="table_al">Wooninitiatieven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3">
                    <text:p text:style-name="table_al">€ 11,69</text:p>
                  </table:table-cell>
                </table:table-row>
                <table:table-row table:style-name="row">
                  <table:table-cell table:style-name="cell_frame_all" table:number-rows-spanned="1" table:number-columns-spanned="1">
                    <text:p text:style-name="table_al">
                      <text:span text:style-name="nadrukvet">Ouder/ ki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PGB</text:span>
                    </text:p>
                    <text:p text:style-name="table_al">
                      <text:span text:style-name="nadrukvet">Standaard</text:span>
                    </text:p>
                  </table:table-cell>
                  <table:table-cell table:style-name="cell_frame_all" table:number-rows-spanned="1" table:number-columns-spanned="1">
                    <text:p text:style-name="table_al">
                      <text:span text:style-name="nadrukvet">PGB</text:span>
                    </text:p>
                    <text:p text:style-name="table_al">
                      <text:span text:style-name="nadrukvet">Verlaagd</text:span>
                    </text:p>
                    <text:p text:style-name="table_al">
                      <text:span text:style-name="nadrukvet">(75%)</text:span>
                    </text:p>
                  </table:table-cell>
                </table:table-row>
                <table:table-row table:style-name="row">
                  <table:table-cell table:style-name="cell_frame_all" table:number-rows-spanned="1" table:number-columns-spanned="1">
                    <text:p text:style-name="table_al">Ouder/ kind-module </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89</text:p>
                  </table:table-cell>
                  <table:table-cell table:style-name="cell_frame_all" table:number-rows-spanned="1" table:number-columns-spanned="1">
                    <text:p text:style-name="table_al">€14,17</text:p>
                  </table:table-cell>
                </table:table-row>
                <table:table-row table:style-name="row">
                  <table:table-cell table:style-name="cell_frame_all" table:number-rows-spanned="1" table:number-columns-spanned="1">
                    <text:p text:style-name="table_al">
                      <text:span text:style-name="nadrukvet">Overbruggingszorg BW</text:span>
                    </text:p>
                    <text:p text:style-name="table_al">
                      <text:span text:style-name="nadrukvet">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 (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3,80</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6,50</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activitei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 (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 voor</text:span>
                    </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63</text:p>
                  </table:table-cell>
                  <table:table-cell table:style-name="cell_frame_all" table:number-rows-spanned="1" table:number-columns-spanned="1">
                    <text:p text:style-name="table_al">€ 38,37</text:p>
                  </table:table-cell>
                  <table:table-cell table:style-name="cell_frame_all" table:number-rows-spanned="1" table:number-columns-spanned="1">
                    <text:p text:style-name="table_al">€ 31,97</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8</text:p>
                  </table:table-cell>
                  <table:table-cell table:style-name="cell_frame_all" table:number-rows-spanned="1" table:number-columns-spanned="1">
                    <text:p text:style-name="table_al">€ 47,95</text:p>
                  </table:table-cell>
                  <table:table-cell table:style-name="cell_frame_all" table:number-rows-spanned="1" table:number-columns-spanned="1">
                    <text:p text:style-name="table_al">€ 39,96</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1,43</text:p>
                  </table:table-cell>
                  <table:table-cell table:style-name="cell_frame_all" table:number-rows-spanned="1" table:number-columns-spanned="1">
                    <text:p text:style-name="table_al">€ 28,29</text:p>
                  </table:table-cell>
                  <table:table-cell table:style-name="cell_frame_all" table:number-rows-spanned="1" table:number-columns-spanned="1">
                    <text:p text:style-name="table_al">€ 23,57</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8</text:p>
                  </table:table-cell>
                  <table:table-cell table:style-name="cell_frame_all" table:number-rows-spanned="1" table:number-columns-spanned="1">
                    <text:p text:style-name="table_al">€ 47,95</text:p>
                  </table:table-cell>
                  <table:table-cell table:style-name="cell_frame_all" table:number-rows-spanned="1" table:number-columns-spanned="1">
                    <text:p text:style-name="table_al">€ 39,96</text:p>
                  </table:table-cell>
                </table:table-row>
                <table:table-row table:style-name="row">
                  <table:table-cell table:style-name="cell_frame_all" table:number-rows-spanned="1" table:number-columns-spanned="1">
                    <text:p text:style-name="table_al">Vervoer BW zonder rolstoel</text:p>
                    <text:p text:style-name="table_al">&lt; 15 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04</text:p>
                  </table:table-cell>
                  <table:table-cell table:style-name="cell_frame_all" table:number-rows-spanned="1" table:number-columns-spanned="1">
                    <text:p text:style-name="table_al">€ 6,34</text:p>
                  </table:table-cell>
                  <table:table-cell table:style-name="cell_frame_all" table:number-rows-spanned="1" table:number-columns-spanned="1">
                    <text:p text:style-name="table_al">€ 5,28</text:p>
                  </table:table-cell>
                </table:table-row>
                <table:table-row table:style-name="row">
                  <table:table-cell table:style-name="cell_frame_all" table:number-rows-spanned="1" table:number-columns-spanned="1">
                    <text:p text:style-name="table_al">Vervoer BW met rolstoel</text:p>
                    <text:p text:style-name="table_al">&lt;15 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18,23</text:p>
                  </table:table-cell>
                  <table:table-cell table:style-name="cell_frame_all" table:number-rows-spanned="1" table:number-columns-spanned="1">
                    <text:p text:style-name="table_al">€ 15,19</text:p>
                  </table:table-cell>
                </table:table-row>
                <table:table-row table:style-name="row">
                  <table:table-cell table:style-name="cell_frame_all" table:number-rows-spanned="1" table:number-columns-spanned="1">
                    <text:p text:style-name="table_al">Vervoer BW zonder rolstoel</text:p>
                    <text:p text:style-name="table_al">&gt;= 15 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06</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Vervoer BW met rolstoel</text:p>
                    <text:p text:style-name="table_al">&gt;= 15 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0,48</text:p>
                  </table:table-cell>
                  <table:table-cell table:style-name="cell_frame_all" table:number-rows-spanned="1" table:number-columns-spanned="1">
                    <text:p text:style-name="table_al">€ 36,43</text:p>
                  </table:table-cell>
                  <table:table-cell table:style-name="cell_frame_all" table:number-rows-spanned="1" table:number-columns-spanned="1">
                    <text:p text:style-name="table_al">€ 30,36</text:p>
                  </table:table-cell>
                </table:table-row>
              </table:table>
              <text:p text:style-name="table_bottom"/>
            </text:section>
            <text:list text:style-name="id1-3-2-2-6-13">
              <text:list-item text:style-override="id1-3-2-2-6-13-1">
                <text:number>**</text:number>
                <text:p text:style-name="al">In een van de vorige jaren is afgerond op 10 cent of hele euro’s. Voor 2019 is uitgegaan van ZiN tarief 2018 + indexering 2019. Het 75% zou lager uitkomen dan eerst en is bevroren. Het 100% tarief kan uit concurrentieoverwegingen niet worden gepubliceerd.</text:p>
              </text:list-item>
              <text:list-item text:style-override="id1-3-2-2-6-13-2">
                <text:number>****</text:number>
                <text:p text:style-name="al">90% is voor professional van instelling, 75% is voor zzp-er</text:p>
              </text:list-item>
            </text:list>
          </text:section>
          <text:section text:name="artikel_id1-3-2-2-7" text:style-name="artikel">
            <text:p text:style-name="artikel_kop_titel"><text:span text:style-name="artikel_kop_nr">7.</text:span> Wooninitiatieven toeslag voor wonen met een pgb ZZP-C</text:p>
            <text:p text:style-name="al">De hoogte van de wooninitiatieventoeslag zoals bedoeld in artikel 11B. van de verordening maatschappelijke ondersteuning Soest 2019 onder e. bedraagt jaarlijks maximaal € 4.266,85 per cliënt.</text:p>
          </text:section>
          <text:section text:name="artikel_id1-3-2-2-8" text:style-name="artikel">
            <text:p text:style-name="artikel_kop_titel"><text:span text:style-name="artikel_kop_nr">8.</text:span> Maximum pgb-tarieven voor jeugdhulp</text:p>
            <text:p text:style-name="al">De PGB-tarieven zijn berekend op basis van 90%, 75% en 50% van de tarieven voor de ingekochte Zorg In Natura (ZIN). Het 90% tarief is voor ondersteuning door niet-gecontracteerde professionele instellingen, het 75%-tarief voor niet-gecontracteerde zelfstandige professionals (zzp-ers) en het 50%-tarief voor niet-professionals.</text:p>
            <text:p text:style-name="al"/>
            <text:p text:style-name="al">De producten voor Jeugdzorg zijn veranderd (inkoop via bouwblokken).</text:p>
            <text:p text:style-name="al"/>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column table:style-name="id1-3-2-2-8-6-1-6"/>
                <table:table-column table:style-name="id1-3-2-2-8-6-1-7"/>
                <table:table-row table:style-name="row">
                  <table:table-cell table:style-name="cell_frame_all" table:number-rows-spanned="1" table:number-columns-spanned="1">
                    <text:p text:style-name="table_al">
                      <text:span text:style-name="nadrukvet"> Jeugdzorg/ jeugdwet (JW) maximale PGB-tarieven 2019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ext:p text:style-name="table_al">
                      <text:span text:style-name="nadrukvet">(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cell table:style-name="cell_frame_all" table:number-rows-spanned="1" table:number-columns-spanned="1">
                    <text:p text:style-name="table_al">
                      <text:span text:style-name="nadrukvet">PGB tarief 50%</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5,95</text:p>
                  </table:table-cell>
                  <table:table-cell table:style-name="cell_frame_all" table:number-rows-spanned="1" table:number-columns-spanned="1">
                    <text:p text:style-name="table_al">€ 50,40</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 84</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5,20</text:p>
                  </table:table-cell>
                  <table:table-cell table:style-name="cell_frame_all" table:number-rows-spanned="1" table:number-columns-spanned="1">
                    <text:p text:style-name="table_al">€ 85,68</text:p>
                  </table:table-cell>
                  <table:table-cell table:style-name="cell_frame_all" table:number-rows-spanned="1" table:number-columns-spanned="1">
                    <text:p text:style-name="table_al">€ 71,40</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1">
                    <text:p text:style-name="table_al">GO Toeslag logeren jeugd extra dagdeel JW (bij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2,86</text:p>
                  </table:table-cell>
                  <table:table-cell table:style-name="cell_frame_all" table:number-rows-spanned="1" table:number-columns-spanned="1">
                    <text:p text:style-name="table_al">€ 20,57</text:p>
                  </table:table-cell>
                  <table:table-cell table:style-name="cell_frame_all" table:number-rows-spanned="1" table:number-columns-spanned="1">
                    <text:p text:style-name="table_al">€ 17,15</text:p>
                  </table:table-cell>
                  <table:table-cell table:style-name="cell_frame_all" table:number-rows-spanned="1" table:number-columns-spanned="1">
                    <text:p text:style-name="table_al">€ 11,43</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4,19</text:p>
                  </table:table-cell>
                  <table:table-cell table:style-name="cell_frame_all" table:number-rows-spanned="1" table:number-columns-spanned="1">
                    <text:p text:style-name="table_al">€ 138,77</text:p>
                  </table:table-cell>
                  <table:table-cell table:style-name="cell_frame_all" table:number-rows-spanned="1" table:number-columns-spanned="1">
                    <text:p text:style-name="table_al">€ 115,64</text:p>
                  </table:table-cell>
                  <table:table-cell table:style-name="cell_frame_all" table:number-rows-spanned="1" table:number-columns-spanned="1">
                    <text:p text:style-name="table_al">€ 77,10</text:p>
                  </table:table-cell>
                </table:table-row>
                <table:table-row table:style-name="row">
                  <table:table-cell table:style-name="cell_frame_all" table:number-rows-spanned="1" table:number-columns-spanned="1">
                    <text:p text:style-name="table_al">M&amp;Z Toeslag logeren jeugd/ 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55</text:p>
                  </table:table-cell>
                  <table:table-cell table:style-name="cell_frame_all" table:number-rows-spanned="1" table:number-columns-spanned="1">
                    <text:p text:style-name="table_al">€ 34,70</text:p>
                  </table:table-cell>
                  <table:table-cell table:style-name="cell_frame_all" table:number-rows-spanned="1" table:number-columns-spanned="1">
                    <text:p text:style-name="table_al">€ 28,91</text:p>
                  </table:table-cell>
                  <table:table-cell table:style-name="cell_frame_all" table:number-rows-spanned="1" table:number-columns-spanned="1">
                    <text:p text:style-name="table_al">€ 19,28</text:p>
                  </table:table-cell>
                </table:table-row>
                <table:table-row table:style-name="row">
                  <table:table-cell table:style-name="cell_frame_all" table:number-rows-spanned="1" table:number-columns-spanned="1">
                    <text:p text:style-name="table_al">GZ en GO</text:p>
                    <text:p text:style-name="table_al">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3,24</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text:p>
                    <text:p text:style-name="table_al">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72</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 4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text:p>
                    <text:p text:style-name="table_al">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25</text:p>
                  </table:table-cell>
                  <table:table-cell table:style-name="cell_frame_all" table:number-rows-spanned="1" table:number-columns-spanned="1">
                    <text:p text:style-name="table_al">€ 67,20</text:p>
                  </table:table-cell>
                  <table:table-cell table:style-name="cell_frame_all" table:number-rows-spanned="1" table:number-columns-spanned="1">
                    <text:p text:style-name="table_al">€5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text:p>
                    <text:p text:style-name="table_al">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3,51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text:p>
                    <text:p text:style-name="table_al">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1,63 </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7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text:p>
                    <text:p text:style-name="table_al">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46,31 </text:p>
                  </table:table-cell>
                  <table:table-cell table:style-name="cell_frame_all" table:number-rows-spanned="1" table:number-columns-spanned="1">
                    <text:p text:style-name="table_al">€ 132,00</text:p>
                  </table:table-cell>
                  <table:table-cell table:style-name="cell_frame_all" table:number-rows-spanned="1" table:number-columns-spanned="1">
                    <text:p text:style-name="table_al">€ 10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4</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1,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en GO</text:p>
                    <text:p text:style-name="table_al">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97 </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M&amp;Z en GO</text:p>
                    <text:p text:style-name="table_al">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3,24 </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0,2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M&amp;Z en GO</text:p>
                    <text:p text:style-name="table_al">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72 </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 49,80</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2,87 </text:p>
                  </table:table-cell>
                  <table:table-cell table:style-name="cell_frame_all" table:number-rows-spanned="1" table:number-columns-spanned="1">
                    <text:p text:style-name="table_al">€ 137,58</text:p>
                  </table:table-cell>
                  <table:table-cell table:style-name="cell_frame_all" table:number-rows-spanned="1" table:number-columns-spanned="1">
                    <text:p text:style-name="table_al">€ 114,65</text:p>
                  </table:table-cell>
                  <table:table-cell table:style-name="cell_frame_all" table:number-rows-spanned="1" table:number-columns-spanned="1">
                    <text:p text:style-name="table_al">€ 76,44</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66 </text:p>
                  </table:table-cell>
                  <table:table-cell table:style-name="cell_frame_all" table:number-rows-spanned="1" table:number-columns-spanned="1">
                    <text:p text:style-name="table_al">€ 16,79</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Vervoer Jeugd&lt; 15 km (retour)*</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82 </text:p>
                  </table:table-cell>
                  <table:table-cell table:style-name="cell_frame_all" table:number-rows-spanned="1" table:number-columns-spanned="1">
                    <text:p text:style-name="table_al">€ 16,04</text:p>
                  </table:table-cell>
                  <table:table-cell table:style-name="cell_frame_all" table:number-rows-spanned="1" table:number-columns-spanned="1">
                    <text:p text:style-name="table_al">€ 13,37</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Vervoer Jeugd&gt;= 15 km (retour) </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67 </text:p>
                  </table:table-cell>
                  <table:table-cell table:style-name="cell_frame_all" table:number-rows-spanned="1" table:number-columns-spanned="1">
                    <text:p text:style-name="table_al">€ 32,10</text:p>
                  </table:table-cell>
                  <table:table-cell table:style-name="cell_frame_all" table:number-rows-spanned="1" table:number-columns-spanned="1">
                    <text:p text:style-name="table_al">€ 26,75</text:p>
                  </table:table-cell>
                  <table:table-cell table:style-name="cell_frame_all" table:number-rows-spanned="1" table:number-columns-spanned="1">
                    <text:p text:style-name="table_al">€ 17,84</text:p>
                  </table:table-cell>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4,12 </text:p>
                  </table:table-cell>
                  <table:table-cell table:style-name="cell_frame_all" table:number-rows-spanned="1" table:number-columns-spanned="1">
                    <text:p text:style-name="table_al">€ 12,71</text:p>
                  </table:table-cell>
                  <table:table-cell table:style-name="cell_frame_all" table:number-rows-spanned="1" table:number-columns-spanned="1">
                    <text:p text:style-name="table_al">€ 10,59</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6,47 </text:p>
                  </table:table-cell>
                  <table:table-cell table:style-name="cell_frame_all" table:number-rows-spanned="1" table:number-columns-spanned="1">
                    <text:p text:style-name="table_al">€ 50,82</text:p>
                  </table:table-cell>
                  <table:table-cell table:style-name="cell_frame_all" table:number-rows-spanned="1" table:number-columns-spanned="1">
                    <text:p text:style-name="table_al">€ 42,35</text:p>
                  </table:table-cell>
                  <table:table-cell table:style-name="cell_frame_all" table:number-rows-spanned="1" table:number-columns-spanned="1">
                    <text:p text:style-name="table_al">€28,24</text:p>
                  </table:table-cell>
                </table:table-row>
                <table:table-row table:style-name="row">
                  <table:table-cell table:style-name="cell_frame_all" table:number-rows-spanned="1" table:number-columns-spanned="1">
                    <text:p text:style-name="table_al">Dagactiviteiten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99 </text:p>
                  </table:table-cell>
                  <table:table-cell table:style-name="cell_frame_all" table:number-rows-spanned="1" table:number-columns-spanned="1">
                    <text:p text:style-name="table_al">€ 33,29</text:p>
                  </table:table-cell>
                  <table:table-cell table:style-name="cell_frame_all" table:number-rows-spanned="1" table:number-columns-spanned="1">
                    <text:p text:style-name="table_al">€ 27,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4,73 </text:p>
                  </table:table-cell>
                  <table:table-cell table:style-name="cell_frame_all" table:number-rows-spanned="1" table:number-columns-spanned="1">
                    <text:p text:style-name="table_al">€ 58,26</text:p>
                  </table:table-cell>
                  <table:table-cell table:style-name="cell_frame_all" table:number-rows-spanned="1" table:number-columns-spanned="1">
                    <text:p text:style-name="table_al">€ 48,55</text:p>
                  </table:table-cell>
                  <table:table-cell table:style-name="cell_frame_all" table:number-rows-spanned="1" table:number-columns-spanned="1">
                    <text:p text:style-name="table_al"/>
                  </table:table-cell>
                </table:table-row>
              </table:table>
              <text:p text:style-name="table_bottom"/>
            </text:section>
          </text:section>
          <text:section text:name="artikel_id1-3-2-2-9" text:style-name="artikel">
            <text:p text:style-name="artikel_kop_titel"><text:span text:style-name="artikel_kop_nr">9.</text:span> Maximum pgb-tarieven voor dyslexie</text:p>
            <text:p text:style-name="al">Voor de bekostiging van ambulante jeugd-GGZ gelden uurtarieven (PxQ), omdat de DBC’s per 1 januari 2018 niet meer gebruikt mogen worden. Voor dyslexie gelden de volgende maximale tarieven die als volgt worden bepaald:</text:p>
            <text:list text:style-name="id1-3-2-2-9-3">
              <text:list-item text:style-override="id1-3-2-2-9-3-1">
                <text:number>•</text:number>
                <text:p text:style-name="al">De aanbieder stelt naar aanleiding van de diagnose een behandelplan op;</text:p>
              </text:list-item>
              <text:list-item text:style-override="id1-3-2-2-9-3-2">
                <text:number>•</text:number>
                <text:p text:style-name="al">Indien de diagnose EED luidt wordt er een behandelplan opgesteld met een advies over het aantal behandelingen die noodzakelijk zijn om de dyslexiedoelen te behalen;</text:p>
              </text:list-item>
              <text:list-item text:style-override="id1-3-2-2-9-3-3">
                <text:number>•</text:number>
                <text:p text:style-name="al">De diagnose is maximaal 12 uur;</text:p>
              </text:list-item>
              <text:list-item text:style-override="id1-3-2-2-9-3-4">
                <text:number>•</text:number>
                <text:p text:style-name="al">In een behandelplan wordt maximaal 50 uur gegeven;</text:p>
              </text:list-item>
              <text:list-item text:style-override="id1-3-2-2-9-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9-3-6">
                <text:number>•</text:number>
                <text:p text:style-name="al">De maximum PGB-tarieven bedragen 90% voor een professionele instelling en 75% voor een zelfstandig werkend ondernemer.</text:p>
              </text:list-item>
            </text:list>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column table:style-name="id1-3-2-2-9-4-1-5"/>
                <table:table-column table:style-name="id1-3-2-2-9-4-1-6"/>
                <table:table-row table:style-name="row">
                  <table:table-cell table:style-name="cell_frame_all" table:number-rows-spanned="1" table:number-columns-spanned="1">
                    <text:p text:style-name="table_al">
                      <text:span text:style-name="nadrukvet">Dyslexie maximale PGB-tarieven 2019</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ext:p text:style-name="table_al">
                      <text:span text:style-name="nadrukvet">(100%)</text:span>
                    </text:p>
                  </table:table-cell>
                  <table:table-cell table:style-name="cell_frame_all" table:number-rows-spanned="1" table:number-columns-spanned="1">
                    <text:p text:style-name="table_al">
                      <text:span text:style-name="nadrukvet">PGB tarief</text:span>
                    </text:p>
                    <text:p text:style-name="table_al">
                      <text:span text:style-name="nadrukvet">90%</text:span>
                    </text:p>
                  </table:table-cell>
                  <table:table-cell table:style-name="cell_frame_all" table:number-rows-spanned="1" table:number-columns-spanned="1">
                    <text:p text:style-name="table_al">
                      <text:span text:style-name="nadrukvet">PGB tarief</text:span>
                    </text:p>
                    <text:p text:style-name="table_al">
                      <text:span text:style-name="nadrukvet">75%</text:span>
                    </text:p>
                  </table:table-cell>
                </table:table-row>
                <table:table-row table:style-name="row">
                  <table:table-cell table:style-name="cell_frame_all" table:number-rows-spanned="2" table:number-columns-spanned="1">
                    <text:p text:style-name="table_al">Diagnostiek</text:p>
                    <text:p text:style-name="table_al">(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33</text:p>
                  </table:table-cell>
                  <table:table-cell table:style-name="cell_frame_all" table:number-rows-spanned="1" table:number-columns-spanned="1">
                    <text:p text:style-name="table_al">€ 76,20</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2" table:number-columns-spanned="1">
                    <text:p text:style-name="table_al">Behandeling</text:p>
                    <text:p text:style-name="table_al">(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33</text:p>
                  </table:table-cell>
                  <table:table-cell table:style-name="cell_frame_all" table:number-rows-spanned="1" table:number-columns-spanned="1">
                    <text:p text:style-name="table_al">€ 76,20</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6</text:p>
                  </table:table-cell>
                </table:table-row>
              </table:table>
              <text:p text:style-name="table_bottom"/>
            </text:section>
          </text:section>
          <text:section text:name="artikel_id1-3-2-2-10" text:style-name="artikel">
            <text:p text:style-name="artikel_kop_titel"><text:span text:style-name="artikel_kop_nr">11.</text:span> Hardheidsclausule</text:p>
            <text:p text:style-name="al">Indien een pgb wordt aangevraagd voor een functiecode waarvoor geen tarief is vastgesteld heeft het college de bevoegdheid alsnog een tarief vast te stellen.</text:p>
          </text:section>
          <text:section text:name="artikel_id1-3-2-2-11" text:style-name="artikel">
            <text:p text:style-name="artikel_kop_titel"><text:span text:style-name="artikel_kop_nr">12.</text:span> Citeertitel, inwerkingtreding en intrekking oud financieel besluit</text:p>
            <text:list text:style-name="id1-3-2-2-11-2">
              <text:list-item text:style-override="id1-3-2-2-11-2">
                <text:number>1.</text:number>
                <text:p text:style-name="al">Dit Financieel Besluit wordt aangehaald als: Financieel Besluit Jeugd en Wmo Soest 2019.</text:p>
              </text:list-item>
              <text:list-item text:style-override="id1-3-2-2-11-3">
                <text:number>2.</text:number>
                <text:p text:style-name="al">Dit financieel Besluit treedt in werking op 1 januari 2019 (of - voor het onderdeel Wmo - zoveel later als de verordening maatschappelijke ondersteuning Soest 2019 in werking treedt).</text:p>
              </text:list-item>
              <text:list-item text:style-override="id1-3-2-2-11-4">
                <text:number>3.</text:number>
                <text:p text:style-name="al">Op het moment van inwerkingtreding van dit Financieel Besluit wordt ingetrokken het Financieel Besluit Jeugd en Wmo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Soest op 18 december 2018 </text:span>
          </text:p>
          </text:section>
          <text:section text:name="ondertekening_id1-3-2-3-2">
            <text:p><text:span text:style-name="functie">de secretaris,</text:span></text:p>
            <text:p><text:span text:style-name="ondertekening_naam">
            <text:span text:style-name="voornaam">A.R.</text:span>
            <text:span text:style-name="achternaam">Veenstra</text:span>
          </text:span></text:p>
          </text:section>
          <text:section text:name="ondertekening_id1-3-2-3-3">
            <text:p><text:span text:style-name="functie">de burgemees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42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Jeugd en Wmo Soe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27</meta:user-defined>
    <meta:user-defined meta:name="OVERHEIDop.GmbID/DC.identifier">gmb-2018-283427</meta:user-defined>
    <meta:user-defined meta:name="OVERHEID.TaxonomieBeleidsagenda/OVERHEID.category">Zorg en gezondheid | Organisatie en beleid</meta:user-defined>
    <meta:user-defined meta:name="OVERHEID.Gemeente/DC.spatial">Soest</meta:user-defined>
    <meta:user-defined meta:name="DC.source">Onbekend;</meta:user-defined>
    <meta:user-defined meta:name="OVERHEIDop.referentienummer">2124682/2124688</meta:user-defined>
    <meta:user-defined meta:name="DCTERMS.alternative">Financieel Besluit Jeugd en Wmo Soest 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9-01-01</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op.betreftRegeling">CVDR619629_1</meta:user-defined>
    <meta:user-defined meta:name="OVERHEIDop.versieInformatie"/>
  </office:meta>
</office:document-meta>
</file>