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4*"/>
    </style:style>
    <style:style style:family="table-column" style:parent-style-name="colspec" style:name="id1-3-2-2-1-3-1-3">
      <style:table-column-properties style:rel-column-width="73*"/>
    </style:style>
    <style:style style:family="table-column" style:parent-style-name="colspec" style:name="id1-3-2-2-1-3-1-4">
      <style:table-column-properties style:rel-column-width="1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arieventabel 2019 behorende bij de Verordening op de heffing en invordering van reclamebelasting Emmen en Klazienaveen 2019</text:p>
      <text:section text:name="regeling_id1-3-2" text:style-name="regeling">
        <text:section text:name="aanhef_id1-3-2-1" text:style-name="aanhef">
          <text:section text:name="preambule_id1-3-2-1-1" text:style-name="preambule">
            <text:p text:style-name="al">Tabel behorende bij de Verordening reclamebelasting Emmen en Klazienave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tarief bedraagt voor het hebben van één of meerdere openbare aankondiging, per vestiging:</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In het centrum van Emmen per jaa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bedrag als genoemd in artikel 1.1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200.000,- tot  € 300.0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300.000,- tot  € 500.000,-</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500.000,- tot  € 1.000.0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boven € 1.000.000,-</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In het centrum van Klazienaveen per jaa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bedrag als genoemd in artikel 1.3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200.000,- tot  € 300.0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300.000,- tot  € 500.000,-</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500.000,- tot  € 1.000.000,-</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boven € 1.000.000,-</text:p>
                  </table:table-cell>
                  <table:table-cell table:style-name="entry" table:number-rows-spanned="1" table:number-columns-spanned="1">
                    <text:p text:style-name="table_al">€ 8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p text:style-name="al">De tariefgebieden zijn aangegeven op de bijgevoegde en onlosmakelijk bij deze tarieventabel behorende tekeningen.</text:p>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De ‘Tarieventabel 2018 behorende bij de Verordening op de heffing en invordering van reclamebelasting 2018’ van 14 december 2017 wordt ingetrokken met ingang van de in het vierde lid genoemde datum van ingang van de heffing, met dien verstande dat zij van toepassing blijft op de belastbare feiten die zich voor die datum hebben voorgedaan.   </text:p>
              </text:list-item>
              <text:list-item text:style-override="id1-3-2-2-3-2-2">
                <text:number>2.</text:number>
                <text:p text:style-name="al">Deze tarieventabel treedt in werking met ingang van de tweede dag na die van de bekendmaking.</text:p>
              </text:list-item>
              <text:list-item text:style-override="id1-3-2-2-3-2-3">
                <text:number>3.</text:number>
                <text:p text:style-name="al">In afwijking van het in de voorgaande leden bepaalde, blijft, indien de datum waarop deze tarieventabel in werking treedt ligt na de in het vierde lid genoemde datum van ingang van de heffing, de ingetrokken tarieventabel gelden voor de in de tussenliggende periode plaatsvindende belastbare feiten voorzover terzake daarvan de heffing van reclamebelasting in die periode plaatsvindt.    </text:p>
              </text:list-item>
              <text:list-item text:style-override="id1-3-2-2-3-2-4">
                <text:number>4.</text:number>
                <text:p text:style-name="al">De datum van ingang van de heffing is 1 januari 2019.</text:p>
              </text:list-item>
              <text:list-item text:style-override="id1-3-2-2-3-2-5">
                <text:number>5.</text:number>
                <text:p text:style-name="al">Deze tarieventabel kan worden aangehaald als ‘Tarieventabel 2019 behorende bij de Verordening op de heffing en invordering van reclamebelasting Emmen en Klazienaveen 2019’. </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van 27 september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342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2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2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2019 behorende bij de Verordening op de heffing en invordering van reclamebelasting Emmen en Klazienave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20</meta:user-defined>
    <meta:user-defined meta:name="OVERHEIDop.GmbID/DC.identifier">gmb-2018-283420</meta:user-defined>
    <meta:user-defined meta:name="OVERHEID.TaxonomieBeleidsagenda/OVERHEID.category">Financiën | Organisatie en beleid</meta:user-defined>
    <meta:user-defined meta:name="OVERHEID.Gemeente/DC.spatial">Emmen</meta:user-defined>
    <meta:user-defined meta:name="DC.source">N.v.t.;</meta:user-defined>
    <meta:user-defined meta:name="DCTERMS.alternative">Tarieventabel 2019 behorende bij de Verordening op de heffing en invordering van reclamebelasting Emmen en Klazienaveen 2019</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9-01-0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19624_1</meta:user-defined>
    <meta:user-defined meta:name="OVERHEIDop.versieInformatie"/>
  </office:meta>
</office:document-meta>
</file>