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ronskelkweg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grove den (stamdiameter 54cm), staande op het zijerf van het perceel Aronskelkweg 75</text:p>
            <text:p text:style-name="common-al"/>
            <text:p text:style-name="common-al">Ons kenmerk: 2018024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ronskelkweg 75</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4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ronskelkweg 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42</meta:user-defined>
    <meta:user-defined meta:name="OVERHEIDop.GmbID/DC.identifier">gmb-2018-28342</meta:user-defined>
    <meta:user-defined meta:name="OVERHEID.TaxonomieBeleidsagenda/OVERHEID.category">Ruimte en infrastructuur | Organisatie en beleid</meta:user-defined>
    <meta:user-defined meta:name="DCTERMS.abstract">Het kappen van 1 grove den (stamdiameter 54cm), staande op het zijerf van het perceel Aronskelkweg 75</meta:user-defined>
    <meta:user-defined meta:name="OVERHEIDop.referentienummer">201802425/66273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GC 7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052.3 453837.456</meta:user-defined>
    <meta:user-defined meta:name="OVERHEIDop.versieInformatie"/>
  </office:meta>
</office:document-meta>
</file>