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ster Kraaiplaats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1 december 2018</text:p>
            <text:p text:style-name="common-al">Activiteit: het bouwen van een woning </text:p>
            <text:p text:style-name="common-al">WABO-Wabonummer: OV 645659</text:p>
            <text:p text:style-name="common-al">Datum ontvangst aanvraag: 26 dec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341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1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1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ster Kraaiplaats 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418</meta:user-defined>
    <meta:user-defined meta:name="OVERHEIDop.GmbID/DC.identifier">gmb-2018-2834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R 12</meta:user-defined>
    <meta:user-defined meta:name="OVERHEIDop.woonplaats">Werkhoven</meta:user-defined>
    <meta:user-defined meta:name="OVERHEIDop.straatnaam">Meester Kraaiplaats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558 448558</meta:user-defined>
    <meta:user-defined meta:name="OVERHEIDop.versieInformatie"/>
  </office:meta>
</office:document-meta>
</file>