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4-1-1">
      <style:table-column-properties/>
    </style:style>
  </office:automatic-styles>
  <office:body>
    <office:text>
      <text:p text:style-name="new_page_staatscourant"/>
      <text:p text:style-name="single-kop-titel">Algemene Plaatselijke Verordening Utrechtse Heuvelru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hoort bij raadsvoorstel (nummer, te geven door de griffie) titel: Vaststelling Algemene Plaatselijke Verordening 2019</text:p>
            <text:p text:style-name="al">De raad van de gemeente Utrechtse Heuvelrug;</text:p>
            <text:p text:style-name="al">Gelet op artikel 149 Gemeentewet;</text:p>
            <text:p text:style-name="al"/>
            <text:p text:style-name="al">BESLUIT</text:p>
            <text:p text:style-name="al">Over te gaan tot vaststelling van de volgende verordening:</text:p>
            <text:p text:style-name="al">
            <text:span text:style-name="nadrukvet"/>
          </text:p>
            <text:p text:style-name="al"/>
            <text:p text:style-name="al">
            <text:span text:style-name="nadrukvet">Algemene Plaatselijke Verordening Utrechtse Heuvelrug 2019</text:span>
          </text:p>
            <text:p text:style-name="al"/>
            <text:p text:style-name="al">
            <text:span text:style-name="nadrukondlijn">Hoofdstuk 1. Algemene bepalingen</text:span>
          </text:p>
            <text:p text:style-name="al">
            <text:span text:style-name="nadrukvet"/>
          </text:p>
            <text:p text:style-name="al"/>
            <text:p text:style-name="al">
            <text:span text:style-name="nadrukvet">Artikel 1:1 </text:span>
            <text:span text:style-name="nadrukvet">Definities</text:span>
          </text:p>
            <text:p text:style-name="al">In deze verordening wordt verstaan onder:</text:p>
            <text:p text:style-name="al">a. bebouwde kom: het gebied binnen de grenzen die zijn vastgesteld op grond van artikel 20a van de Wegenverkeerswet 1994;</text:p>
            <text:p text:style-name="al">b. bevoegd gezag: bestuursorgaan dat bevoegd is tot het nemen van een besluit ten aanzien van een omgevingsvergunning als bedoeld in artikel 2.1 van de Wet algemene bepalingen omgevingsrecht of ten aanzien van een al verleende omgevingsvergunning;</text:p>
            <text:p text:style-name="al">c. bouwwerk: bouwwerk als bedoeld in artikel 1.1 van de Bouwverordening;</text:p>
            <text:p text:style-name="al">d. bromfiets: hetgeen daaronder wordt verstaan in artikel 1, eerste lid, onder e, van de Wegenverkeerswet 1994;</text:p>
            <text:p text:style-name="al">e. college: het college van burgemeester en wethouders;</text:p>
            <text:p text:style-name="al">f. gebouw: hetgeen daaronder wordt verstaan in artikel 1, eerste lid, van de Woningwet;</text:p>
            <text:p text:style-name="al">g. handelsreclame: iedere openbare aanprijzing van goederen of diensten, waarmee kennelijk</text:p>
            <text:p text:style-name="al">beoogd wordt een commercieel belang te dienen;</text:p>
            <text:p text:style-name="al">h. motorvoertuig: hetgeen daaronder wordt verstaan in artikel 1 van het Reglement verkeersregels en verkeerstekens 1990;</text:p>
            <text:p text:style-name="al">i. objecten voor tijdelijke handels- en niet-commerciële reclame: objecten zoals spandoeken, sandwichborden, driehoeksborden en wegwijsborden die voor een korte periode worden geplaatst en van kennelijk tijdelijke aard zijn om een evenement of een activiteit aan te kondigen;</text:p>
            <text:p text:style-name="al">j. openbaar water: wateren die voor het publiek bevaarbaar of op andere wijze toegankelijk zijn;</text:p>
            <text:p text:style-name="al">k. openbare plaats: hetgeen daaronder wordt verstaan in artikel 1 van de Wet openbare manifestaties;</text:p>
            <text:p text:style-name="al">l. parkeren: hetgeen daaronder wordt verstaan in artikel 1 van het Reglement verkeersregels en verkeerstekens 1990;</text:p>
            <text:p text:style-name="al">m. rechthebbende: degene die over een zaak zeggenschap heeft krachtens eigendom, bezit, beperkt recht of persoonlijk recht;</text:p>
            <text:p text:style-name="al">n. voertuig: hetgeen daaronder wordt verstaan in artikel 1 van het Reglement verkeersregels en verkeerstekens 1990, met uitzondering van kleine wagens zoals kruiwagens, kinderwagens en rolstoelen;</text:p>
            <text:p text:style-name="al">o. weg: hetgeen daaronder wordt verstaan in artikel 1, eerste lid, onder b, van de Wegenverkeerswet 1994.</text:p>
            <text:p text:style-name="al"/>
            <text:p text:style-name="al">
            <text:span text:style-name="nadrukvet">Artikel 1:2 Beslistermijn</text:span>
          </text:p>
            <text:p text:style-name="al">1. Het bevoegde bestuursorgaan beslist op een aanvraag voor een vergunning of ontheffing binnen acht weken na de datum van ontvangst van de aanvraag.</text:p>
            <text:p text:style-name="al">2. Dit bestuursorgaan kan de termijn voor ten hoogste acht weken verlengen.</text:p>
            <text:p text:style-name="al">3. In afwijking van het eerste en tweede lid is artikel 3.9 van de Wet algemene bepalingen omgevingsrecht van toepassing als beslist wordt op een aanvraag om een ontheffing als bedoeld in artikel 2:10, vierde lid.</text:p>
            <text:p text:style-name="al"/>
            <text:p text:style-name="al">
            <text:span text:style-name="nadrukvet">Artikel 1:3 Indiening aanvraag</text:span>
          </text:p>
            <text:p text:style-name="al">[vervallen]</text:p>
            <text:p text:style-name="al"/>
            <text:p text:style-name="al">
            <text:span text:style-name="nadrukvet">Artikel 1:4 Voorschriften en beperkingen</text:span>
          </text:p>
            <text:p text:style-name="al">1. Aan een vergunning, ontheffing of vrijstelling kunnen voorschriften en beperkingen worden verbonden. Deze voorschriften en beperkingen strekken slechts tot bescherming van het belang of de belangen in verband waarmee de vergunning, ontheffing of vrijstelling is vereist.</text:p>
            <text:p text:style-name="al">2. Degene aan wie een vergunning, ontheffing of vrijstelling is verleend, is verplicht de daaraan verbonden voorschriften en beperkingen na te komen.</text:p>
            <text:p text:style-name="al"/>
            <text:p text:style-name="al">
            <text:span text:style-name="nadrukvet">Artikel 1:5 Persoonlijk karakter van vergunning, ontheffing</text:span>
            <text:span text:style-name="nadrukvet"> of vrijstelling</text:span>
          </text:p>
            <text:p text:style-name="al">De vergunning, ontheffing of vrijstelling is persoonlijk, tenzij bij of krachtens deze verordening anders is bepaald.</text:p>
            <text:p text:style-name="al"/>
            <text:p text:style-name="al">
            <text:span text:style-name="nadrukvet">Artikel 1:6 Intrekking of wijziging van vergunning, ontheffing</text:span>
            <text:span text:style-name="nadrukvet"> of vrijstelling</text:span>
          </text:p>
            <text:p text:style-name="al">De vergunning, ontheffing of vrijstell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ntheffing of vrijstelling intrekking of wijziging noodzakelijk is vanwege het belang of de belangen ter bescherming waarvan de vergunning, ontheffing of vrijstelling is vereist;</text:p>
            <text:p text:style-name="al">c. de aan de vergunning, ontheffing of vrijstelling verbonden voorschriften en beperkingen niet zijn of worden nagekomen;</text:p>
            <text:p text:style-name="al">d. van de vergunning, ontheffing of vrijstelling geen gebruik wordt gemaakt binnen of gedurende een daarin gestelde termijn dan wel, bij het ontbreken van een gestelde termijn, binnen een redelijke termijn;</text:p>
            <text:p text:style-name="al">e. de houder dit verzoekt.</text:p>
            <text:p text:style-name="al"/>
            <text:p text:style-name="al">
            <text:span text:style-name="nadrukvet">Artikel 1:7 Termijnen</text:span>
          </text:p>
            <text:p text:style-name="al">1. De vergunning, ontheffing of vrijstelling geldt voor onbepaalde tijd, tenzij bij de vergunning, ontheffing of vrijstelling anders is bepaald of de aard van de vergunning, ontheffing of vrijstelling zich daartegen verzet.</text:p>
            <text:p text:style-name="al">2. De aard van de vergunning, ontheffing of vrijstelling verzet zich in ieder geval tegen gelding voor onbepaalde tijd als het aantal vergunningen, ontheffingen of vrijstellingen is beperkt en het aantal mogelijke aanvragers het aantal beschikbare vergunningen, ontheffingen of vrijstellingen.</text:p>
            <text:p text:style-name="al"/>
            <text:p text:style-name="al">
            <text:span text:style-name="nadrukvet">Artikel 1:8 Weigeringsgronden</text:span>
          </text:p>
            <text:p text:style-name="al">1. De vergunning, ontheffing of vrijstelling kan door het bevoegd gezag of het bevoegde bestuursorgaan worden geweigerd in het belang van:</text:p>
            <text:p text:style-name="al"> a. de openbare orde;</text:p>
            <text:p text:style-name="al"> b. de openbare veiligheid;</text:p>
            <text:p text:style-name="al"> c. de volksgezondheid;</text:p>
            <text:p text:style-name="al"> d. de bescherming van het milieu.</text:p>
            <text:p text:style-name="al">2. Een vergunning, ontheffing of vrijstelling kan ook worden geweigerd als de aanvraag daarvoor minder dan drie weken voor de beoogde datum van de beoogde activiteit is ingediend en daardoor een behoorlijke behandeling van de aanvraag niet mogelijk is.</text:p>
            <text:p text:style-name="al">3. In afwijking van lid 2 kan het bestuursorgaan besluiten de aanvraag voor een vergunning voor een evenement als bedoeld in artikel 2:25 van deze verordening te weigeren, indien de aanvraag voor een categorie A, categorie B of categorie C evenement respectievelijk minder dan vier-, acht- of veertien weken voor de dag waarop het evenement aanvangt, wordt ingediend.</text:p>
            <text:p text:style-name="al"/>
            <text:p text:style-name="al">
            <text:span text:style-name="nadrukondlijn">Hoofdstuk 2. Openbare orde</text:span>
          </text:p>
            <text:p text:style-name="al"/>
            <text:p text:style-name="al">
            <text:span text:style-name="nadrukvet">
              <text:span text:style-name="nadrukcur">Afdeling 1. Bestrijding van ongeregeldheden</text:span>
            </text:span>
          </text:p>
            <text:p text:style-name="al"/>
            <text:p text:style-name="al">
            <text:span text:style-name="nadrukvet">Artikel 2:1A Bevel politie weg te vervolgen of zich te verwijderen </text:span>
          </text:p>
            <text:p text:style-name="al">Een ieder, die op de weg aanwezig is bij enig voorval, waardoor de openbare orde wordt of dreigt te worden verstoord, of bij een tot toeloop van publiek aanleiding gevende gebeurtenis, dan wel zich bevindt in of aanwezig is bij een samenscholing, is verplicht op een daartoe strekkend bevel van een ambtenaar van politie onmiddellijk zijn weg te vervolgen of zich in een bepaalde richting te verwijderen. </text:p>
            <text:p text:style-name="al"/>
            <text:p text:style-name="al">
            <text:span text:style-name="nadrukvet">Artikel 2:1B Verstoring van de openbare orde e.d. </text:span>
          </text:p>
            <text:p text:style-name="al">1. Onverminderd het bepaalde in de artikelen 424, 426 bis en 431 van het Wetboek van Strafrecht is het verboden op of aan de weg, of in een voor het publiek toegankelijk gebouw op enigerlei wijze de orde te verstoren, zich hinderlijk te gedragen, personen lastig te vallen, te vechten, deel te nemen aan een samenscholing, onnodig op te dringen of door uitdagend gedrag aanleiding te geven tot wanordelijkheden. </text:p>
            <text:p text:style-name="al">2. Het is verboden om in het geval van wanordelijkheden of indien er ernstig gevaar voor het ontstaan daarvan dreigt, op de in het eerste lid genoemde plaatsen een voorwerp of stof, kennelijk meegebracht om die orde te verstoren, bij zich te hebben. </text:p>
            <text:p text:style-name="al">3. Het is, behoudens ontheffing van de burgemeester, verboden zich te begeven of te bevinden op terreinen, wegen of weggedeelten, wanneer deze door of vanwege de Politie of de Gemeente in het belang van de openbare veiligheid of ter voorkoming van wanordelijkheden zijn afgezet. </text:p>
            <text:p text:style-name="al">4. Het is verboden een voorwerp dat ter afzetting of afsluiting van een gedeelte van de weg of vanwege het bevoegde gezag is aangebracht, te verplaatsen, te verwijderen of omver te halen. </text:p>
            <text:p text:style-name="al"/>
            <text:p text:style-name="al">
            <text:span text:style-name="nadrukvet">Artikel 2:1C Verblijfsontzegging </text:span>
          </text:p>
            <text:p text:style-name="al">[vervallen]<text:a xlink:href="#_ftn1" xlink:type="simple">[1]</text:a></text:p>
            <text:p text:style-name="al"/>
            <text:p text:style-name="al">
            <text:span text:style-name="nadrukvet">Artikel 2:1D Sluiting van voor het publiek openstaande gebouwen</text:span>
          </text:p>
            <text:p text:style-name="al">1.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3.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p text:style-name="al">4. Het is de rechthebbende op het gebouw en/of het erf, verboden om, nadat het bevel tot sluiting bekend is gemaakt op de in het tweede lid aangegeven wijze, daarin bezoekers toe te laten of te laten verblijven.</text:p>
            <text:p text:style-name="al">5. Het is een ieder verboden om, nadat het bevel tot sluiting openbaar bekend gemaakt is op de in het tweede lid aangegeven wijze, in een bij dit bevel gesloten gebouw en/of erf als bezoeker te verblijven.</text:p>
            <text:p text:style-name="al">6. Het in het eerste lid bepaalde geldt niet voor zover in het onderwerp van de regeling van het eerste lid elders wordt voorzien in deze verordening of in artikel 13b van de Opiumwet.</text:p>
            <text:p text:style-name="al"/>
            <text:p text:style-name="al">
            <text:span text:style-name="nadrukvet">
              <text:span text:style-name="nadrukcur">Afdeling 2. Betoging</text:span>
            </text:span>
          </text:p>
            <text:p text:style-name="al"/>
            <text:p text:style-name="al">
            <text:span text:style-name="nadrukvet">Artikel 2:2 Optochten</text:span>
          </text:p>
            <text:p text:style-name="al">[gereserveerd]<text:a xlink:href="#_ftn2" xlink:type="simple">[2]</text:a></text:p>
            <text:p text:style-name="al">
            <text:span text:style-name="nadrukvet">Artikel 2:3 Kennisgeving betogingen op openbare plaatsen</text:span>
          </text:p>
            <text:p text:style-name="al">1.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mondelinge) kennisgeving in behandeling nemen buiten deze termijn.</text:p>
            <text:p text:style-name="al"/>
            <text:p text:style-name="al">
            <text:span text:style-name="nadrukvet">Artikel 2:4 Afwijking termijn</text:span>
          </text:p>
            <text:p text:style-name="al">[vervallen; opgenomen in artikel 2:3]</text:p>
            <text:p text:style-name="al"/>
            <text:p text:style-name="al">
            <text:span text:style-name="nadrukvet">Artikel 2:5 Te verstrekken gegevens</text:span>
          </text:p>
            <text:p text:style-name="al">[vervallen; opgenomen in artikel 2:3]</text:p>
            <text:p text:style-name="al">
            <text:span text:style-name="nadrukvet">
              <text:span text:style-name="nadrukcur">Afdeling 3. Verspreiden van gedrukte stukken</text:span>
            </text:span>
          </text:p>
            <text:p text:style-name="al"/>
            <text:p text:style-name="al">
            <text:span text:style-name="nadrukvet">Artikel 2:6 Beperking verspreiden geschreven of gedrukte stukken of afbeeldingen</text:span>
          </text:p>
            <text:p text:style-name="al">[vervallen]</text:p>
            <text:p text:style-name="al">
            <text:span text:style-name="nadrukvet">
              <text:span text:style-name="nadrukcur">Afdeling 4. Vertoningen e.d. op de weg</text:span>
            </text:span>
          </text:p>
            <text:p text:style-name="al"/>
            <text:p text:style-name="al">
            <text:span text:style-name="nadrukvet">Artikel 2:7 Feest, muziek en wedstrijd e.d.</text:span>
          </text:p>
            <text:p text:style-name="al">[gereserveerd]</text:p>
            <text:p text:style-name="al">
            <text:span text:style-name="nadrukvet">Artikel 2:8 Dienstverlening</text:span>
          </text:p>
            <text:p text:style-name="al">[gereserveerd]</text:p>
            <text:p text:style-name="al">
            <text:span text:style-name="nadrukvet">Artikel 2:9 Straatartiest en dergelijke</text:span>
          </text:p>
            <text:p text:style-name="al">1. Het is zonder voorafgaande melding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het verbod beperken tot bepaalde dagen en uren.</text:p>
            <text:p text:style-name="al"/>
            <text:p text:style-name="al">
            <text:span text:style-name="nadrukvet">
              <text:span text:style-name="nadrukcur">Afdeling 5. Bruikbaarheid en aanzien van de weg</text:span>
            </text:span>
          </text:p>
            <text:p text:style-name="al"/>
            <text:p text:style-name="al">
            <text:span text:style-name="nadrukvet">Artikel 2:10 Het plaatsen van voorwerpen op of aan de weg of openbare plaats in strijd met de publieke functie ervan</text:span>
          </text:p>
            <text:p text:style-name="al">1a. Het is verboden, met inachtneming van het gestelde onder lid 1b, de openbare plaats anders te gebruiken dan overeenkomstig de publieke functie daarvan, als dat gebruik:</text:p>
            <text:p text:style-name="al"> a. schade toebrengt of kan toebrengen aan de openbare plaats, de bruikbaarheid van de openbare plaats belemmert of kan belemmeren, gevaar oplevert voor de bruikbaarheid van de openbare plaats of voor het doelmatig en veilig gebruik daarvan, dan wel een belemmering vormt of kan vormen voor het doelmatig beheer of onderhoud van de openbare plaats; of</text:p>
            <text:p text:style-name="al"> b. niet voldoet aan redelijke eisen van welstand.</text:p>
            <text:p text:style-name="al">1b. Het is verboden objecten voor tijdelijke handels- en niet-commerciële reclame op of aan de weg te plaatsen, met uitzondering van spandoeken voor niet commerciële reclame, behoudens door diegene aan wie het college van burgemeester en wethouders een recht tot exploitatie van tijdelijke reclame verleent.</text:p>
            <text:p text:style-name="al">2. Het bevoegd bestuursorgaan kan in het belang van de openbare orde of de woon- en leefomgeving nadere regels stellen aan de plaatsing van voorwerpen op de openbare plaats.</text:p>
            <text:p text:style-name="al">3. Het bevoegde bestuursorgaan kan ontheffing verlenen van het gestelde verbod in lid 1a van dit artikel.</text:p>
            <text:p text:style-name="al">4. In afwijking van het derde lid kan het bevoegd gezag een omgevingsvergunning verlenen voor het in het eerste lid bedoelde gebruik, voor zover dit een activiteit betreft als bedoeld in artikel 2.2, eerste lid, onder j of k, van de Wet algemene bepalingen omgevingsrecht.</text:p>
            <text:p text:style-name="al">5. Het verbod in het eerste lid is niet van toepassing op:</text:p>
            <text:p text:style-name="al"> a. evenementen als bedoeld in artikel 2:24 lid 2;</text:p>
            <text:p text:style-name="al"> b. standplaatsen als bedoeld in artikel 5:18.</text:p>
            <text:p text:style-name="al">6. Het verbod in het eerste lid is voorts niet van toepassing op situaties waarin wordt voorzien door de Wet beheer rijkswaterstaatwerken, artikel 5 van de Wegenverkeerswet 1994 of de Wegenverordening Provincie Utrecht.</text:p>
            <text:p text:style-name="al"/>
            <text:p text:style-name="al">
            <text:span text:style-name="nadrukvet">Artikel 2:11 (Omgevings)vergunning voor het aanleggen, beschadigen en veranderen van een weg</text:span>
          </text:p>
            <text:p text:style-name="al">[vervallen]</text:p>
            <text:p text:style-name="al">
            <text:span text:style-name="nadrukvet">Artikel 2:12 Maken, veranderen van een uitweg</text:span>
          </text:p>
            <text:p text:style-name="al">[gereserveerd]</text:p>
            <text:p text:style-name="al">
            <text:span text:style-name="nadrukvet">
              <text:span text:style-name="nadrukcur">Afdeling 6. Veiligheid op de weg</text:span>
            </text:span>
          </text:p>
            <text:p text:style-name="al"/>
            <text:p text:style-name="al">
            <text:span text:style-name="nadrukvet">Artikel 2:13 Veroorzaken van gladheid</text:span>
          </text:p>
            <text:p text:style-name="al">[gereserveerd]</text:p>
            <text:p text:style-name="al">
            <text:span text:style-name="nadrukvet">Artikel 2:14 Winkelwagentjes</text:span>
          </text:p>
            <text:p text:style-name="al">[vervallen]</text:p>
            <text:p text:style-name="al">
            <text:span text:style-name="nadrukvet">Artikel 2:15 Hinderlijke beplanting </text:span>
            <text:span text:style-name="nadrukvet">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p text:style-name="al">
            <text:span text:style-name="nadrukvet">Artikel 2:16 Openen straatkolken e</text:span>
            <text:span text:style-name="nadrukvet">n dergelijke</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Kelderingangen e</text:span>
            <text:span text:style-name="nadrukvet">n dergelijke</text:span>
          </text:p>
            <text:p text:style-name="al">[vervallen]</text:p>
            <text:p text:style-name="al"/>
            <text:p text:style-name="al">
            <text:span text:style-name="nadrukvet">Artikel 2:18 Rookverbod in bossen en natuurterreinen</text:span>
          </text:p>
            <text:p text:style-name="al">1. Het is verboden in bossen, op heide of veengronden dan wel in duingebieden of binnen een afstand van honderd meter daarvan: </text:p>
            <text:p text:style-name="al">a. te roken gedurende een door het college aangewezen periode; </text:p>
            <text:p text:style-name="al">b. voor zover het de open lucht betreft, brandende of smeulende voorwerpen te laten vallen, weg te werpen of te laten liggen.</text:p>
            <text:p text:style-name="al">2. Het verbod is niet van toepassing op situaties waarin wordt voorzien door artikel 429, aanhef en onder 3˚, van het Wetboek van Strafrecht.</text:p>
            <text:p text:style-name="al">3. Het verbod in het eerste lid, onder a, is voorts niet van toepassing voor zover het roken plaatsvindt in gebouwen en aangrenzende erven.</text:p>
            <text:p text:style-name="al"/>
            <text:p text:style-name="al">
            <text:span text:style-name="nadrukvet">Artikel 2:19 Gevaarlijk of hinderlijk voorwerp</text:span>
          </text:p>
            <text:p text:style-name="al">[gereserveerd]</text:p>
            <text:p text:style-name="al"/>
            <text:p text:style-name="al">
            <text:span text:style-name="nadrukvet">Artikel 2:20 Vallende voorwerpen</text:span>
          </text:p>
            <text:p text:style-name="al">[gereserveerd]</text:p>
            <text:p text:style-name="al"/>
            <text:p text:style-name="al">
            <text:span text:style-name="nadrukvet">Artikel 2:21 Voorzieningen voor verkeer en verlichting</text:span>
          </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p text:style-name="al">
            <text:span text:style-name="nadrukvet">Artikel 2:22 Objecten onder hoogspanningslijn</text:span>
          </text:p>
            <text:p text:style-name="al">[gereserveerd]</text:p>
            <text:p text:style-name="al"/>
            <text:p text:style-name="al">
            <text:span text:style-name="nadrukvet">Artikel 2:23 Veiligheid op het ijs</text:span>
          </text:p>
            <text:p text:style-name="al">[vervallen]</text:p>
            <text:p text:style-name="al"/>
            <text:p text:style-name="al">
            <text:span text:style-name="nadrukvet">
              <text:span text:style-name="nadrukcur">Afdeling 7. Evenementen</text:span>
            </text:span>
          </text:p>
            <text:p text:style-name="al"/>
            <text:p text:style-name="al">
            <text:span text:style-name="nadrukvet">Artikel 2:24 Begripsbepaling</text:span>
          </text:p>
            <text:p text:style-name="al">1. In deze afdeling wordt onder evenement verstaan elke voor publiek toegankelijke verrichting van vermaak, met uitzondering van:</text:p>
            <text:p text:style-name="al"> a. bioscoop- en theatervoorstellingen;</text:p>
            <text:p text:style-name="al"> b. markten als bedoeld in artikel 160, eerste lid, onder h, van de Gemeentewet en artikel 5:22 van deze verordening;</text:p>
            <text:p text:style-name="al"> c. kansspelen als bedoeld in de Wet op de kansspelen;</text:p>
            <text:p text:style-name="al"> d. het in een inrichting in de zin van de Drank- en Horecawet gelegenheid geven tot dansen; </text:p>
            <text:p text:style-name="al"> e. betogingen, samenkomsten en vergaderingen als bedoeld in de Wet openbare manifestaties;</text:p>
            <text:p text:style-name="al"> f. activiteiten als bedoeld in de artikelen 2:9 en 2:39;</text:p>
            <text:p text:style-name="al"> g. sportwedstrijden, niet zijnde vechtsportevenementen als bedoeld in het tweede lid onder f.</text:p>
            <text:p text:style-name="al">2. Onder evenement wordt mede verstaan:</text:p>
            <text:p text:style-name="al"> a. een herdenkingsplechtigheid;</text:p>
            <text:p text:style-name="al"> b. een braderie;</text:p>
            <text:p text:style-name="al"> c. een optocht op de weg, niet zijnde een betoging als bedoeld in artikel 2:3 van deze Verordening;</text:p>
            <text:p text:style-name="al"> d. een feest, muziekvoorstelling of wedstrijd op of aan de weg;</text:p>
            <text:p text:style-name="al"> e. een straatfeest of buurtbarbecue;</text:p>
            <text:p text:style-name="al"> f. een door de burgemeester aangewezen categorie vechtsportwedstrijden of –gala’s.</text:p>
            <text:p text:style-name="al">3. In deze afdeling wordt onder klein evenement verstaan een eendaags evenement waarbij:</text:p>
            <text:p text:style-name="al"> a. het aantal aanwezigen niet meer bedraagt dan 100 personen;</text:p>
            <text:p text:style-name="al"> b. de activiteiten plaatsvinden tussen 10.00 uur en 24:00 uur;</text:p>
            <text:p text:style-name="al"> c. geen muziek ten gehore wordt gebracht voor 7:00 uur of na 24:00 uur;</text:p>
            <text:p text:style-name="al"> d. de activiteiten niet plaatsvinden op de rijbaan, (brom)fietspad of parkeerplaats van een doorgaande weg of een belemmering vormt voor het verkeer en de hulpdiensten;</text:p>
            <text:p text:style-name="al"> e. slechts kleine objecten worden geplaatst met een oppervlakte van minder dan 12 m² per object;</text:p>
            <text:p text:style-name="al">f. er een organisator is.</text:p>
            <text:p text:style-name="al"/>
            <text:p text:style-name="al">
            <text:span text:style-name="nadrukvet">Artikel 2:25 Evenement</text:span>
          </text:p>
            <text:p text:style-name="al">1. Het is verboden zonder of in afwijking van een vergunning van de burgemeester een evenement te organiseren.</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Geen vergunning is vereist voor een klein evenement, als de organisator ten minste 10 werkdagen voorafgaand aan het evenement daarvan melding heeft gedaan aan de burgemeester.</text:p>
            <text:p text:style-name="al">4. De burgemeester kan binnen 10 werkdagen na ontvangst van de melding besluiten een klein evenement te verbieden, als er aanleiding is te vermoeden dat daardoor de openbare orde, de openbare veiligheid, de volksgezondheid of het milieu in gevaar komt.</text:p>
            <text:p text:style-name="al">5. Het verbod is niet van toepassing op een wedstrijd op of aan de weg, in situaties waarin voorzien wordt door artikel 10 in samenhang met 148 van de Wegenverkeerswet 1994.</text:p>
            <text:p text:style-name="al">6. Het derde lid is niet van toepassing op een krachtens artikel 2:24, tweede lid, aanhef en onder f, aangewezen categorie vechtsportwedstrijden of -gala’s.</text:p>
            <text:p text:style-name="al">7. Onverminderd het bepaalde in artikel 1:8 kan de burgemeester een vergunning voor een vechtsportevenement als bedoeld in artikel 2:24, tweede lid, aanhef en onder f, weigeren als de organisator of de aanvrager van de vergunning van slecht levensgedrag is.</text:p>
            <text:p text:style-name="al">8. Op de vergunning is paragraaf 4.1.3.3 van de Algemene wet bestuursrecht (positieve fictieve beschikking bij niet tijdig beslissen) niet van toepassing.</text:p>
            <text:p text:style-name="al"/>
            <text:p text:style-name="al">
            <text:span text:style-name="nadrukvet">Artikel 2:26 Ordeverstoring</text:span>
          </text:p>
            <text:p text:style-name="al">Het is verboden bij een evenement de orde te verstoren.</text:p>
            <text:p text:style-name="al"/>
            <text:p text:style-name="al">
            <text:span text:style-name="nadrukvet">
              <text:span text:style-name="nadrukcur">Afdeling 8. Toezicht op </text:span>
            </text:span>
            <text:span text:style-name="nadrukvet">
              <text:span text:style-name="nadrukcur">openbare inrichtingen</text:span>
            </text:span>
          </text:p>
            <text:p text:style-name="al"/>
            <text:p text:style-name="al">
            <text:span text:style-name="nadrukvet">Artikel 2:27 Definitie</text:span>
          </text:p>
            <text:p text:style-name="al">1. 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aan meer dan 7 personen of dranken worden geschonken of rookwaren of spijzen voor directe consumptie ter plaatse worden bereid of verstrekt.</text:p>
            <text:p text:style-name="al">2. De burgemeester kan een voor het publiek toegankelijke, besloten ruimte die bedrijfsmatig is, of in een omvang alsof zij bedrijfsmatig is, aanwijzen als zijnde openbare inrichting waarop het verbod uit artikel 2:28 lid 1 van toepassing is. Een dergelijke ruimte wordt uitsluitend aangewezen als de leefbaarheid of de openbare orde en veiligheid onder druk staat. </text:p>
            <text:p text:style-name="al">3. Een buiten de in het eerste en tweed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p text:style-name="al">
            <text:span text:style-name="nadrukvet">Artikel 2:28 Exploitatie openbare inrichting</text:span>
          </text:p>
            <text:p text:style-name="al">1. Het is verboden een openbare inrichting te exploiteren zonder vergunning van de burgemeester.</text:p>
            <text:p text:style-name="al">2. De burgemeester weigert de vergunning als:</text:p>
            <text:p text:style-name="al"> a. de exploitatie van de openbare inrichting in strijd is met het geldende </text:p>
            <text:p text:style-name="al"> bestemmingsplan, een ter inzage gelegd bestemmingsplan, een voorbereidingsbesluit, een beheersverordening, een exploitatieplan of daarmee gelijk te stellen regelingen;</text:p>
            <text:p text:style-name="al"> b. door de exploitant en/of leidinggevende op ontoelaatbare wijze de bedrijfsvoering in dit of in andere horecabedrijven is uitgevoerd;</text:p>
            <text:p text:style-name="al"> c. de exploitant en/of leidinggevende in enig opzicht van slecht levensgedrag is;</text:p>
            <text:p text:style-name="al"> d. voor een openbare inrichting een vergunning op grond van de Drank - en Horecawet is vereist en deze is ingetrokken of geweigerd.</text:p>
            <text:p text:style-name="al">3. Onverminderd het bepaalde in artikel 1:8 kan de burgemeester de vergunning geheel of gedeeltelijk weigeren, als:</text:p>
            <text:p text:style-name="al"> a. naar zijn oordeel moet worden aangenomen dat de woon- en leefsituatie in de omgeving van de openbare inrichting, de veiligheid of de openbare orde op ontoelaatbare wijze nadelig wordt beïnvloed;</text:p>
            <text:p text:style-name="al"> b. de exploitatievergunning van de openbare inrichting op grond van artikel 2:28, vierde lid is ingetrokken, ten hoogste vijf jaar;</text:p>
            <text:p text:style-name="al"> c. de exploitant binnen de laatste vijf jaar een exploitant is geweest van een openbare inrichting die voor ten minste één maand door het bevoegde bestuursorgaan is gesloten of waarvan de exploitatievergunning is ingetrokken op grond van artikel 2:28 vierde lid, tenzij aannemelijk is dat de betreffende persoon ter zake geen verwijt treft.</text:p>
            <text:p text:style-name="al">4. Onverminderd het bepaalde in artikel 1:6 kan de burgemeester de vergunning geheel of gedeeltelijk intrekken als:</text:p>
            <text:p text:style-name="al"> a. door de exploitant op ontoelaatbare wijze de bedrijfsvoering in dit of in andere openbare inrichtingen is uitgevoerd;</text:p>
            <text:p text:style-name="al"> b. de exploitant en/of leidinggevende in enig opzicht van slecht levensgedrag is;</text:p>
            <text:p text:style-name="al"> c. voor een openbare inrichting een vergunning op grond van de Drank- en Horecawet is vereist en deze is ingetrokken of geweigerd;</text:p>
            <text:p text:style-name="al"> d. naar zijn oordeel moet worden aangenomen dat de woon- en leefsituatie in de omgeving van de openbare inrichting, de veiligheid of de openbare orde op ontoelaatbare wijze nadelig wordt beïnvloed.</text:p>
            <text:p text:style-name="al">5. Geen vergunning is vereist voor een openbare inrichting die zich bevindt in een:</text:p>
            <text:p text:style-name="al"> a. winkel als bedoeld in artikel 1 van de Winkeltijdenwet voor zover de activiteiten van de openbare inrichting een nevenactiviteit vormen van de winkelactiviteit;</text:p>
            <text:p text:style-name="al"> b. zorginstelling;</text:p>
            <text:p text:style-name="al"> c. museum; of</text:p>
            <text:p text:style-name="al"> d. bedrijfskantine of – restaurant; </text:p>
            <text:p text:style-name="al"> e. kerk; of</text:p>
            <text:p text:style-name="al"> f. sport- of dansschool c.q. vereniging.</text:p>
            <text:p text:style-name="al"> 6. Paragraaf 4.1.3.3 van de Algemene wet bestuursrecht (positieve fictieve beschikking bij niet tijdig beslissen) is niet van toepassing op de vergunning.</text:p>
            <text:p text:style-name="al"/>
            <text:p text:style-name="al">
            <text:span text:style-name="nadrukvet">Artikel 2:29 Sluitingstijd</text:span>
          </text:p>
            <text:p text:style-name="al">1. Openbare inrichtingen zijn gesloten van zondagnacht/ maandagochtend tot en met donderdagnacht/vrijdagochtend tussen 01.00 en 06.00 uur en van vrijdagnacht/zaterdagochtend</text:p>
            <text:p text:style-name="al">tot en met zaterdagnacht/zondagochtend tussen 03.00 en 06.00 uur. </text:p>
            <text:p text:style-name="al">2. Het is verboden:</text:p>
            <text:p text:style-name="al"> a. een openbare inrichting voor bezoekers geopend te hebben, of bezoekers in de inrichting te laten verblijven na sluitingstijd;</text:p>
            <text:p text:style-name="al"> b. na 01:00 uur nieuwe bezoekers toe te laten tot de openbare inrichting.</text:p>
            <text:p text:style-name="al">3. De burgemeester kan ontheffing verlenen van de sluitingstijd. </text:p>
            <text:p text:style-name="al">4. De burgemeester kan door middel van een vergunningvoorschrift andere sluitingstijden vaststellen voor een afzonderlijk openbare inrichting of een daartoe behorend terras.</text:p>
            <text:p text:style-name="al">5. Voor een openbare inrichting als bedoeld in artikel 2:28, vijfde lid, aanhef en onder a, gelden dezelfde sluitingstijden als voor de winkel.</text:p>
            <text:p text:style-name="al">6. Het eerste en het derde lid zijn niet van toepassing op situaties waarin bij of krachtens de Wet milieubeheer is voorzien.</text:p>
            <text:p text:style-name="al">7. Op de ontheffing is paragraaf 4.1.3.3 van de Algemene wet bestuursrecht (positieve fictieve beschikking bij niet tijdig beslissen) niet van toepassing.</text:p>
            <text:p text:style-name="al">8. In afwijking van lid 1 geldt voor de nacht van 31 december op 1 januari van elk kalenderjaar een sluitingstijd van 06:00 uur. Het verbod als bedoeld in lid 2 sub b is alsdan niet van toepassing.</text:p>
            <text:p text:style-name="al"/>
            <text:p text:style-name="al">
            <text:span text:style-name="nadrukvet">Artikel 2:30 Afwijking sluitingstijd; tijdelijke sluiting</text:span>
          </text:p>
            <text:list text:style-name="id1-3-2-2-1-273">
              <text:list-item text:style-override="id1-3-2-2-1-273-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1-273-2">
                <text:number>2.</text:number>
                <text:p text:style-name="al">Het eerste lid is niet van toepassing in die situaties waarin artikel 13b van de Opiumwet voorziet.</text:p>
              </text:list-item>
            </text:list>
            <text:p text:style-name="al"> </text:p>
            <text:p text:style-name="al">
            <text:span text:style-name="nadrukvet">Artikel 2:31 Verboden gedragingen</text:span>
          </text:p>
            <text:p text:style-name="al">Het is verboden in een openbare inrichting:</text:p>
            <text:list text:style-name="id1-3-2-2-1-277">
              <text:list-item text:style-override="id1-3-2-2-1-277-1">
                <text:number>1.</text:number>
                <text:p text:style-name="al">de orde te verstoren;</text:p>
              </text:list-item>
              <text:list-item text:style-override="id1-3-2-2-1-277-2">
                <text:number>2.</text:number>
                <text:p text:style-name="al">zich te bevinden na sluitingstijd, tenzij het personeel betreft, of gedurende de tijd dat de inrichting gesloten dient te zijn op grond van een besluit krachtens artikel 2:30, eerste lid.</text:p>
              </text:list-item>
            </text:list>
            <text:p text:style-name="al"> </text:p>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p text:style-name="al">
            <text:span text:style-name="nadrukvet">Artikel 2:33 Het college als bevoegd bestuursorgaan</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p>
            <text:p text:style-name="al">
            <text:span text:style-name="nadrukvet">
              <text:span text:style-name="nadrukcur">Afdeling 8A Paracommerciële rechtspersonen</text:span>
            </text:span>
          </text:p>
            <text:p text:style-name="al"> </text:p>
            <text:p text:style-name="al">
            <text:span text:style-name="nadrukvet">Artikel 2:34 Definities</text:span>
          </text:p>
            <text:p text:style-name="al">In deze afdeling wordt verstaan onder:</text:p>
            <text:p text:style-name="al">a. alcoholhoudende drank: alcoholhoudende drank zoals omschreven in artikel 1 lid 1 van de Drank- en Horecawet;</text:p>
            <text:p text:style-name="al">b. horecabedrijf: horecabedrijf zoals omschreven in artikel 1 lid 1 van de Drank- en Horecawet;</text:p>
            <text:p text:style-name="al">c. inrichting: inrichting zoals omschreven in artikel 1 lid 1 van de Drank- en Horecawet;</text:p>
            <text:p text:style-name="al">d: paracommerciële rechtspersoon: rechtspersoon zoals omschreven in artikel 1 lid 1 van de Drank- en Horecawet;</text:p>
            <text:p text:style-name="al">e. paracommerciële inrichting: een inrichting waarin een paracommerciële rechtspersoon in eigen beheer het horecabedrijf exploiteert;</text:p>
            <text:p text:style-name="al">f. bijeenkomst van persoonlijke aard: bijeenkomst met een veelal feestelijk of ceremonieel karakter, die geen direct verband houdt met de doelstelling en de daaruit voortvloeiende activiteiten van de paracommerciële rechtspersoon, zoals bruiloften, (bedrijfs)feesten, partijen, recepties, lezingen of verjaardagen.</text:p>
            <text:p text:style-name="al"> </text:p>
            <text:p text:style-name="al">
            <text:span text:style-name="nadrukvet">Artikel 2:34a Schenktijden paracommerciële rechtspersonen </text:span>
          </text:p>
            <text:p text:style-name="al">Het is verboden in paracommerciële inrichtingen alcoholhoudende drank te verstrekken tussen 24:00 uur en 12:00 uur. Zolang er activiteiten voor jongeren plaatsvinden aan wie op grond van de Drank- en Horecawet geen alcohol mag worden verstrekt, is het tot 15.00 uur verboden om in paracommerciële inrichtingen alcoholhoudende drank te verstrekken.</text:p>
            <text:p text:style-name="al"> </text:p>
            <text:p text:style-name="al">
            <text:span text:style-name="nadrukvet">Artikel 2:34b Bijeenkomsten bij paracommerciële rechtspersonen </text:span>
          </text:p>
            <text:p text:style-name="al">Ter voorkoming van oneerlijke mededinging is het een paracommerciële rechtspersoon verboden alcoholhoudende drank te verstrekken tijdens bijeenkomsten van persoonlijke aard (bijvoorbeeld bruiloften, (bedrijfs)feesten, partijen, recepties, lezingen of verjaardagen) of tijdens bijeenkomsten die gericht zijn op personen die niet of niet rechtstreeks bij de activiteiten van de beherende paracommerciële rechtspersoon zijn betrokken.</text:p>
            <text:p text:style-name="al"> </text:p>
            <text:p text:style-name="al">
            <text:span text:style-name="nadrukvet">Artikel 2:34c Algemene vrijstelling voor bijeenkomsten bij paracommerciële rechtspersonen</text:span>
          </text:p>
            <text:p text:style-name="al">Het verbod als bedoeld in artikel 2:34b geldt niet voor de in onderstaand schema genoemde activiteiten:</text:p>
            <text:section text:name="table_id1-3-2-2-1-304" text:style-name="table">
              <text:p text:style-name="table_top"/>
              <table:table table:style-name="tgroup">
                <table:table-column table:style-name="id1-3-2-2-1-304-1-1"/>
                <table:table-row table:style-name="row">
                  <table:table-cell table:style-name="entry" table:number-rows-spanned="1" table:number-columns-spanned="1">
                    <text:p text:style-name="table_al">Bijeenkomst ten behoeve van Koningsdag</text:p>
                  </table:table-cell>
                </table:table-row>
                <table:table-row table:style-name="row">
                  <table:table-cell table:style-name="entry" table:number-rows-spanned="1" table:number-columns-spanned="1">
                    <text:p text:style-name="table_al">Bijeenkomst ten behoeve van Carnaval</text:p>
                  </table:table-cell>
                </table:table-row>
                <table:table-row table:style-name="row">
                  <table:table-cell table:style-name="entry" table:number-rows-spanned="1" table:number-columns-spanned="1">
                    <text:p text:style-name="table_al">Bijeenkomst ten behoeve van het Sinterklaasfeest</text:p>
                  </table:table-cell>
                </table:table-row>
                <table:table-row table:style-name="row">
                  <table:table-cell table:style-name="entry" table:number-rows-spanned="1" table:number-columns-spanned="1">
                    <text:p text:style-name="table_al">Spelmiddagen / –avonden en proeverijen</text:p>
                  </table:table-cell>
                </table:table-row>
                <table:table-row table:style-name="row">
                  <table:table-cell table:style-name="entry" table:number-rows-spanned="1" table:number-columns-spanned="1">
                    <text:p text:style-name="table_al">Bijeenkomst voor leden van een andere vereniging of stichting die direct verband houdt met de doelstelling en de daaruit voortvloeiende activiteiten van die andere vereniging of stichting</text:p>
                  </table:table-cell>
                </table:table-row>
              </table:table>
              <text:p text:style-name="table_bottom"/>
            </text:section>
            <text:p text:style-name="al"> </text:p>
            <text:p text:style-name="al">
            <text:span text:style-name="nadrukvet">Artikel 2:34d Ontheffingen</text:span>
          </text:p>
            <text:p text:style-name="al">1. De burgemeester kan, met inachtneming van de sluitingstijd (artikel 2:29), maximaal 12 keer per jaar aan een paracommerciële rechtspersoon een ontheffing verlenen van het in artikel 2:34a genoemde verbod met betrekking tot de schenktijden.</text:p>
            <text:p text:style-name="al">2. De burgemeester kan maximaal 4 keer per jaar aan een paracommerciële rechtspersoon een ontheffing verlenen van het in artikel 2:34b, lid 1, genoemde verbod met betrekking tot de bijeenkomsten. Desgewenst kan de burgemeester gelijktijdig met deze ontheffing, met inachtneming van de sluitingstijd (artikel 2:29), ontheffing verlenen van het in artikel 2:34a genoemde verbod met betrekking tot de schenktijden.</text:p>
            <text:p text:style-name="al">3. Aan een ontheffing op grond van de voorgaande leden kan de burgemeester voorwaarden verbinden. </text:p>
            <text:p text:style-name="al">4. In afwijking van de termijn als bedoeld in artikel 1:3 lid 1 APV, kan het bestuursorgaan besluiten de aanvraag om ontheffing als bedoeld in het eerste lid niet te behandelen indien deze aanvraag wordt ingediend minder dan 4 weken vóór het tijdstip waarop de aanvrager de ontheffing nodig heeft.</text:p>
            <text:p text:style-name="al">5. In afwijking van de termijn als bedoeld in artikel 1:3 lid 1 APV, kan het bestuursorgaan besluiten de aanvraag om ontheffing als bedoeld in het tweede lid niet te behandelen indien deze aanvraag wordt ingediend minder dan 6 weken vóór het tijdstip waarop de aanvrager de ontheffing nodig heeft.</text:p>
            <text:p text:style-name="al">6. Paragraaf 4.1.3.3 van de Algemene wet bestuursrecht is niet van toepassing op de aanvraag om ontheffingen als bedoeld in dit artikel.</text:p>
            <text:p text:style-name="al"> </text:p>
            <text:p text:style-name="al">
            <text:span text:style-name="nadrukvet">
              <text:span text:style-name="nadrukcur">Afdeling 9. Toezicht op inrichtingen tot het verschaffen van nachtverblijf</text:span>
            </text:span>
          </text:p>
            <text:p text:style-name="al"> </text:p>
            <text:p text:style-name="al">
            <text:span text:style-name="nadrukvet">Artikel 2:35 </text:span>
            <text:span text:style-name="nadrukvet">Definitie</text:span>
          </text:p>
            <text:p text:style-name="al">In deze afdeling wordt onder inrichting verstaan: elke al dan niet besloten ruimte waarin, in de uitoefening van beroep of bedrijf, aan personen de mogelijkheid van nachtverblijf of gelegenheid tot kamperen wordt verschaft.</text:p>
            <text:p text:style-name="al"> </text:p>
            <text:p text:style-name="al">
            <text:span text:style-name="nadrukvet">Artikel 2:36 Kennisgeving exploitatie</text:span>
          </text:p>
            <text:p text:style-name="al">[vervallen]</text:p>
            <text:p text:style-name="al"> </text:p>
            <text:p text:style-name="al">
            <text:span text:style-name="nadrukvet">Artikel 2:37 Nachtregister</text:span>
          </text:p>
            <text:p text:style-name="al">[gereserveerd]</text:p>
            <text:p text:style-name="al"> </text:p>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vet">
              <text:span text:style-name="nadrukcur">Afdeling 10. Toezicht op speelgelegenheden</text:span>
            </text:span>
          </text:p>
            <text:p text:style-name="al"/>
            <text:p text:style-name="al">
            <text:span text:style-name="nadrukvet">Artikel 2:38a Definities</text:span>
          </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p text:style-name="al">
            <text:span text:style-name="nadrukvet">Artikel 2:39 Speelgelegenheden</text:span>
          </text:p>
            <text:p text:style-name="al">1. Het is verboden zonder vergunning van de burgemeester een speelgelegenheid te exploiteren of te doen exploiteren. </text:p>
            <text:p text:style-name="al">2. Het verbod is niet van toepassing op situaties waarin wordt voorzien door de Wet op de kansspelen.</text:p>
            <text:p text:style-name="al">3. Onverminderd het bepaalde in artikel 1:8 weigert de burgemeester de vergunning als: </text:p>
            <text:p text:style-name="al"> a. naar zijn oordeel moet worden aangenomen dat de woon- en leefsituatie in de omgeving van de speelgelegenheid of de openbare orde op ontoelaatbare wijze nadelig worden beïnvloed door de exploitatie van de speelgelegenheid; of </text:p>
            <text:p text:style-name="al"> b. de exploitatie van de speelgelegenheid in strijd is met een geldend bestemmingsplan. </text:p>
            <text:p text:style-name="al">4. Op de vergunning is paragraaf 4.1.3.3 van de Algemene wet bestuursrecht (positieve fictieve beschikking bij niet tijdig beslissen) niet van toepassing.</text:p>
            <text:p text:style-name="al"/>
            <text:p text:style-name="al">
            <text:span text:style-name="nadrukvet">Artikel 2:40 Kansspelautomaten</text:span>
          </text:p>
            <text:p text:style-name="al">1. In hoogdrempelige inrichtingen zijn twee kansspelautomaten toegestaan. </text:p>
            <text:p text:style-name="al">2. In laagdrempelige inrichtingen zijn kansspelautomaten niet toegestaan.</text:p>
            <text:p text:style-name="al"/>
            <text:p text:style-name="al">
            <text:span text:style-name="nadrukvet">
              <text:span text:style-name="nadrukcur">Afdeling 11. Maatregelen tegen overlast en baldadigheid</text:span>
            </text:span>
          </text:p>
            <text:p text:style-name="al"/>
            <text:p text:style-name="al">
            <text:span text:style-name="nadrukvet">Artikel 2:41 Betreden gesloten woning of lokaal</text:span>
          </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of een daarbij behorend erf wegens dringende reden noodzakelijk is.</text:p>
            <text:p text:style-name="al">4. De burgemeester is bevoegd ontheffing te verlenen van de verboden als bedoeld in lid 1 en lid 2.</text:p>
            <text:p text:style-name="al"/>
            <text:p text:style-name="al">
            <text:span text:style-name="nadrukvet">Artikel 2:42 Plakken en kladden</text:span>
          </text:p>
            <text:p text:style-name="al">1. Het is verboden een openbare plaats of dat gedeelte van een onroerende zaak dat vanaf die plaats zichtbaar is te bekrassen of te bekladden. </text:p>
            <text:p text:style-name="al">2. Het is verboden zonder schriftelijke toestemming van de rechthebbende op een openbare plaats of dat gedeelte van een onroerende zaak dat vanaf die plaats zichtbaar is: </text:p>
            <text:p text:style-name="al"> a. een aanplakbiljet of ander geschrift, afbeelding of aanduiding aan te plakken, te doen aanplakken, op andere wijze aan te brengen of te doen aanbrengen; </text:p>
            <text:p text:style-name="al"> b. met kalk, teer of een kleur- of verfstof een afbeelding, letter, cijfer of teken aan te brengen of te doen aanbrengen. </text:p>
            <text:p text:style-name="al">3. Het verbod, bedoeld in het tweede lid, is niet van toepassing voor zover gehandeld wordt krachtens wettelijk voorschrift. </text:p>
            <text:p text:style-name="al">4. De houder van de schriftelijke toestemming is verplicht die aan een opsporingsambtenaar op diens eerste vordering terstond ter inzage af te geven. </text:p>
            <text:p text:style-name="al">5. Het college wijst aanplakborden aan voor het aanbrengen van meningsuitingen en bekendmakingen. </text:p>
            <text:p text:style-name="al">6. Het is verboden de aanplakborden te gebruiken voor het aanbrengen van handelsreclame. </text:p>
            <text:p text:style-name="al">7. Het college kan nadere regels stellen voor het aanbrengen van meningsuitingen en bekendmakingen, die geen betrekking mogen hebben op de inhoud daarvan.</text:p>
            <text:p text:style-name="al"/>
            <text:p text:style-name="al">
            <text:span text:style-name="nadrukvet">Artikel 2:43 Vervoer plakgereedschap en dergelijke</text:span>
          </text:p>
            <text:p text:style-name="al">[gereserveerd]</text:p>
            <text:p text:style-name="al">
            <text:span text:style-name="nadrukvet">Artikel 2:44  Vervoeren inbrekerswerktuigen</text:span>
            <text:span text:style-name="nadrukvet"> en geprepareerde voorwerpen</text:span>
          </text:p>
            <text:p text:style-name="al">1. Het is verboden op een openbare plaats inbrekerswerktuigen te vervoeren of bij zich te hebben.</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3. Het is verboden op de weg of in de nabijheid van winkels te vervoeren of bij zich te hebben een voorwerp dat er kennelijk toe is uitgerust om het plegen van (winkel)diefstallen te vergemakkelijken.</text:p>
            <text:p text:style-name="al">4. Het in het derde lid gestelde verbod is niet van toepassing als redelijkerwijs kan worden aangenomen dat de in dat lid bedoelde voorwerp niet bestemd is voor de in dat lid bedoelde handelingen. </text:p>
            <text:p text:style-name="al"/>
            <text:p text:style-name="al">
            <text:span text:style-name="nadrukvet">Artikel 2:45 Betreden van plantsoenen e</text:span>
            <text:span text:style-name="nadrukvet">n dergelijke</text:span>
          </text:p>
            <text:p text:style-name="al">[vervallen]</text:p>
            <text:p text:style-name="al">
            <text:span text:style-name="nadrukvet">Artikel 2:46 Rijden over bermen e</text:span>
            <text:span text:style-name="nadrukvet">n degelijke</text:span>
          </text:p>
            <text:p text:style-name="al">1. Het is verboden met voertuigen die niet voorzien zijn van rubberbanden te rijden over de berm, de glooiing of de zijkant van een weg, tenzij dit door de omstandigheden redelijkerwijs wordt vereist.</text:p>
            <text:p text:style-name="al">2. Het verbod geldt niet voor zover in het daarin geregelde onderwerp wordt voorzien door de Wet beheer rijkswaterstaatswerken of de Wegenverordening Provincie Utrecht.</text:p>
            <text:p text:style-name="al"/>
            <text:p text:style-name="al">
            <text:span text:style-name="nadrukvet">Artikel 2:47 Hinderlijk gedrag op openbare plaatsen</text:span>
          </text:p>
            <text:p text:style-name="al">1. Het is verboden op een openbare plaats: </text:p>
            <text:p text:style-name="al"> a. te klimmen of zich te bevinden op een beeld, monument, overkapping, constructie, openbare toiletgelegenheid, voertuig, hek, omheining of andere afsluiting, verkeersmeubilair of daarvoor niet bestemd straatmeubilair; </text:p>
            <text:p text:style-name="al"> b. zich op te houden op een wijze die voor andere gebruikers of omwonenden onnodig overlast of hinder veroorzaakt. </text:p>
            <text:p text:style-name="al">2. Het verbod is niet van toepassing op situaties waarin wordt voorzien door de artikelen 424, 426bis of 431 van het Wetboek van Strafrecht of artikel 5 van de Wegenverkeerswet 1994.</text:p>
            <text:p text:style-name="al"/>
            <text:p text:style-name="al">
            <text:span text:style-name="nadrukvet">Artikel 2:48 Verboden drankgebruik</text:span>
          </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bepaalde in het eerste lid geldt niet voor:</text:p>
            <text:p text:style-name="al"> a. een terras dat behoort bij een horecabedrijf, als bedoeld in artikel 1 van de Drank- en Horecawet; en</text:p>
            <text:p text:style-name="al"> b. de plaats, niet zijnde een horecabedrijf, als bedoeld onder a, waarvoor een ontheffing geldt krachtens artikel 35 van de Drank- en Horecawet.</text:p>
            <text:p text:style-name="al"/>
            <text:p text:style-name="al">
            <text:span text:style-name="nadrukvet">Artikel 2:48A Verboden openlijk druggebruik</text:span>
          </text:p>
            <text:p text:style-name="al">Het is verboden op een openbare plaats, die deel uitmaakt van een door het college aangewezen gebied, middelen als bedoeld in de artikelen 2 of 3 van de Opiumwet of daarop gelijkende waar te gebruiken, toe te dienen, dan wel voorbereidingen daartoe te verrichten of ten behoeve van dat gebruik voorwerpen of stoffen voorhanden te hebben. </text:p>
            <text:p text:style-name="al"/>
            <text:p text:style-name="al">
            <text:span text:style-name="nadrukvet">Artikel 2:49 Verboden gedrag bij of in gebouwen</text:span>
          </text:p>
            <text:p text:style-name="al">1. Het is verboden zonder redelijk doel: </text:p>
            <text:p text:style-name="al"> a. zich in een portiek of poort op te houden; </text:p>
            <text:p text:style-name="al"> b. in, op of tegen een raamkozijn of een drempel van een gebouw te zitten of te liggen. </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p text:style-name="al">
            <text:span text:style-name="nadrukvet">Artikel 2:51 Neerzetten van fietsen e</text:span>
            <text:span text:style-name="nadrukvet">n dergelijke</text:span>
          </text:p>
            <text:p text:style-name="al">[vervallen]</text:p>
            <text:p text:style-name="al">
            <text:span text:style-name="nadrukvet">Artikel 2:52 Overlast van fiets of bromfiets op markt en kermisterrein e.d.</text:span>
          </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
            <text:span text:style-name="nadrukvet">Artikel 2:53 Bespieden van personen</text:span>
          </text:p>
            <text:p text:style-name="al">[gereserveerd]</text:p>
            <text:p text:style-name="al"/>
            <text:p text:style-name="al">
            <text:span text:style-name="nadrukvet">Artikel 2:54 Bewakingsapparatuur</text:span>
          </text:p>
            <text:p text:style-name="al">[gereserveerd]</text:p>
            <text:p text:style-name="al"/>
            <text:p text:style-name="al">
            <text:span text:style-name="nadrukvet">Artikel 2:55 Nodeloos alarmeren</text:span>
          </text:p>
            <text:p text:style-name="al">[gereserveerd]</text:p>
            <text:p text:style-name="al"/>
            <text:p text:style-name="al">
            <text:span text:style-name="nadrukvet">Artikel 2:56 Alarminstallaties</text:span>
          </text:p>
            <text:p text:style-name="al">[gereserveerd]</text:p>
            <text:p text:style-name="al"/>
            <text:p text:style-name="al">
            <text:span text:style-name="nadrukvet">Artikel 2:57 (Loslopende) honden</text:span>
          </text:p>
            <text:p text:style-name="al">1. Het is de eigenaar of houder van een hond verboden die hond te laten verblijven of te laten lopen: </text:p>
            <text:p text:style-name="al"> a. op een voor het publiek toegankelijke en kennelijk als zodanig ingerichte kinderspeelplaats, zandbak of speelweide of op een andere door het college aangewezen plaats;</text:p>
            <text:p text:style-name="al"> b. binnen de bebouwde kom op een openbare plaats als de hond niet is aangelijnd;</text:p>
            <text:p text:style-name="al"> c. buiten de bebouwde kom op een door het college aangewezen plaats als de hond niet is aangelijnd; </text:p>
            <text:p text:style-name="al"> d. op de weg als die hond niet is voorzien van een halsband of een ander identificatiemerk dat de eigenaar of houder duidelijk doet kennen. </text:p>
            <text:p text:style-name="al">2. Het eerste lid, aanhef en onder b, is niet van toepassing op door het college aangewezen plaatsen. </text:p>
            <text:p text:style-name="al">3. Het eerste lid, aanhef en onder a tot en met c, is niet van toepassing op de eigenaar of houder van een hond die zich vanwege zijn handicap door een geleidehond of sociale-hulphond laat begeleiden of die deze hond aantoonbaar gekwalificeerd opleidt tot geleidehond of sociale-hulphond.</text:p>
            <text:p text:style-name="al"/>
            <text:p text:style-name="al">
            <text:span text:style-name="nadrukvet">Artikel 2:58 Verontreiniging door honden</text:span>
          </text:p>
            <text:p text:style-name="al">1. De eigenaar of houder van een hond is verplicht ervoor te zorgen dat die hond zich niet van uitwerpselen ontdoet:</text:p>
            <text:p text:style-name="al">a. binnen de bebouwde kom, behoudens in de bossen en op andere door burgemeester en wethouders aangewezen plaatsen;</text:p>
            <text:p text:style-name="al">b. op een voor het publiek toegankelijke en kennelijk als zodanig ingerichte kinderspeelplaats, zandbak of speelweide, in parken en op groenstroken binnen de bebouwde kom;</text:p>
            <text:p text:style-name="al">c. op een andere door het college aangewezen plaats.</text:p>
            <text:p text:style-name="al">2. Het college kan plaatsen aanwijzen waar het gebod genoemd in het eerste lid, onder a niet geldt.</text:p>
            <text:p text:style-name="al">3. De strafbaarheid wegens overtreding van het in het eerste lid gestelde gebod wordt opgeheven indien de eigenaar of houder van de hond er zorg voor draagt dat de uitwerpselen onmiddellijk worden verwijderd.</text:p>
            <text:p text:style-name="al">4. Het in het eerste lid gestelde gebod geldt niet voor zover de eigenaar of houder van een hond zich vanwege zijn handicap door een geleidehond of sociale hulphond laat begeleiden en de hond als zodanig aantoonbaar gekwalificeerd is.</text:p>
            <text:p text:style-name="al"/>
            <text:p text:style-name="al">
            <text:span text:style-name="nadrukvet">Artikel 2:59 Gevaarlijke honden</text:span>
          </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 </text:p>
            <text:p text:style-name="al"> a. vervaardigd is van stevige kunststof, van stevig leer of van beide stoffen;</text:p>
            <text:p text:style-name="al"> b. door middel van een stevige leren riem zodanig rond de hals is aangebracht dat verwijdering zonder toedoen van de mens niet mogelijk is; en</text:p>
            <text:p text:style-name="al"> c. zodanig is ingericht dat de hond niet kan bijten, dat de afgesloten ruimte binnen de korf een geringe opening van de bek toelaat en dat geen scherpe delen binnen de korf aanwezig zijn.</text:p>
            <text:p text:style-name="al">4. Onverminderd artikel 2:57, eerste lid, aanhef en onder d, dient een hond als bedoeld in het eerste lid voorzien te zijn van een door de bevoegde minister die het aangaat op aanvraag verstrekt uniek identificatienummer door middel van een microchip die met een chiplezer afleesbaar is.</text:p>
            <text:p text:style-name="al"/>
            <text:p text:style-name="al">
            <text:span text:style-name="nadrukvet">Artikel 2:59a Gevaarlijke honden op eigen terrein</text:span>
          </text:p>
            <text:p text:style-name="al">1. 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p text:style-name="al">2. Het in het eerste lid genoemde verbod geldt niet als: </text:p>
            <text:p text:style-name="al"> a. op een vanaf de weg zichtbare plaats een naar het oordeel van de burgemeester duidelijk ` leesbaar waarschuwingsbord is aangebracht;</text:p>
            <text:p text:style-name="al"> b. het mogelijk is een brievenbus te bereiken en aan te bellen zonder het terrein te betreden; en</text:p>
            <text:p text:style-name="al"> c. het terrein voorzien is van een zodanig hoge en deugdelijke afrastering dat de hond niet zelfstandig buiten het terrein kan komen.</text:p>
            <text:p text:style-name="al"/>
            <text:p text:style-name="al">
            <text:span text:style-name="nadrukvet">Artikel 2:60 Houden van hinderlijke of schadelijke dieren</text:span>
          </text:p>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 a. aanwezig te hebben; </text:p>
            <text:p text:style-name="al"> b. aanwezig te hebben anders dan met inachtneming van de door het college in het aanwijzingsbesluit gestelde regels; </text:p>
            <text:p text:style-name="al"> c. aanwezig te hebben in een groter aantal dan in het aanwijzingsbesluit is aangegeven.</text:p>
            <text:p text:style-name="al">2. Het college kan de rechthebbende op een onroerende zaak gelegen binnen een krachtens het eerste lid aangewezen plaats ontheffing verlenen van een of meer verboden als bedoeld in het eerste lid.</text:p>
            <text:p text:style-name="al"/>
            <text:p text:style-name="al">
            <text:span text:style-name="nadrukvet">Artikel 2:61 Wilde dieren</text:span>
          </text:p>
            <text:p text:style-name="al">[gereserveerd]</text:p>
            <text:p text:style-name="al"/>
            <text:p text:style-name="al">
            <text:span text:style-name="nadrukvet">Artikel 2:62 Loslopend vee</text:span>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
            <text:span text:style-name="nadrukvet">Artikel 2:63 Duiven</text:span>
          </text:p>
            <text:p text:style-name="al">[gereserveerd]</text:p>
            <text:p text:style-name="al"/>
            <text:p text:style-name="al">
            <text:span text:style-name="nadrukvet">Artikel 2:64 Bijen</text:span>
          </text:p>
            <text:p text:style-name="al">[gereserveerd]</text:p>
            <text:p text:style-name="al"/>
            <text:p text:style-name="al">
            <text:span text:style-name="nadrukvet">Artikel 2:65 Bedelarij</text:span>
          </text:p>
            <text:p text:style-name="al">Het is verboden in door het college aangewezen gebieden op of aan de weg of in een voor het publiek toegankelijk gebouw te bedelen om geld of andere zaken.</text:p>
            <text:p text:style-name="al"/>
            <text:p text:style-name="al">
            <text:span text:style-name="nadrukvet">
              <text:span text:style-name="nadrukcur">Afdeling 12. Bepalingen ter bestrijding van heling van goederen</text:span>
            </text:span>
          </text:p>
            <text:p text:style-name="al"/>
            <text:p text:style-name="al">
            <text:span text:style-name="nadrukvet">Artikel 2:66 </text:span>
            <text:span text:style-name="nadrukvet">Definitie</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 Verplichtingen met betrekking tot het verkoopregister</text:span>
          </text:p>
            <text:p text:style-name="al">1. De handelaar is verplicht aantekening te houden van alle gebruikte of ongeregelde goederen die hij verkoopt of op andere wijze overdraagt, in een doorlopend en door de burgemeester gewaarmerkt register, en daarin onverwijld op te nemen: </text:p>
            <text:p text:style-name="al"> a. het volgnummer van de aantekening met betrekking tot het goed; </text:p>
            <text:p text:style-name="al"> b. de datum van verkoop of overdracht van het goed; </text:p>
            <text:p text:style-name="al"> c. een omschrijving van het goed, voor zover van toepassing daaronder begrepen soort, merk en nummer van het goed; </text:p>
            <text:p text:style-name="al"> d. de verkoopprijs of andere voorwaarden voor overdracht van het goed; en </text:p>
            <text:p text:style-name="al"> e. de naam en het adres van degene die het goed heeft verkregen. </text:p>
            <text:p text:style-name="al">2. De burgemeester kan vrijstelling verlenen van deze verplichtingen. </text:p>
            <text:p text:style-name="al">3. Op de vrijstelling is paragraaf 4.1.3.3 van de Algemene wet bestuursrecht (positieve fictieve beschikking bij niet tijdig beslissen) van toepassing.</text:p>
            <text:p text:style-name="al"/>
            <text:p text:style-name="al">
            <text:span text:style-name="nadrukvet">Artikel 2:68 Voorschriften als bedoeld in artikel 437ter van het Wetboek van Strafrecht</text:span>
          </text:p>
            <text:p text:style-name="al">De handelaar of een voor hem handelend persoon is verplicht:</text:p>
            <text:p text:style-name="al">a. de burgemeester binnen drie dagen schriftelijk in kennis te stellen:</text:p>
            <text:p text:style-name="al"> 1º dat hij het beroep van handelaar uitoefent met vermelding van zijn woonadres en het adres van de bij zijn onderneming behorende vestiging;</text:p>
            <text:p text:style-name="al"> 2º van een verandering van de onder 1º bedoelde adressen;</text:p>
            <text:p text:style-name="al"> 3º als hij het beroep van handelaar niet langer uitoefent;</text:p>
            <text:p text:style-name="al"> 4º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p text:style-name="al">
            <text:span text:style-name="nadrukvet">Artikel 2:69 Vervreemding van door opkoop verkregen goederen</text:span>
          </text:p>
            <text:p text:style-name="al">[gereserveerd]</text:p>
            <text:p text:style-name="al"/>
            <text:p text:style-name="al">
            <text:span text:style-name="nadrukvet">Artikel 2:70 Handel in horecabedrijven</text:span>
          </text:p>
            <text:p text:style-name="al">[verplaatst naar artikel 2:32]</text:p>
            <text:p text:style-name="al"/>
            <text:p text:style-name="al">
            <text:span text:style-name="nadrukvet">
              <text:span text:style-name="nadrukcur">Afdeling 13. Vuurwerk</text:span>
            </text:span>
          </text:p>
            <text:p text:style-name="al"/>
            <text:p text:style-name="al">
            <text:span text:style-name="nadrukvet">Artikel 2:71 </text:span>
            <text:span text:style-name="nadrukvet">Definitie</text:span>
          </text:p>
            <text:p text:style-name="al">In deze afdeling wordt onder consumentenvuurwerk verstaan hetgeen daaronder wordt verstaan in het Vuurwerkbesluit.</text:p>
            <text:p text:style-name="al"/>
            <text:p text:style-name="al">
            <text:span text:style-name="nadrukvet">Artikel 2:72 Ter beschikking stellen van consumentenvuurwerk tijdens de verkoopdagen</text:span>
          </text:p>
            <text:p text:style-name="al">1. Het is verboden in de uitoefening van een bedrijf of nevenbedrijf consumentenvuurwerk ter beschikking te stellen dan wel voor het ter beschikking stellen aanwezig te houden, zonder vergunning van het college.</text:p>
            <text:p text:style-name="al">2. Op de vergunning is paragraaf 4.1.3.3 van de Algemene wet bestuursrecht (positieve fictieve beschikking bij niet tijdig beslissen) niet van toepassing.</text:p>
            <text:p text:style-name="al"/>
            <text:p text:style-name="al">
            <text:span text:style-name="nadrukvet">Artikel 2:73 Gebruiken van consumentenvuurwerk tijdens de jaarwisseling</text:span>
          </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in het eerste en tweede lid gestelde verboden gelden niet voor zover in het daarin geregelde onderwerp wordt voorzien door artikel 429, aanhef en onder 1, van het Wetboek van Strafrecht.</text:p>
            <text:p text:style-name="al"/>
            <text:p text:style-name="al">
            <text:span text:style-name="nadrukvet">
              <text:span text:style-name="nadrukcur">Afdeling 14. Drugsoverlast</text:span>
            </text:span>
          </text:p>
            <text:p text:style-name="al"/>
            <text:p text:style-name="al">
            <text:span text:style-name="nadrukvet">Artikel 2:74 Drugshandel op straat</text:span>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
              <text:span text:style-name="nadrukcur">Afdeling 15. </text:span>
            </text:span>
            <text:span text:style-name="nadrukvet">
              <text:span text:style-name="nadrukcur">Bevoegdheden burgemeester</text:span>
            </text:span>
          </text:p>
            <text:p text:style-name="al"/>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artikel 2:1A, 2:3, 2:47, 2:48, 2:49, 2:50 van deze verordening groepsgewijs niet naleven.</text:p>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77 Cameratoezicht op openbare plaatsen</text:span>
          </text:p>
            <text:p text:style-name="al">1. De burgemeester kan overeenkomstig artikel 151c van de Gemeentewet besluiten tot plaatsing van camera’s voor een bepaalde duur ten behoeve van het toezicht op een openbare plaats.</text:p>
            <text:p text:style-name="al">2. De burgemeester heeft de bevoegdheid als bedoeld in het eerste lid eveneens ten aanzien van andere (door de gemeenteraad aan te wijzen) plaatsen die voor een ieder toegankelijk zijn.</text:p>
            <text:p text:style-name="al"/>
            <text:p text:style-name="al">
            <text:span text:style-name="nadrukvet">Artikel 2:78 Gebiedsontzegging</text:span>
          </text:p>
            <text:p text:style-name="al">1. De burgemeester kan aan een persoon die een of meerdere van de hierna genoemde artikelen overtreedt, een bevel geven zich gedurende ten hoogste 24 uur niet in een of meer bepaalde delen van de gemeente op een openbare plaats op te houden:</text:p>
            <text:p text:style-name="al"> - artikel 2:1A, 2:1B, 2:47, 2:48, 2:48A, 2:49, 2:74 en 4:8 van deze verordening, </text:p>
            <text:p text:style-name="al"> - artikel 141, 285, 300, 310, 350, 416, 424, 426, 453 van het Wetboek van Strafrecht,</text:p>
            <text:p text:style-name="al"> - artikel 2 en 3 van de Opiumwet,</text:p>
            <text:p text:style-name="al"> - artikel 13, 26 en 27 van de Wet Wapens en munitie.</text:p>
            <text:p text:style-name="al">2. Bij overtredingen als bedoeld in het eerste lid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p text:style-name="al">3. Een bevel als bedoeld in het tweede lid kan slechts worden gegeven als de overtreding binnen zes maanden na het geven van een eerder bevel, gegeven op grond van het eerste of tweede lid, plaatsvindt.</text:p>
            <text:p text:style-name="al">4. De burgemeester beperkt de krachtens het eerste of tweede lid gegeven bevelen, als hij dat in verband met de persoonlijke omstandigheden van betrokkene noodzakelijk oordeelt. De burgemeester kan op aanvraag tijdelijk ontheffing verlenen van een bevel.</text:p>
            <text:p text:style-name="al"/>
            <text:p text:style-name="al">
            <text:span text:style-name="nadrukvet">Artikel 2:79 Woonoverlast als bedoeld in artikel 151d Gemeentewe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 </text:p>
            <text:p text:style-name="al"> a. geluid- of geurhinder;</text:p>
            <text:p text:style-name="al"> b. hinder van dieren;</text:p>
            <text:p text:style-name="al"> c. hinder van bezoekers of personen die tijdelijk in een woning of op een erf aanwezig zijn;</text:p>
            <text:p text:style-name="al"> d. overlast door vervuiling of verwaarlozing van een woning of een erf;</text:p>
            <text:p text:style-name="al"> e. intimidatie van derden vanuit een woning of een erf.</text:p>
            <text:p text:style-name="al"/>
            <text:p text:style-name="al">
            <text:span text:style-name="nadrukondlijn">Hoofdstuk 3. Seksinrichtingen, sekswinkels, straatprostitutie e.d.</text:span>
          </text:p>
            <text:p text:style-name="al"/>
            <text:p text:style-name="al">
            <text:span text:style-name="nadrukvet">
              <text:span text:style-name="nadrukcur">Afdeling 1. Algemene bepalingen</text:span>
            </text:span>
          </text:p>
            <text:p text:style-name="al"/>
            <text:p text:style-name="al">
            <text:span text:style-name="nadrukvet">Artikel 3:1 </text:span>
            <text:span text:style-name="nadrukvet">Afbakening</text:span>
          </text:p>
            <text:p text:style-name="al">De artikelen 1:2 en 1:5 tot en met 1:8 zijn niet van toepassing op het bij of krachtens dit hoofdstuk bepaalde.</text:p>
            <text:p text:style-name="al"/>
            <text:p text:style-name="al">
            <text:span text:style-name="nadrukvet">Artikel 3:2 </text:span>
            <text:span text:style-name="nadrukvet">Definities</text:span>
          </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 </text:p>
            <text:p text:style-name="al">- exploitant: de natuurlijke persoon of de bestuurder van een rechtspersoon of, voor zover van toepassing, de tot vertegenwoordiging van die rechtspersoon bevoegde natuurlijk persoon, voor wiens rekening en risico een seksbedrijf wordt uitgeoefend; </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 seksinrichting: voor het publiek toegankelijke besloten ruimte, onderdeel van een seksbedrijf;</text:p>
            <text:p text:style-name="al">- werkruimte: als zelfstandig aan te merken onderdeel van een seksinrichting waarin de seksuele handelingen met een ander tegen betaling worden verricht.</text:p>
            <text:p text:style-name="al"/>
            <text:p text:style-name="al">
            <text:span text:style-name="nadrukvet">
              <text:span text:style-name="nadrukcur">Afdeling 2. Vergunning seksbedrijf</text:span>
            </text:span>
          </text:p>
            <text:p text:style-name="al"/>
            <text:p text:style-name="al">
            <text:span text:style-name="nadrukvet">Artikel 3:3 Vergunning</text:span>
          </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text:p>
            <text:p text:style-name="al">4. Paragraaf 4.1.3.3 van de Algemene wet bestuursrecht (positieve fictieve beschikking bij niet tijdig beslissen) is niet van toepassing. </text:p>
            <text:p text:style-name="al">5. Een vergunning kan mede voor één seksinrichting worden verleend.</text:p>
            <text:p text:style-name="al">6. De vergunning wordt voor bepaalde tijd verleend aan de exploitant en op diens naam gesteld. De vergunning is niet overdraagbaar. </text:p>
            <text:p text:style-name="al">7. De vergunning kan ten hoogste tweemaal worden verlengd.</text:p>
            <text:p text:style-name="al"/>
            <text:p text:style-name="al">
            <text:span text:style-name="nadrukvet">Artikel 3:4 Concentratie seksinrichtingen</text:spa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p text:style-name="al">
            <text:span text:style-name="nadrukvet">Artikel 3:5 </text:span>
            <text:span text:style-name="nadrukvet">Maximum aantal vergunningen voor seksinrichtingen</text:span>
          </text:p>
            <text:p text:style-name="al">Het bevoegde bestuursorgaan kan een maximum stellen aan het aantal vergunningen voor een seksinrichting dat kan worden verleend. Hierbij kan worden bepaald dat een maximum slechts geldt voor seksinrichtingen van een nader aangewezen aard of in nader aangewezen delen van de gemeente.</text:p>
            <text:p text:style-name="al"/>
            <text:p text:style-name="al">
            <text:span text:style-name="nadrukvet">Artikel 3:6 </text:span>
            <text:span text:style-name="nadrukvet">Aanvraag</text:span>
          </text:p>
            <text:p text:style-name="al">1. Een aanvraag om vergunning wordt ingediend middels een door het bevoegde bestuursorgaan vastgesteld formulier.</text:p>
            <text:p text:style-name="al">2. Bij de aanvraag wordt vermeld voor welke activiteit vergunning wordt gevraagd, en worden in ieder geval de volgende gegevens en bescheiden overgelegd: </text:p>
            <text:p text:style-name="al"> a. de persoonsgegevens van de exploitant; </text:p>
            <text:p text:style-name="al"> b. het nummer van inschrijving in het handelsregister bij de Kamer van Koophandel; </text:p>
            <text:p text:style-name="al"> c. of in de vijf jaar voorafgaand aan de aanvraag de exploitant een vergunning voor een seksbedrijf is geweigerd of een aan de exploitant verleende vergunning voor een seksbedrijf is ingetrokken; </text:p>
            <text:p text:style-name="al"> d. het adres waar het seksbedrijf wordt uitgeoefend; </text:p>
            <text:p text:style-name="al"> e. het adres van een onder het seksbedrijf vallende seksinrichting; </text:p>
            <text:p text:style-name="al"> f. het vaste telefoonnummer dat in advertenties voor het seksbedrijf zal worden gebruikt;</text:p>
            <text:p text:style-name="al"> g. een geldig identiteitsbewijs als bedoeld in artikel 1 van de Wet op de identificatieplicht van de exploitant;</text:p>
            <text:p text:style-name="al"> h. voor zover van toepassing, de verblijfstitel van de exploitant;</text:p>
            <text:p text:style-name="al"> i. een actuele verklaring betalingsgedrag nakoming fiscale verplichtingen, verstrekt door de Belastingdienst;</text:p>
            <text:p text:style-name="al"> j. bewijs waaruit blijkt dat de exploitant gerechtigd is tot het gebruik van de ruimtes bestemd voor de uitoefening van het seksbedrijf;</text:p>
            <text:p text:style-name="al"> k. voor zover van toepassing, de plaatselijke ligging van de seksinrichting waarvoor vergunning wordt aangevraagd, door middel van een situatieschets met een noordpijl en schaalaanduiding;</text:p>
            <text:p text:style-name="al"> l. voor zover van toepassing, de plattegrond van de seksinrichting waarvoor vergunning wordt aangevraagd, door middel van een tekening met een schaalaanduiding.</text:p>
            <text:p text:style-name="al">3. Als er een beheerder is aangesteld, is het tweede lid, onder a, tot en met c, g en h, van overeenkomstige toepassing op de beheerder.</text:p>
            <text:p text:style-name="al">4. Het bevoegde bestuursorgaan kan aanvullende gegevens of bescheiden verlangen.</text:p>
            <text:p text:style-name="al"/>
            <text:p text:style-name="al">
            <text:span text:style-name="nadrukvet">Artikel 3:7 </text:span>
            <text:span text:style-name="nadrukvet">Weigeringsgronden</text:span>
          </text:p>
            <text:p text:style-name="al">1. Een vergunning wordt geweigerd als: </text:p>
            <text:p text:style-name="al"> a. de exploitant of de beheerder onder curatele staat; </text:p>
            <text:p text:style-name="al"> b. de exploitant of de beheerder is ontzet uit het ouderlijk gezag of de voogdij; </text:p>
            <text:p text:style-name="al"> c. de exploitant of de beheerder onherroepelijk is veroordeeld voor een gewelds- of zedendelict of voor mensenhandel, of in enig ander opzicht van slecht levensgedrag is; </text:p>
            <text:p text:style-name="al"> d. de exploitant of de beheerder de leeftijd van 21 jaar nog niet heeft bereikt; </text:p>
            <text:p text:style-name="al"> e. redelijkerwijs moet worden aangenomen dat de feitelijke toestand niet met het in de aanvraag vermelde in overeenstemming zal zijn; </text:p>
            <text:p text:style-name="al"> f. redelijkerwijs moet worden aangenomen dat de aanvrager in strijd zal handelen met aan de vergunning verbonden beperkingen of voorschriften; </text:p>
            <text:p text:style-name="al"> 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 h. de exploitant of de beheerder minder dan vijf jaar voorafgaand aan de dag dat de vergunning wordt aangevraagd, wegens een misdrijf onherroepelijk is veroordeeld tot een onvoorwaardelijke vrijheidsstraf van meer dan zes maanden;</text:p>
            <text:p text:style-name="al"> i.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 1°. bepalingen, gesteld bij of krachtens de Drank- en Horecawet, de Opiumwet, de Vreemdelingenwet 2000, de Wet arbeid vreemdelingen en hoofdstuk 3 van de Algemene Plaatselijke Verordening Utrechtse Heuvelrug 2018; </text:p>
            <text:p text:style-name="al"> 2°. de artikelen 137c tot en met 137g, 140, 416, 417, 417bis, 420bis tot en met 420quinquies, 426 en 429quater van het Wetboek van Strafrecht; </text:p>
            <text:p text:style-name="al"> 3°. artikel 69 van de Algemene wet inzake rijksbelastingen;</text:p>
            <text:p text:style-name="al"> 4°. de artikelen 8 en 162, derde lid, alsmede de artikelen 6 juncto 8 en 163 van de Wegenverkeerswet 1994; </text:p>
            <text:p text:style-name="al"> 5°. de artikelen 2 en 3 van de Wet op de weerkorpsen; of</text:p>
            <text:p text:style-name="al"> 6°. de artikelen 54 en 55 van de Wet wapens en munitie.</text:p>
            <text:p text:style-name="al"> j. een maximum als bedoeld in artikel 3:5 is vastgesteld en dit maximum al is bereikt;</text:p>
            <text:p text:style-name="al"> k. de voorgenomen uitoefening van het seksbedrijf strijd zal opleveren met een geldend bestemmingsplan, een bestemmingsplan in ontwerp dat ter inzage is gelegd, een beheersverordening of een aanwijzing als bedoeld in artikel 3:4.</text:p>
            <text:p text:style-name="al">2. Met een veroordeling als bedoeld in het eerste lid, onder h, wordt gelijk gesteld: </text:p>
            <text:p text:style-name="al"> a. een bevel tot tenuitvoerlegging van een zodanige voorwaardelijke straf; </text:p>
            <text:p text:style-name="al"> b. vrijwillige betaling van een geldsom als bedoeld in artikel 74, tweede lid, onder a, van het Wetboek van Strafrecht of artikel 76, derde lid, onder a, van de Algemene wet inzake rijksbelastingen, tenzij de geldsom minder dan €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 </text:p>
            <text:p text:style-name="al"> 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p text:style-name="al"> b. als niet is voldaan aan een bij of krachtens artikel 3:6 gestelde eis met betrekking tot de aanvraag, mits de aanvrager de gelegenheid heeft gehad de aanvraag binnen een door het bevoegde bestuursorgaan gestelde termijn aan te vullen; </text:p>
            <text:p text:style-name="al"> 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 d. als de openbare orde, de woon- en leefomgeving of de veiligheid en de gezondheid van prostituees of klanten nadelig wordt beïnvloed door de aanwezigheid van de seksinrichting waarvoor de vergunning is aangevraagd;</text:p>
            <text:p text:style-name="al"> e. als het bedrijfsplan niet voldoet aan artikel 3:15, eerste en tweede lid;</text:p>
            <text:p text:style-name="al"> f. als onvoldoende aannemelijk is dat de exploitant de bij artikel 3:17 gestelde verplichtingen zal naleven;</text:p>
            <text:p text:style-name="al"> g. als het escortbedrijf wordt gevestigd in een woonruimte waarvoor geen vergunning als bedoeld in artikel 21, aanhef en onder a, van de Huisvestingswet 2014 is verleend.</text:p>
            <text:p text:style-name="al"/>
            <text:p text:style-name="al">
            <text:span text:style-name="nadrukvet">Artikel 3:8 </text:span>
            <text:span text:style-name="nadrukvet">Eisen met betrekking tot vergunning</text:span>
          </text:p>
            <text:p text:style-name="al">1. De vergunning vermeldt in ieder geval: </text:p>
            <text:p text:style-name="al"> a. de naam van de exploitant; </text:p>
            <text:p text:style-name="al"> b. voor zover van toepassing, die van de beheerder; </text:p>
            <text:p text:style-name="al"> c. voor welke activiteit de vergunning is verleend; </text:p>
            <text:p text:style-name="al"> d. het adres waar het seksbedrijf wordt uitgeoefend; </text:p>
            <text:p text:style-name="al"> e. het vaste telefoonnummer dat in advertenties voor het seksbedrijf zal worden gebruikt; </text:p>
            <text:p text:style-name="al"> f. voor zover van toepassing, het adres van de onder dat seksbedrijf vallende seksinrichting waarvoor de vergunning mede is verleend; </text:p>
            <text:p text:style-name="al"> g. de voorschriften en beperkingen die aan de vergunning zijn verbonden; </text:p>
            <text:p text:style-name="al"> h. voor zover van toepassing, de geldigheidsduur van de vergunning; </text:p>
            <text:p text:style-name="al"> i. het numme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p text:style-name="al"/>
            <text:p text:style-name="al">
            <text:span text:style-name="nadrukvet">Artikel 3:9 </text:span>
            <text:span text:style-name="nadrukvet">Intrekkingsgronden</text:span>
          </text:p>
            <text:p text:style-name="al">1. De vergunning wordt ingetrokken als:</text:p>
            <text:p text:style-name="al"> a. de verstrekte gegevens zodanig onjuist of onvolledig blijken te zijn dat op de aanvraag een andere beslissing zou zijn genomen als bij de beoordeling daarvan de juiste gegevens bekend waren geweest; </text:p>
            <text:p text:style-name="al"> b. de vergunning in strijd met een wettelijk voorschrift is gegeven; </text:p>
            <text:p text:style-name="al"> c. is gehandeld in strijd met de artikelen 3:10, 3:13, aanhef en onder a, 3:14, eerste lid, 3:15 en 3:17, eerste lid, en tweede lid, aanhef en onderdeel b, aanhef en onder 1°; </text:p>
            <text:p text:style-name="al"> d. zich binnen het seksbedrijf feiten hebben voorgedaan die de vrees wettigen, dat het van kracht blijven van de vergunning gevaar oplevert voor de openbare orde of veiligheid; </text:p>
            <text:p text:style-name="al"> e. zich een omstandigheid voordoet als bedoeld in artikel 3:7, eerste lid, onder a tot en met i; </text:p>
            <text:p text:style-name="al"> f. de vergunninghouder dat verzoekt;</text:p>
            <text:p text:style-name="al"> g. de uitoefening van het seksbedrijf strijd oplevert met een geldend bestemmingsplan, een beheersverordening of een aanwijzing als bedoeld in artikel 3:4.</text:p>
            <text:p text:style-name="al">2. De vergunning kan worden geschorst of ingetrokken als: </text:p>
            <text:p text:style-name="al"> a. is gehandeld in strijd met aan de vergunning verbonden voorschriften of beperkingen; </text:p>
            <text:p text:style-name="al"> 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 c. een niet in de vergunning vermelde persoon exploitant of beheerder is geworden; </text:p>
            <text:p text:style-name="al"> d. is gehandeld in strijd met een of meer van de bij of krachtens dit hoofdstuk gestelde bepalingen, onverminderd het eerste lid, aanhef en onder c; </text:p>
            <text:p text:style-name="al"> e. is gehandeld in strijd met de in het bedrijfsplan beschreven maatregelen; </text:p>
            <text:p text:style-name="al"> f. zich binnen het seksbedrijf feiten hebben voorgedaan die de vrees wettigen dat het van kracht blijven van de vergunning gevaar oplevert voor de woon- en leefomgeving of de gezondheid van prostituees of klanten;</text:p>
            <text:p text:style-name="al"> g. de exploitant of de beheerder het toezicht op de naleving van het in dit hoofdstuk bepaalde belemmert of bemoeilijkt; </text:p>
            <text:p text:style-name="al"> h. er bij het seksbedrijf personen tewerkgesteld zijn die onherroepelijk zijn veroordeeld voor een gewelds- of zedendelict of voor mensenhandel;</text:p>
            <text:p text:style-name="al"> i. gedurende ten minste zes maanden geen gebruik is gemaakt van de vergunning.</text:p>
            <text:p text:style-name="al"/>
            <text:p text:style-name="al">
            <text:span text:style-name="nadrukvet">Artikel 3:10 </text:span>
            <text:span text:style-name="nadrukvet">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
            <text:span text:style-name="nadrukvet">Artikel 3:11 </text:span>
            <text:span text:style-name="nadrukvet">Verlenging vergunning</text:span>
          </text:p>
            <text:p text:style-name="al">1. 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p text:style-name="al">
            <text:span text:style-name="nadrukvet">
              <text:span text:style-name="nadrukcur">Afdeling 3. Uitoefenen seksbedrijf</text:span>
            </text:span>
          </text:p>
            <text:p text:style-name="al"/>
            <text:p text:style-name="al">
            <text:span text:style-name="nadrukvet">
              <text:span text:style-name="nadrukcur">Paragraaf 3.1 Regels voor alle seksbedrijven</text:span>
            </text:span>
          </text:p>
            <text:p text:style-name="al"/>
            <text:p text:style-name="al">
            <text:span text:style-name="nadrukvet">Artikel 3:12 </text:span>
            <text:span text:style-name="nadrukvet">Sluitingstijden seksinrichtingen; aanwezigheid; toegang</text:span>
          </text:p>
            <text:p text:style-name="al">1. Het is de exploitant en de beheerder verboden een seksinrichting voor bezoekers geopend te hebben of daarin bezoekers toe te laten of te laten verblijven op maandag tot en met vrijdag tussen 01:00 uur en 06:00 uur en op zaterdag en zondag tussen 02.00 uur en 07:00 uur, tenzij bij vergunning anders is bepaald.</text:p>
            <text:p text:style-name="al">2. Het is bezoekers van een seksinrichting verboden zich daarin te bevinden gedurende de tijd dat die inrichting gesloten dient te zijn voor bezoekers.</text:p>
            <text:p text:style-name="al">3. Het is de exploitant en de beheerder verboden personen die nog niet de leeftijd van 18 jaar hebben bereikt toe te laten of te laten verblijven in een seksinrichting.</text:p>
            <text:p text:style-name="al"/>
            <text:p text:style-name="al">
            <text:span text:style-name="nadrukvet">Artikel 3:13 </text:span>
            <text:span text:style-name="nadrukvet">Adverteren</text:span>
          </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p text:style-name="al"/>
            <text:p text:style-name="al">
            <text:span text:style-name="nadrukvet">
              <text:span text:style-name="nadrukcur">Paragraaf 3.2 Regels voor alle prostitutiebedrijven en prostituees</text:span>
            </text:span>
          </text:p>
            <text:p text:style-name="al"/>
            <text:p text:style-name="al">
            <text:span text:style-name="nadrukvet">Artikel 3:14 </text:span>
            <text:span text:style-name="nadrukvet">Leeftijd en verblijfstitel prostituees; verbod werken voor onvergund prostitutiebedrijf</text:span>
          </text:p>
            <text:p text:style-name="al">1. Het is een exploitant verboden een prostituee voor of bij zich te laten werken die:</text:p>
            <text:p text:style-name="al"> a. nog niet de leeftijd van 21 jaar heeft bereikt;</text:p>
            <text:p text:style-name="al"> b. in Nederland verblijft of werkt in strijd met het bepaalde bij of krachtens de Vreemdelingenwet 2000. </text:p>
            <text:p text:style-name="al">2. Het is een prostituee verboden werkzaam te zijn voor of bij een exploitant aan wie geen vergunning voor een prostitutiebedrijf is verleend.</text:p>
            <text:p text:style-name="al"/>
            <text:p text:style-name="al">
            <text:span text:style-name="nadrukvet">Artikel 3:15 </text:span>
            <text:span text:style-name="nadrukvet">Bedrijfsplan</text:span>
          </text:p>
            <text:p text:style-name="al">1. Een prostitutiebedrijf beschikt over een bedrijfsplan, waarin in ieder geval wordt beschreven welke maatregelen de exploitant treft: </text:p>
            <text:p text:style-name="al">a. op het gebied van hygiëne; </text:p>
            <text:p text:style-name="al">b. ter bescherming van de gezondheid, de veiligheid en het zelfbeschikkingsrecht van de prostituees; </text:p>
            <text:p text:style-name="al">c. ter bescherming van de gezondheid van de klanten; </text:p>
            <text:p text:style-name="al">d. ter voorkoming van strafbare feiten. </text:p>
            <text:p text:style-name="al">2. De door de exploitant te treffen maatregelen, bedoeld in het eerste lid, onderdelen a en b, waarborgen dat: </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 </text:p>
            <text:p text:style-name="al">c. in de werkruimten te allen tijde voldoende condooms met een CE-markering voor gebruik beschikbaar zijn;</text:p>
            <text:p text:style-name="al">d. in de werkruimten voor de prostituees een goed functionerende alarmvoorziening aanwezig is; </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 </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 </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text:p>
            <text:p text:style-name="al"/>
            <text:p text:style-name="al">
            <text:span text:style-name="nadrukvet">Artikel 3:16 Minimale verhuurperiode werkruimte</text:span>
          </text:p>
            <text:p text:style-name="al">[gereserveerd]</text:p>
            <text:p text:style-name="al"/>
            <text:p text:style-name="al">
            <text:span text:style-name="nadrukvet">Artikel 3:17 Verdere verplichtingen van de exploitant en beheerder prostitutiebedrijf </text:span>
          </text:p>
            <text:p text:style-name="al">1. De exploitant of de beheerder is aanwezig gedurende de uren dat het prostitutiebedrijf daadwerkelijk wordt uitgeoefend. </text:p>
            <text:p text:style-name="al">2. De exploitant van een prostitutiebedrijf draagt er zorg voor dat:</text:p>
            <text:p text:style-name="al"> a. de voor of bij het prostitutiebedrijf werkzame prostituees redelijkerwijs hun eigen werktijden kunnen bepalen;</text:p>
            <text:p text:style-name="al"> 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 c. de bedrijfsadministratie met inachtneming van de wettelijke termijnen wordt bewaard en te allen tijde beschikbaar is voor toezichthouders;</text:p>
            <text:p text:style-name="al"> 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 e. onverwijld bij de politie wordt gemeld ieder signaal van mensenhandel of andere vormen van dwang en uitbuiting;</text:p>
            <text:p text:style-name="al"> f. onverwijld aan het bevoegde bestuursorgaan wordt gemeld als gedurende ten minste één maand geen gebruik gemaakt zal worden van de vergunning. Deze melding vermeldt de reden en de verwachte duur;</text:p>
            <text:p text:style-name="al"> g. gedaan wordt wat nodig is voor een goede gang van zaken binnen het prostitutiebedrijf.</text:p>
            <text:p text:style-name="al"/>
            <text:p text:style-name="al">
            <text:span text:style-name="nadrukvet">
              <text:span text:style-name="nadrukcur">Paragraaf 3.3 Raam- en straatprostitutie</text:span>
            </text:span>
          </text:p>
            <text:p text:style-name="al"/>
            <text:p text:style-name="al">
            <text:span text:style-name="nadrukvet">Artikel 3:18 Raamprostitutie </text:span>
          </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p text:style-name="al">
            <text:span text:style-name="nadrukvet">Artikel 3:19 Straatprostitutie </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p text:style-name="al">
            <text:span text:style-name="nadrukvet">Artikel 3:20 Handhaving straatprostitutie</text:span>
          </text:p>
            <text:p text:style-name="al">Met het oog op de naleving van het verbod, bedoeld in artikel 3:19 van deze verordening, kan door een politieambtenaar of toezichthouder het bevel worden gegeven zich onmiddellijk in een bepaalde richting te verwijderen.</text:p>
            <text:p text:style-name="al"/>
            <text:p text:style-name="al">
            <text:span text:style-name="nadrukvet">
              <text:span text:style-name="nadrukcur">Afdeling 4. Overige bepalingen</text:span>
            </text:span>
          </text:p>
            <text:p text:style-name="al"/>
            <text:p text:style-name="al">
            <text:span text:style-name="nadrukvet">Artikel 3:21 Verbodsbepalingen klanten</text:span>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verbod, bedoeld in het tweede lid geldt niet in een seksinrichting waarvoor een vergunning is verleend.</text:p>
            <text:p text:style-name="al"/>
            <text:p text:style-name="al">
            <text:span text:style-name="nadrukvet">Artikel 3:22 Tentoonstellen, aanbieden en aanbrengen van erotisch-pornografische goederen, afbeeldingen en dergelijke</text:span>
          </text:p>
            <text:p text:style-name="al">1. 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p text:style-name="al">2. 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p text:style-name="al"/>
            <text:p text:style-name="al">
            <text:span text:style-name="nadrukvet">
              <text:span text:style-name="nadrukcur">Afdeling 5. Overgangsbepaling</text:span>
            </text:span>
          </text:p>
            <text:p text:style-name="al">
            <text:span text:style-name="nadrukondlijn"/>
          </text:p>
            <text:p text:style-name="al">
            <text:span text:style-name="nadrukvet">Artikel 3:23 Overgangsbepaling</text:span>
          </text:p>
            <text:p text:style-name="al">[gereserveerd]</text:p>
            <text:p text:style-name="al">
            <text:span text:style-name="nadrukondlijn">Hoofdstuk 4. Bescherming van het milieu en het natuurschoon en zorg voor het uiterlijk aanzien van de gemeente</text:span>
          </text:p>
            <text:p text:style-name="al">
            <text:span text:style-name="nadrukvet">
              <text:span text:style-name="nadrukcur"/>
            </text:span>
          </text:p>
            <text:p text:style-name="al">
            <text:span text:style-name="nadrukvet">
              <text:span text:style-name="nadrukcur">Afdeling 1. Geluidhinder</text:span>
            </text:span>
            <text:span text:style-name="nadrukvet">
              <text:span text:style-name="nadrukcur"> en verlichting</text:span>
            </text:span>
          </text:p>
            <text:p text:style-name="al"/>
            <text:p text:style-name="al">
            <text:span text:style-name="nadrukvet">Artikel 4:1 Begripsbepalingen</text:span>
          </text:p>
            <text:p text:style-name="al">In deze afdeling wordt verstaan onder:</text:p>
            <text:p text:style-name="al">- collectieve festiviteit: festiviteit die niet specifiek aan één of een klein aantal inrichtingen is verbonden;- gevoelige gebouwen: hetgeen daaronder wordt verstaan in artikel 1.1. van het Activiteitenbesluit milieubeheer; </text:p>
            <text:p text:style-name="al">- gevoelige terreinen: hetgeen daaronder wordt verstaan in artikel 1.1. van het Activiteitenbesluit milieubeheer; </text:p>
            <text:p text:style-name="al">- houder van een inrichting: degene die als eigenaar, bedrijfsleider, beheerder of anderszins een inrichting drijft; </text:p>
            <text:p text:style-name="al">- incidentele festiviteit: festiviteit of activiteit die gebonden is aan één of een klein aantal inrichtingen; </text:p>
            <text:p text:style-name="al">- inrichting: hetgeen daaronder wordt verstaan in artikel 1.1 van de Wet milieubeheer, met dien verstande dat de artikelen 4:2 tot en met 4:5 uitsluitend van toepassing zijn op inrichtingen type A of type B als bedoeld in het Activiteitenbesluit milieubeheer; </text:p>
            <text:p text:style-name="al">- onversterkte muziek: muziek die niet elektronisch is versterkt.</text:p>
            <text:p text:style-name="al"/>
            <text:p text:style-name="al">
            <text:span text:style-name="nadrukvet">Artikel 4:2 Aanwijzing collectieve festiviteiten</text:span>
          </text:p>
            <text:p text:style-name="al">1. De geluidsnormen bedoeld in de artikelen 2.17, 2.17a 2.19, 2.19a en 2.20 van het Activiteitenbesluit milieubeheer en artikel 4:5 gelden niet voor door het college per kalenderjaar aan te wijzen 6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Het college maakt de aanwijzing ten minste vier weken voor het begin van een nieuw kalenderjaar bekend.</text:p>
            <text:p text:style-name="al">4. Als een collectieve festiviteit redelijkerwijs niet te voorzien was, kan het college een festiviteit terstond als collectieve festiviteit als bedoeld in het eerste lid aanwijzen.</text:p>
            <text:p text:style-name="al">5. Het langtijdgemiddelde beoordelingsniveau LAr, LT en het maximale geluidsniveau LAmax veroorzaakt door de inrichting, mag 20 dB(A) hoger zijn dan de reguliere geluidsnorm die op de inrichting van toepassing is conform de artikelen 2.17, 17a, 2.19, 2.19a en 2.20 van het Activiteitenbesluit milieubeheer. Voor de beoordeling van de geluidsniveaus gelden de bepalingen in het Activiteitenbesluit milieubeheer en de Handleiding meten en rekenen Industrielawaai, 1999.</text:p>
            <text:p text:style-name="al">6. Op de dagen als bedoeld in het eerste lid wordt het ten gehore brengen van extra muziek – hoger dan de geluidsnorm als bedoeld in de artikelen 2.17, 2.17a, 2.19, 2.19a en 2.20 van het Activiteitenbesluit milieubeheer en artikel 4.5, uiterlijk om 01.00 uur beëindigd.</text:p>
            <text:p text:style-name="al"> 7. Het college kan geluidsnormen stellen die afwijken van de in lid 5 genoemde waarden.</text:p>
            <text:p text:style-name="al"/>
            <text:p text:style-name="al">
            <text:span text:style-name="nadrukvet">Artikel 4:3 Melding incidentele festiviteiten</text:span>
          </text:p>
            <text:p text:style-name="al">1. Het is een inrichting toegestaan op maximaal 12 dagen of dagdel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p text:style-name="al">2. Het is een inrichting toegestaan om tijdens maximaal 6 dagen of dagdelen per kalenderjaar in verband met de viering van incidentele festiviteiten de verlichting langer aan te houden ten behoeve van sportactiviteiten waarbij artikel 3.148, eerste lid, van het Activiteitenbesluit millieubeheer niet van toepassing is, mits de houder van de inrichting ten minste twee weken voor de aanvang van de festiviteit daarvan melding heeft gedaan aan het college. </text:p>
            <text:p text:style-name="al">3. Het college stelt een formulier vast voor het doen van de melding.</text:p>
            <text:p text:style-name="al">4. De melding is gedaan wanneer het formulier, volledig en naar waarheid ingevuld, tijdig is ingeleverd op de plaats op dat formulier vermeld.</text:p>
            <text:p text:style-name="al">5. De melding wordt geacht te zijn gedaan wanneer het college op verzoek van de houder van een inrichting een incidentele festiviteit, die redelijkerwijs niet te voorzien was, terstond toestaat.</text:p>
            <text:p text:style-name="al">6. Het langtijdgemiddelde beoordelingsniveau LAr,LT en het maximale geluidsniveau LAmax veroorzaakt door de inrichting mag 20 dB(A) hoger zijn dan de reguliere geluidsnorm die op de inrichting van toepassing is conform de artikelen 2.17, 2.17a, 2.19, 2.19a en 2.20 van het Activiteitenbesluit milieubeheer. Voor de beoordeling van de geluidsniveaus gelden de bepalingen in het Besluit en de Handleiding meten en rekenen Industrielawaai, 1999. </text:p>
            <text:p text:style-name="al">7. Op de dagen, bedoeld in het eerste lid wordt het ten gehore brengen van extra muziek hoger dan de geluidsnorm, bedoeld in de artikelen 2.17, 2.17a, 2.19, 2.19a en 2.20 van het Activiteitenbesluit milieubeheer en artikel 4:5 uiterlijk om 01.00 uur beëindigd. </text:p>
            <text:p text:style-name="al">8. Het college kan geluidsnormen stellen die afwijken van de in lid 6 genoemde waarden.</text:p>
            <text:p text:style-name="al"/>
            <text:p text:style-name="al">
            <text:span text:style-name="nadrukvet">Artikel 4:4 Verboden incidentele festiviteiten</text:span>
          </text:p>
            <text:p text:style-name="al">[gereserveerd]</text:p>
            <text:p text:style-name="al"/>
            <text:p text:style-name="al">
            <text:span text:style-name="nadrukvet">Artikel 4:5 Onversterkte muziek</text:span>
          </text:p>
            <text:p text:style-name="al">1. Bij het ten gehore brengen van onversterkte muziek zoals bedoeld in artikel 2.18, eerste lid, onder f, en vijfde lid, van het Activiteitenbesluit milieubeheer,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text:p>
            <text:p text:style-name="al">2 Bij het ten gehore brengen van onversterkte muziek zoals bedoeld in artikel 2.18, eerste lid, onder f, en vijfde lid, van het Activiteitenbesluit milieubeheer,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text:p>
            <text:p text:style-name="al">3 Burgemeester en wethouders kunnen geluidsnormen stellen die afwijken van de in het eerste en tweede lid genoemde waarden. </text:p>
            <text:p text:style-name="al">4 De in het eerste lid aangegeven waarden gelden ook bij geluidgevoelige terreinen op de grens van het terrein.</text:p>
            <text:p text:style-name="al">5. De in het eerste en tweede lid aangegeven waarden zijn niet van toepassing op collectieve en incidentele festiviteiten als bedoeld in de artikelen 4:2 en 4:3.</text:p>
            <text:p text:style-name="al"/>
            <text:p text:style-name="al">
            <text:span text:style-name="nadrukvet">Artikel 4:5a Traditioneel schieten </text:span>
          </text:p>
            <text:p text:style-name="al">[gereserveerd]</text:p>
            <text:p text:style-name="al">
            <text:span text:style-name="nadrukvet">Artikel 4:5b Geluidhinder in de openlucht</text:span>
          </text:p>
            <text:p text:style-name="al">[gereserveerd]</text:p>
            <text:p text:style-name="al">
            <text:span text:style-name="nadrukvet">Artikel 4:5c Geluidhinder door dieren</text:span>
          </text:p>
            <text:p text:style-name="al">[gereserveerd]</text:p>
            <text:p text:style-name="al">
            <text:span text:style-name="nadrukvet">Artikel 4:5d Geluidhinder door motorvoertuigen en bromfietsen</text:span>
          </text:p>
            <text:p text:style-name="al">[gereserveerd]</text:p>
            <text:p text:style-name="al">
            <text:span text:style-name="nadrukvet">Artikel 4:5e Geluidhinder door vrachtauto’s</text:span>
          </text:p>
            <text:p text:style-name="al">[gereserveerd]</text:p>
            <text:p text:style-name="al">
            <text:span text:style-name="nadrukvet">Artikel 4:5f Routering</text:span>
          </text:p>
            <text:p text:style-name="al">[gereserveerd]</text:p>
            <text:p text:style-name="al"/>
            <text:p text:style-name="al">
            <text:span text:style-name="nadrukvet">Artikel 4:6 Overige geluidhinder</text:span>
          </text:p>
            <text:p text:style-name="al">1. Het is verboden - buiten een inrichting in de zin van de Wet milieubeheer of het Activiteitenbesluit milieubeheer - om in de openbare ruimte en de private buitenruimte, toestellen, technische installaties of muziekinstallaties in werking te hebben, waardoor voor de omgeving geluidshinder wordt veroorzaakt. </text:p>
            <text:p text:style-name="al">2. Van geluidshinder, zoals bedoeld in lid 1, is sprake als het langtijdgemiddeld beoordelingsniveau LAr,LT, hoger is dan 45 dB(A) tussen 07.00 uur en 19.00 uur, 40 dB(A) tussen 19.00 uur en 23.00 uur en 35 dB(A) tussen 23.00 uur en 07.00 uur op de gevel van geluidsgevoelige gebouwen van derden en op de grens van geluidsgevoelige terreinen.</text:p>
            <text:p text:style-name="al">3. Het college kan van het verbod ontheffing verlenen en kan daarbij geluidsvoorschriften stellen die afwijken van de in lid 2 genoemde geluidsniveaus en/of van de in lid 2 genoemde beoordelingspunten.</text:p>
            <text:p text:style-name="al">4. De geluidsniveaus zoals aangegeven in lid 2 worden gemeten en beoordeeld conform de Handleiding meten en rekenen Industrielawaai, 1999.</text:p>
            <text:p text:style-name="al">5. Het verbod is niet van toepassing tussen 08:00 uur en zonsondergang op het gebruik van openbare sport- en speelvoorzieningen en terreinen voor zover het betreft de uitoefening van sport- en speelactiviteiten.</text:p>
            <text:p text:style-name="al">6. Het verbod is niet van toepassing op situaties waarin wordt voorzien door de Wet geluidhinder, de Zondagswet, de Wet openbare manifestaties, het Vuurwerkbesluit, het Activiteitenbesluit milieubeheer, het Bouwbesluit of de Provinciale Milieuverordening Utrecht.</text:p>
            <text:p text:style-name="al"/>
            <text:p text:style-name="al">
            <text:span text:style-name="nadrukvet">Artikel 4:6a Gebruik knalapparaten</text:span>
          </text:p>
            <text:p text:style-name="al">1 Het is verboden - buiten een inrichting in de zin van de Wet milieubeheer of van het Activiteitenbesluit milieubeheer – één of meerdere knalapparaten in werking te hebben.</text:p>
            <text:p text:style-name="al">2 Het college kan van het verbod in lid 1 ontheffing verlenen en kan daarbij voorschriften stellen aan het gebruik van de knalapparaten.</text:p>
            <text:p text:style-name="al"/>
            <text:p text:style-name="al">
            <text:span text:style-name="nadrukvet">
              <text:span text:style-name="nadrukcur">Afdeling 2. Bodem-, weg- en milieuverontreiniging</text:span>
            </text:span>
          </text:p>
            <text:p text:style-name="al"/>
            <text:p text:style-name="al">
            <text:span text:style-name="nadrukvet">Artikel 4:7 Straatvegen</text:span>
          </text:p>
            <text:p text:style-name="al">[vervallen]</text:p>
            <text:p text:style-name="al"/>
            <text:p text:style-name="al">
            <text:span text:style-name="nadrukvet">Artikel 4:8 Natuurlijke behoefte doen</text:span>
          </text:p>
            <text:p text:style-name="al">Het is personen verboden binnen de bebouwde kom op een openbare plaats de natuurlijke behoefte te doen buiten daarvoor bestemde plaatsen.</text:p>
            <text:p text:style-name="al"/>
            <text:p text:style-name="al">
            <text:span text:style-name="nadrukvet">Artikel 4:9 Toestand van sloten en andere wateren en niet openbare riolen en putten buiten gebouwen</text:span>
          </text:p>
            <text:p text:style-name="al">[vervallen]</text:p>
            <text:p text:style-name="al"/>
            <text:p text:style-name="al">
            <text:span text:style-name="nadrukvet">Artikel 4:9a Ballonnen oplaten</text:span>
          </text:p>
            <text:p text:style-name="al">1. Het is verboden ballonnen, van welk materiaal dan ook, door middel van hete lucht afkomstig van vuur, dan wel door middel van helium of andere gassen, op te laten stijgen.</text:p>
            <text:p text:style-name="al">2. Onder een ballon wordt mede verstaan: herdenkingsballon, vuurballon, sfeerballon, geluks-lampion, Thaise wensballon, papierballon en geluks-ballon, dan wel een voorwerp dat door middel van open vuur of gas opstijgt en zonder sturing wegdrijft.</text:p>
            <text:p text:style-name="al">3. Het college kan ontheffing verlenen van het in het eerste lid gestelde verbod.</text:p>
            <text:p text:style-name="al">4. Het verbod in het eerste lid is niet van toepassing op een heteluchtballon, zijnde een luchtvaartuig.</text:p>
            <text:p text:style-name="al"/>
            <text:p text:style-name="al">
            <text:span text:style-name="nadrukvet">
              <text:span text:style-name="nadrukcur">Afdeling 3. Het bewaren van houtopstanden</text:span>
            </text:span>
          </text:p>
            <text:p text:style-name="al">[vervallen: zie gemeentelijke bomenverordening]</text:p>
            <text:p text:style-name="al"/>
            <text:p text:style-name="al">
            <text:span text:style-name="nadrukvet">
              <text:span text:style-name="nadrukcur">Afdeling 4. Maatregelen tegen ontsiering en stankoverlast</text:span>
            </text:span>
          </text:p>
            <text:p text:style-name="al"/>
            <text:p text:style-name="al">
            <text:span text:style-name="nadrukvet">Artikel 4:10 Definities</text:span>
          </text:p>
            <text:p text:style-name="al">[vervallen]</text:p>
            <text:p text:style-name="al">
            <text:span text:style-name="nadrukvet">Artikel 4:11 Omgevingsvergunning voor het vellen van houtopstanden</text:span>
          </text:p>
            <text:p text:style-name="al">[vervallen]</text:p>
            <text:p text:style-name="al">
            <text:span text:style-name="nadrukvet">Artikel 4:12 Vergunning van rechtswege</text:span>
          </text:p>
            <text:p text:style-name="al">[vervallen]</text:p>
            <text:p text:style-name="al">
            <text:span text:style-name="nadrukvet">Artikel 4:13 Opslag voertuigen, vaartuigen, mest, afvalstoffen enz.</text:span>
          </text:p>
            <text:p text:style-name="al">[vervallen]</text:p>
            <text:p text:style-name="al">
            <text:span text:style-name="nadrukvet">Artikel 4:14 Stankoverlast door gebruik meststoffen</text:span>
          </text:p>
            <text:p text:style-name="al">[vervallen]</text:p>
            <text:p text:style-name="al"/>
            <text:p text:style-name="al">
            <text:span text:style-name="nadrukvet">Artikel 4:15 Verbod hinderlijke of gevaarlijke reclame</text:span> </text:p>
            <text:p text:style-name="al">1. Het is verboden op of aan een onroerende zaak handelsreclame te maken of te voeren door middel van een opschrift, aankondiging of afbeelding waardoor het verkeer in gevaar wordt gebracht of ernstige hinder ontstaat voor de omgeving. </text:p>
            <text:p text:style-name="al">2. Het verbod is niet van toepassing op situaties waarin wordt voorzien door het Activiteitenbesluit milieubeheer.</text:p>
            <text:p text:style-name="al"/>
            <text:p text:style-name="al">
            <text:span text:style-name="nadrukvet">Artikel 4:16 Vergunningplicht lichtreclame</text:span>
          </text:p>
            <text:p text:style-name="al">[vervallen]</text:p>
            <text:p text:style-name="al"/>
            <text:p text:style-name="al">
            <text:span text:style-name="nadrukvet">
              <text:span text:style-name="nadrukcur">Afdeling 5. Kamperen buiten kampeerterreinen</text:span>
            </text:span>
          </text:p>
            <text:p text:style-name="al"/>
            <text:p text:style-name="al">
            <text:span text:style-name="nadrukvet">Artikel 4:17 </text:span>
            <text:span text:style-name="nadrukvet">Definitie</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Artikel 4:18 Recreatief nachtverblijf buiten kampeerterreinen</text:span>
          </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al">2. Het verbod geldt niet voor het plaatsen van kampeermiddelen voor eigen gebruik door de rechthebbende op een terrein. </text:p>
            <text:p text:style-name="al">3. Het college kan ontheffing verlenen van het verbod. </text:p>
            <text:p text:style-name="al">4. Onverminderd het bepaalde in artikel 1:8 van deze verordening kan de ontheffing worden geweigerd in het belang van de bescherming van: </text:p>
            <text:p text:style-name="al"> a. natuur en landschap; of </text:p>
            <text:p text:style-name="al"> b. een stadsgezicht.</text:p>
            <text:p text:style-name="al"/>
            <text:p text:style-name="al">
            <text:span text:style-name="nadrukvet">Artikel 4:19 Aanwijzing kampeerplaatsen</text:span>
          </text:p>
            <text:p text:style-name="al">1. Artikel 4:18, eerste lid, is niet van toepassing op door het college aangewezen plaatsen. </text:p>
            <text:p text:style-name="al">2. Het college kan daarbij nadere regels stellen ter bescherming van de belangen genoemd in artikel 4:18, vierde lid.</text:p>
            <text:p text:style-name="al"/>
            <text:p text:style-name="al">
            <text:span text:style-name="nadrukondlijn">Hoofdstuk</text:span>
            <text:span text:style-name="nadrukondlijn"> 5. Andere onderwerpen betreffende de huishouding der gemeente</text:span>
          </text:p>
            <text:p text:style-name="al"/>
            <text:p text:style-name="al">
            <text:span text:style-name="nadrukvet">
              <text:span text:style-name="nadrukcur">Afdeling 1. Parkeerexcessen</text:span>
            </text:span>
          </text:p>
            <text:p text:style-name="al"/>
            <text:p text:style-name="al">
            <text:span text:style-name="nadrukvet">Artikel 5:1 Begripsbepalingen</text:span>
          </text:p>
            <text:p text:style-name="al">[vervallen]</text:p>
            <text:p text:style-name="al">
            <text:span text:style-name="nadrukvet">Artikel 5:2 Voertuigen van autobedrijf e</text:span>
            <text:span text:style-name="nadrukvet">n dergelijke</text:span>
          </text:p>
            <text:p text:style-name="al">1. Onder verhuren als bedoeld in dit artikel wordt mede verstaan:</text:p>
            <text:p text:style-name="al"> a. het gebruiken van een voertuig voor het geven van lessen; of</text:p>
            <text:p text:style-name="al"> b. het gebruiken van een voertuig voor het vervoeren van personen tegen betaling.</text:p>
            <text:p text:style-name="al">2. Tot de voertuigen als bedoeld in dit artikel worden niet gerekend:</text:p>
            <text:p text:style-name="al"> a. voertuigen waaraan herstel- of onderhoudswerkzaamheden worden verricht die in totaal niet meer dan een uur vergen, en dit gedurende de tijd die nodig is en gebruikt wordt voor deze werkzaamheden; of</text:p>
            <text:p text:style-name="al"> 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 a. drie of meer voertuigen die hem toebehoren of zijn toevertrouwd, op de weg te parkeren binnen een cirkel met een straal van 25 meter met als middelpunt een van deze voertuigen;</text:p>
            <text:p text:style-name="al"> b. de weg als werkplaats voor voertuigen te gebruiken.</text:p>
            <text:p text:style-name="al">4. Het college kan ontheffing verlenen van het verbod.</text:p>
            <text:p text:style-name="al">5. Op de ontheffing is paragraaf 4.1.3.3 van de Algemene wet bestuursrecht (positieve fictieve beschikking bij niet tijdig beslissen) niet van toepassing.</text:p>
            <text:p text:style-name="al"/>
            <text:p text:style-name="al">
            <text:span text:style-name="nadrukvet">Artikel 5:3 Te koop aanbieden van voertuigen</text:span>
          </text:p>
            <text:p text:style-name="al">[vervallen]</text:p>
            <text:p text:style-name="al"/>
            <text:p text:style-name="al">
            <text:span text:style-name="nadrukvet">Artikel 5:4 Defecte voertuigen</text:span>
          </text:p>
            <text:p text:style-name="al">[gereserveerd]</text:p>
            <text:p text:style-name="al"/>
            <text:p text:style-name="al">
            <text:span text:style-name="nadrukvet">Artikel 5:5 Voertuigwrakken</text:span>
          </text:p>
            <text:p text:style-name="al">1. Het is verboden een voertuig dat rijtechnisch in onvoldoende staat van onderhoud en/of in een kennelijk verwaarloosde toestand verkeert op de openbare plaats te parkeren.</text:p>
            <text:p text:style-name="al">2. Het verbod is niet van toepassing op situaties waarin wordt voorzien door de Wet milieubeheer.</text:p>
            <text:p text:style-name="al"/>
            <text:p text:style-name="al">
            <text:span text:style-name="nadrukvet">Artikel 5:6 Kampeermiddelen e</text:span>
            <text:span text:style-name="nadrukvet">n andere voertuigen</text:span>
          </text:p>
            <text:p text:style-name="al">1. Het is verboden een voertuig dat voor recreatie of anderszins voor andere dan verkeersdoeleinden wordt gebruikt: </text:p>
            <text:p text:style-name="al"> a. langer dan op drie achtereenvolgende dagen te plaatsen of te hebben op een door het college aangewezen weg, waar dit naar zijn oordeel buitensporig is met het oog op de verdeling van beschikbare parkeerruimte of schadelijk is voor het uiterlijk aanzien van de gemeente; </text:p>
            <text:p text:style-name="al"> b. op een door het college aangewezen plaats te parkeren, waar dit naar zijn oordeel schadelijk is voor het uiterlijk aanzien van de gemeente. </text:p>
            <text:p text:style-name="al">2. Het college kan ontheffing verlenen van het verbod, bedoeld in het eerste lid, aanhef en onder a. </text:p>
            <text:p text:style-name="al">3. Het eerste lid is niet van toepassing op situaties waarin wordt voorzien door de Wegenverordening Provincie Utrecht of de Landschapsverordening Provincie Utrecht.</text:p>
            <text:p text:style-name="al">4. Op de ontheffing is paragraaf 4.1.3.3 van de Algemene wet bestuursrecht (positieve fictieve beschikking bij niet tijdig beslissen) van toepassing.</text:p>
            <text:p text:style-name="al"/>
            <text:p text:style-name="al">
            <text:span text:style-name="nadrukvet">Artikel 5:7 Parkeren van reclamevoertuigen</text:span>
          </text:p>
            <text:p text:style-name="al">[vervallen]</text:p>
            <text:p text:style-name="al"/>
            <text:p text:style-name="al">
            <text:span text:style-name="nadrukvet">Artikel 5:8 Grote voertuigen</text:span>
          </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2. Het is verboden een voertuig dat, met inbegrip van de lading, een lengte heeft van meer dan 6 meter te parkeren op een door het college aangewezen weg, waar dit naar zijn oordeel buitensporig is met het oog op de verdeling van beschikbare parkeerruimte. </text:p>
            <text:p text:style-name="al">3. Het eerste en tweede lid zijn niet van toepassing op campers, kampeerauto’s, caravans en kampeerwagens, voor zover deze voertuigen niet langer dan drie achtereenvolgende dagen op de weg worden geplaatst of gehouden. </text:p>
            <text:p text:style-name="al">4. Het tweede lid is voorts niet van toepassing op werkdagen van maandag tot en met vrijdag, dagelijks van 08.00 tot 18.00 uur. </text:p>
            <text:p text:style-name="al">5. Het college kan ontheffing verlenen van de verboden. </text:p>
            <text:p text:style-name="al">6. Op de ontheffing is paragraaf 4.1.3.3 van de Algemene wet bestuursrecht (positieve fictieve beschikking bij niet tijdig beslissen) van toepassing.</text:p>
            <text:p text:style-name="al"/>
            <text:p text:style-name="al">
            <text:span text:style-name="nadrukvet">Artikel 5:9 Uitzichtbelemmerende voertuigen</text:spa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en gebruikt wordt voor het uitvoeren van werkzaamheden waarvoor de aanwezigheid van het voertuig ter plaatse noodzakelijk is.</text:p>
            <text:p text:style-name="al"/>
            <text:p text:style-name="al">
            <text:span text:style-name="nadrukvet">Artikel 5:10 Parkeren </text:span>
            <text:span text:style-name="nadrukvet">anders dan op de rijbaan</text:span>
          </text:p>
            <text:p text:style-name="al">1. Het is verboden een voertuig te parkeren op een door het college aangewezen, niet tot de rijbaan behorend weggedeelte.</text:p>
            <text:p text:style-name="al">2. Het verbod is niet van toepassing op voertuigen die worden gebruikt voor werkzaamheden in opdracht van een bestuursorgaan of openbaar lichaam.</text:p>
            <text:p text:style-name="al"/>
            <text:p text:style-name="al">
            <text:span text:style-name="nadrukvet">Artikel 5:11 Aantasting groenvoorzieningen door voertuigen</text:span>
          </text:p>
            <text:p text:style-name="al">1. Het is verboden met een voertuig te rijden door een park of plantsoen of een van gemeentewege aangelegde beplanting of groenstrook, of het daarin te doen of te laten staan. </text:p>
            <text:p text:style-name="al">2. Dit verbod is niet van toepassing op: </text:p>
            <text:p text:style-name="al"> a. de weg; </text:p>
            <text:p text:style-name="al"> b. voertuigen die worden gebruikt voor werkzaamheden in opdracht van een bestuursorgaan of openbaar lichaam; </text:p>
            <text:p text:style-name="al"> c. voertuigen waarmee standplaats wordt of is ingenomen op terreinen die voor dit doel zijn bestemd. </text:p>
            <text:p text:style-name="al">3. Het college kan ontheffing verlenen van het verbod. </text:p>
            <text:p text:style-name="al"/>
            <text:p text:style-name="al">
            <text:span text:style-name="nadrukvet">Artikel 5:12 Overlast van fietsen of bromfiets</text:span>
            <text:span text:style-name="nadrukvet">en</text:span>
          </text:p>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2. Het is verboden op door het college aangewezen plaatsen fietsen of bromfietsen langer dan een door het college vastgestelde periode onafgebroken te laten staan.</text:p>
            <text:p text:style-name="al"/>
            <text:p text:style-name="al">
            <text:span text:style-name="nadrukvet">
              <text:span text:style-name="nadrukcur">Afdeling 2. Collecteren</text:span>
            </text:span>
          </text:p>
            <text:p text:style-name="al"/>
            <text:p text:style-name="al">
            <text:span text:style-name="nadrukvet">Artikel 5:13 Inzameling van geld of goederen</text:span>
            <text:span text:style-name="nadrukvet"> of leden- of donateurwerving</text:span>
          </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verbod geldt niet voor een inzameling of werving die wordt gehouden: </text:p>
            <text:p text:style-name="al"> a. in besloten kring; of </text:p>
            <text:p text:style-name="al"> b. 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text:p>
            <text:p text:style-name="al"> c. door een andere, door het college aangewezen instelling.</text:p>
            <text:p text:style-name="al">4. Op de vergunning is paragraaf 4.1.3.3 van de Algemene wet bestuursrecht (positieve fictieve beschikking bij niet tijdig beslissen) van toepassing.</text:p>
            <text:p text:style-name="al"/>
            <text:p text:style-name="al">
            <text:span text:style-name="nadrukvet">
              <text:span text:style-name="nadrukcur">Afdeling 3. Venten</text:span>
            </text:span>
          </text:p>
            <text:p text:style-name="al"/>
            <text:p text:style-name="al">
            <text:span text:style-name="nadrukvet">Artikel 5:14 </text:span>
            <text:span text:style-name="nadrukvet">Definitie</text:span>
          </text:p>
            <text:p text:style-name="al">1. In deze afdeling wordt onder venten verstaan het in de uitoefening van de ambulante handel te koop aanbieden, verkopen of afleveren van goederen dan wel diensten op een openbare en in de open lucht gelegen plaats of aan huis. </text:p>
            <text:p text:style-name="al">2. Onder venten wordt niet verstaan: </text:p>
            <text:p text:style-name="al"> a. het aan huis afleveren van goederen in het kader van de exploitatie van een winkel als bedoeld in artikel 1 van de Winkeltijdenwet; </text:p>
            <text:p text:style-name="al"> b. het te koop aanbieden, verkopen of afleveren van goederen dan wel het aanbieden van diensten op jaarmarkten en markten als bedoeld in artikel 160, eerste lid, onder h, van de  Gemeentewet of artikel 5:22; </text:p>
            <text:p text:style-name="al"> c. het te koop aanbieden, verkopen of afleveren van goederen dan wel het aanbieden van diensten op een standplaats als bedoeld in artikel 5:17.</text:p>
            <text:p text:style-name="al"/>
            <text:p text:style-name="al">
            <text:span text:style-name="nadrukvet">Artikel 5:15 Ventverbod</text:span>
          </text:p>
            <text:p text:style-name="al">1. Het is verboden te venten op door het college in het belang van de openbare orde aangewezen openbare plaatsen, dagen of uren. </text:p>
            <text:p text:style-name="al">2. Het college kan ontheffing verlenen van het verbod. </text:p>
            <text:p text:style-name="al">3. Op de ontheffing is paragraaf 4.1.3.3 van de Algemene wet bestuursrecht (positieve fictieve beschikking bij niet tijdig beslissen) niet van toepassing. </text:p>
            <text:p text:style-name="al">4. Het verbod is niet van toepassing op:</text:p>
            <text:p text:style-name="al"> a. situaties waarin wordt voorzien door artikel 5 van de Wegenverkeerswet;</text:p>
            <text:p text:style-name="al"> b. het venten met gedrukte of geschreven stukken waarin gedachten en gevoelens worden geopenbaard. </text:p>
            <text:p text:style-name="al"/>
            <text:p text:style-name="al">
            <text:span text:style-name="nadrukvet">Artikel 5:16 Vrijheid van meningsuiting</text:span>
          </text:p>
            <text:p text:style-name="al">[vervallen]</text:p>
            <text:p text:style-name="al"/>
            <text:p text:style-name="al">
            <text:span text:style-name="nadrukvet">
              <text:span text:style-name="nadrukcur">Afdeling 4. Standplaatsen</text:span>
            </text:span>
          </text:p>
            <text:p text:style-name="al"/>
            <text:p text:style-name="al">
            <text:span text:style-name="nadrukvet">Artikel 5:17 </text:span>
            <text:span text:style-name="nadrukvet">Definitie</text:span>
          </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p text:style-name="al">2. Onder standplaats wordt niet verstaan: </text:p>
            <text:p text:style-name="al"> a. een vaste plaats op een jaarmarkt of markt als bedoeld in artikel 160, eerste lid, aanhef en onder h, van de Gemeentewet; </text:p>
            <text:p text:style-name="al"> b. een vaste plaats op een evenement als bedoeld in artikel 2:24.</text:p>
            <text:p text:style-name="al"/>
            <text:p text:style-name="al">
            <text:span text:style-name="nadrukvet">Artikel 5:18 Standplaatsvergunning en weigeringsgronden</text:span>
          </text:p>
            <text:p text:style-name="al">1. Het is verboden zonder vergunning van het college een standplaats in te nemen of te hebben. </text:p>
            <text:p text:style-name="al">2. Het college weigert de vergunning wegens strijd met een geldend bestemmingsplan, beheersverordening, exploitatieplan, voorbereidingsbesluit of wegens strijd met het geldende beleid.</text:p>
            <text:p text:style-name="al">3. Onverminderd het bepaalde in artikel 1:8 kan de vergunning worden geweigerd als: </text:p>
            <text:p text:style-name="al"> a. de standplaats hetzij op zichzelf, hetzij in verband met de omgeving niet voldoet aan redelijke eisen van welstand; of</text:p>
            <text:p text:style-name="al"> b. een kwantitatieve of territoriale beperking als gevolg van bijzondere omstandigheden in de gemeente of in een deel van de gemeente noodzakelijk is in verband met een dwingende reden van algemeen belang. </text:p>
            <text:p text:style-name="al">4. Op de vergunning is paragraaf 4.1.3.3 van de Algemene wet bestuursrecht (positieve fictieve beschikking bij niet tijdig beslissen) niet van toepassing.</text:p>
            <text:p text:style-name="al"/>
            <text:p text:style-name="al">
            <text:span text:style-name="nadrukvet">Artikel 5:19 Toestemming rechthebbende</text:span>
          </text:p>
            <text:p text:style-name="al">[vervallen]</text:p>
            <text:p text:style-name="al"/>
            <text:p text:style-name="al">
            <text:span text:style-name="nadrukvet">Artikel 5:20 Afbakeningsbepalingen</text:span>
          </text:p>
            <text:p text:style-name="al">1. Artikel 5:18, eerste lid, is niet van toepassing op situaties waarin wordt voorzien door de Wet milieubeheer of de Wet beheer rijkswaterstaatswerken.</text:p>
            <text:p text:style-name="al">2. De weigeringsgrond van artikel 5:18, derde lid, onder a, is niet van toepassing op bouwwerken.</text:p>
            <text:p text:style-name="al"/>
            <text:p text:style-name="al">
            <text:span text:style-name="nadrukvet">Artikel 5:21 Aanhoudingsplicht</text:span>
          </text:p>
            <text:p text:style-name="al">[vervallen]</text:p>
            <text:p text:style-name="al"/>
            <text:p text:style-name="al">
            <text:span text:style-name="nadrukvet">
              <text:span text:style-name="nadrukcur">Afdeling 5. Snuffelmarkten</text:span>
            </text:span>
          </text:p>
            <text:p text:style-name="al"/>
            <text:p text:style-name="al">
            <text:span text:style-name="nadrukvet">Artikel 5:22 </text:span>
            <text:span text:style-name="nadrukvet">Definitie</text:span>
          </text:p>
            <text:p text:style-name="al">1. In deze afdeling wordt onder snuffelmarkt verstaan een markt in een voor het publiek toegankelijk gebouw waar hoofdzakelijk tweedehands en incourante goederen worden verhandeld of diensten worden aangeboden vanaf standplaatsen. </text:p>
            <text:p text:style-name="al">2. Onder snuffelmarkt wordt niet verstaan: </text:p>
            <text:p text:style-name="al"> a. een markt of jaarmarkt als bedoeld in artikel 160, eerste lid, aanhef en onder h, van de Gemeentewet; </text:p>
            <text:p text:style-name="al"> b. een evenement als bedoeld in artikel 2:24.</text:p>
            <text:p text:style-name="al"/>
            <text:p text:style-name="al">
            <text:span text:style-name="nadrukvet">Artikel 5:23 Organiseren van een snuffelmarkt</text:span>
          </text:p>
            <text:p text:style-name="al">1. Het is verboden een snuffelmarkt te organiseren: </text:p>
            <text:p text:style-name="al"> a. wegens strijd met een geldend bestemmingsplan, beheersverordening, exploitatieplan of voorbereidingsbesluit; </text:p>
            <text:p text:style-name="al"> b. als de burgemeester het organiseren van de snuffelmarkt verboden heeft in het belang van de openbare orde, de openbare veiligheid, de volksgezondheid of het milieu; of</text:p>
            <text:p text:style-name="al"> c. als degene die voornemens is een snuffelmarkt te organiseren daarvan niet tevoren melding heeft gedaan. </text:p>
            <text:p text:style-name="al">2. De organisator doet de melding als bedoeld in het eerste lid, onder c, ten minste 4 weken voorafgaand aan de snuffelmarkt met vermelding van: </text:p>
            <text:p text:style-name="al"> a. naam en adres van de organisator; </text:p>
            <text:p text:style-name="al"> b. adres van het gebouw waar de snuffelmarkt gehouden wordt; </text:p>
            <text:p text:style-name="al"> c. de dagen en tijdstippen waarop de snuffelmarkt wordt gehouden; </text:p>
            <text:p text:style-name="al"> d. de frequentie van het houden van de snuffelmarkt; </text:p>
            <text:p text:style-name="al"> e. het soort van goederen en diensten dat wordt aangeboden en verhandeld; </text:p>
            <text:p text:style-name="al"> f. het aantal standplaatsen; en </text:p>
            <text:p text:style-name="al"> g. het te verwachten aantal bezoekers. </text:p>
            <text:p text:style-name="al">3. De snuffelmarkt kan worden gehouden als de burgemeester niet binnen 4 weken na ontvangst van de melding heeft beslist dat het organiseren van de snuffelmarkt wordt verboden in het belang van de openbare orde, de openbare veiligheid, de volksgezondheid of het milieu. De burgemeester geeft daarvan binnen 4 weken na ontvangst van de melding aan de organisator met opgaaf van redenen bericht. </text:p>
            <text:p text:style-name="al">4. Het verbod geldt niet voor ruimten die uitsluitend dan wel nagenoeg geheel en voortdurend in gebruik zijn als winkel in de zin van de Winkeltijdenwet.</text:p>
            <text:p text:style-name="al"/>
            <text:p text:style-name="al">
            <text:span text:style-name="nadrukvet">
              <text:span text:style-name="nadrukcur">Afdeling 6. Openbaar water</text:span>
            </text:span>
          </text:p>
            <text:p text:style-name="al"/>
            <text:p text:style-name="al">
            <text:span text:style-name="nadrukvet">Artikel 5:24 Voorwerpen op, in of boven openbaar water</text:span>
          </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2. Degene die voornemens is een steiger, een meerpaal of een ander voorwerp met een permanent karakter op, in of boven openbaar water te plaatsen, doet daarvan uiterlijk twee weken tevoren een melding aan het college. </text:p>
            <text:p text:style-name="al">3. De melding bevat in ieder geval naam, adres en contactgegevens van de melder, en een beschrijving van de aard en omvang van het voorwerp. </text:p>
            <text:p text:style-name="al">4. Van de melding wordt kennis gegeven op de in de gemeente gebruikelijke wijze van bekendmaking.</text:p>
            <text:p text:style-name="al">5. Het verbod is niet van toepassing op situaties waarin wordt voorzien door het Wetboek van Strafrecht, de Scheepvaartverkeerswet, het Binnenvaartpolitiereglement, de Wet beheer rijkswaterstaatswerken, de Waterwet, de Vaarwegenverordening Provincie Utrecht of het bepaalde bij of krachtens de Telecommunicatiewet.</text:p>
            <text:p text:style-name="al"/>
            <text:p text:style-name="al">
            <text:span text:style-name="nadrukvet">Artikel 5:25 Ligplaats vaartuigen</text:span>
          </text:p>
            <text:p text:style-name="al">[vervallen]</text:p>
            <text:p text:style-name="al">
            <text:span text:style-name="nadrukvet">Artikel 5:26 Aanwijzingen ligplaats</text:span>
          </text:p>
            <text:p text:style-name="al">[vervallen]</text:p>
            <text:p text:style-name="al">
            <text:span text:style-name="nadrukvet">Artikel 5:27 Verbod innemen ligplaats</text:span>
          </text:p>
            <text:p text:style-name="al">[vervallen]</text:p>
            <text:p text:style-name="al">
            <text:span text:style-name="nadrukvet">Artikel 5:28 Beschadigen van waterstaatswerken</text:span>
          </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et beheer rijkswaterstaatswerken of de Provinciale vaarwegenverordening.</text:p>
            <text:p text:style-name="al"/>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Artikel 5:30 Veiligheid op het water</text:span>
          </text:p>
            <text:p text:style-name="al">[vervallen]</text:p>
            <text:p text:style-name="al"/>
            <text:p text:style-name="al">
            <text:span text:style-name="nadrukvet">Artikel 5:31 Overlast aan vaartuigen</text:span>
          </text:p>
            <text:p text:style-name="al">[vervallen]</text:p>
            <text:p text:style-name="al"/>
            <text:p text:style-name="al">
            <text:span text:style-name="nadrukvet">
              <text:span text:style-name="nadrukcur">Afdeling 7. Crossterreinen en gemotoriseerd en ruiterverkeer in natuurgebieden</text:span>
            </text:span>
          </text:p>
            <text:p text:style-name="al"/>
            <text:p text:style-name="al">
            <text:span text:style-name="nadrukvet">Artikel 5:31a Begripsbepalingen</text:span>
          </text:p>
            <text:p text:style-name="al">[vervallen]</text:p>
            <text:p text:style-name="al"/>
            <text:p text:style-name="al">
            <text:span text:style-name="nadrukvet">Artikel 5:32 Crossterreinen</text:span>
          </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p text:style-name="al">2. Het verbod is niet van toepassing op door het college aangewezen terreinen. Het college kan nadere regels stellen voor het gebruik van deze terreinen in het belang van: </text:p>
            <text:p text:style-name="al"> a. het voorkomen of beperken van overlast; </text:p>
            <text:p text:style-name="al"> b. de bescherming van het uiterlijk aanzien van de omgeving en ter bescherming van andere milieuwaarden; </text:p>
            <text:p text:style-name="al"> c. de veiligheid van de deelnemers van de in het eerste lid bedoelde wedstrijden en ritten of van het publiek. </text:p>
            <text:p text:style-name="al">3. Het verbod is niet van toepassing op situaties waarin wordt voorzien door de Wet milieubeheer of het Besluit geluidproduktie sportmotoren.</text:p>
            <text:p text:style-name="al"/>
            <text:p text:style-name="al">
            <text:span text:style-name="nadrukvet">Artikel 5:33 Beperking verkeer in natuurgebieden</text:span>
          </text:p>
            <text:p text:style-name="al">1. Het is verboden binnen voor publiek toegankelijke natuurgebieden, parken, plantsoenen of voor recreatief gebruik beschikbare terreinen te rijden of zich te bevinden met een motorvoertuig, een bromfiets, een fiets of een paard. </text:p>
            <text:p text:style-name="al">2. Het verbod is niet van toepassing op door het college aangewezen terreinen. Het college kan nadere regels stellen voor het gebruik van deze terreinen in het belang van: </text:p>
            <text:p text:style-name="al"> a. het voorkomen van overlast; </text:p>
            <text:p text:style-name="al"> b. de bescherming van natuur- of milieuwaarden; </text:p>
            <text:p text:style-name="al"> c. de veiligheid van het publiek. </text:p>
            <text:p text:style-name="al">3. Het verbod is niet van toepassing op motorvoertuigen, bromfietsen, fietsen en paarden: </text:p>
            <text:p text:style-name="al"> a. ten dienste van politie, brandweer en geneeskundige hulpverlening en van andere krachtens artikel 29, eerste lid, van het Reglement verkeersregels en verkeerstekens 1990 door de bevoegde minister aangewezen hulpverleningsdiensten; </text:p>
            <text:p text:style-name="al"> b. die worden gebruikt in verband met beheer, onderhoud of exploitatie van de terreinen als in het eerste lid bedoeld; </text:p>
            <text:p text:style-name="al"> c. die worden gebruikt in verband met werken die krachtens wettelijk voorschrift moeten worden uitgevoerd; </text:p>
            <text:p text:style-name="al"> d. van de zakelijk gerechtigden, huurders en pachters van percelen die gelegen zijn binnen de terreinen als in het eerste lid bedoeld; </text:p>
            <text:p text:style-name="al"> e. voor het verkeer ten behoeve van bezoek en van de verzorging van de onder d bedoelde personen. </text:p>
            <text:p text:style-name="al">4. Het verbod is voorts niet van toepassing: </text:p>
            <text:p text:style-name="al"> a. op wegen die gelegen zijn binnen de in het eerste lid bedoelde gebieden of terreinen; </text:p>
            <text:p text:style-name="al"> b. binnen de bij of krachtens de Provinciale Milieuverordening en de Provinciale Ruimtelijke Verordening aangewezen stiltegebieden ten aanzien van motorrijtuigen die bij of krachtens die verordening zijn aangewezen als toestel. </text:p>
            <text:p text:style-name="al">5. Het college kan ontheffing verlenen van het verbod. </text:p>
            <text:p text:style-name="al"/>
            <text:p text:style-name="al">
            <text:span text:style-name="nadrukvet">
              <text:span text:style-name="nadrukcur">Afdeling 8. Verbod vuur te stoken</text:span>
            </text:span>
          </text:p>
            <text:p text:style-name="al"/>
            <text:p text:style-name="al">
            <text:span text:style-name="nadrukvet">Artikel 5:34 Verbod vuur te stoken</text:span>
          </text:p>
            <text:p text:style-name="al">1. Het is verboden in de openlucht vuur aan te leggen, te stoken of te hebben.</text:p>
            <text:p text:style-name="al">2. Mits er geen sprake is van gevaar, overlast of hinder voor de omgeving, is het verbod niet van toepassing op:</text:p>
            <text:p text:style-name="al"> a. verlichting door middel van kaarsen, fakkels en dergelijke;</text:p>
            <text:p text:style-name="al"> b. sfeervuren zoals terrashaarden en vuurkorven, voor zover geen afvalstoffen worden verbrand;</text:p>
            <text:p text:style-name="al"> c. vuur voor koken, bakken en braden.</text:p>
            <text:p text:style-name="al">3. Het college kan ontheffing verlenen van het verbod.</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artikel 10.2 van de Wet Milieubeheer of de Provinciale milieuverordening.</text:p>
            <text:p text:style-name="al"/>
            <text:p text:style-name="al">
            <text:span text:style-name="nadrukvet">
              <text:span text:style-name="nadrukcur">Afdeling 9. Verstrooiing van as</text:span>
            </text:span>
          </text:p>
            <text:p text:style-name="al"/>
            <text:p text:style-name="al">
            <text:span text:style-name="nadrukvet">Artikel 5:35 </text:span>
            <text:span text:style-name="nadrukvet">Definitie</text:span>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p text:style-name="al">1. Incidentele asverstrooiing is verboden op: </text:p>
            <text:p text:style-name="al"> a. verharde delen van de weg; </text:p>
            <text:p text:style-name="al"> b. gemeentelijke begraafplaatsen en crematoriumterreinen.</text:p>
            <text:p text:style-name="al">2. Het college kan voor een bepaalde termijn verbieden dat op andere plaatsen dan die genoemd in het eerste lid asverstrooiing plaatsvindt. </text:p>
            <text:p text:style-name="al">3. Het college kan op verzoek van de nabestaande die zorg draagt voor de asbus op grond van bijzondere omstandigheden ontheffing verlenen van het verbod, bedoeld in het eerste lid, onder a. </text:p>
            <text:p text:style-name="al">4. Op de ontheffing is paragraaf 4.1.3.3. van de Algemene wet bestuursrecht (positieve fictieve beschikking bij niet tijdig beslissen) van toepassing. </text:p>
            <text:p text:style-name="al"/>
            <text:p text:style-name="al">
            <text:span text:style-name="nadrukvet">Artikel 5:37 Hinder of overlast</text:span>
          </text:p>
            <text:p text:style-name="al">Incidentele asverstrooiing is verboden als daardoor hinder of overlast wordt veroorzaakt voor derden.</text:p>
            <text:p text:style-name="al"/>
            <text:p text:style-name="al">
            <text:span text:style-name="nadrukondlijn">Hoofdstuk 6. Sanctie-, overgangs- en slotbepalingen</text:span>
          </text:p>
            <text:p text:style-name="al">
            <text:span text:style-name="nadrukondlijn"/>
          </text:p>
            <text:p text:style-name="al">
            <text:span text:style-name="nadrukvet">Artikel 6:1 Sanctiebepaling</text:span>
          </text:p>
            <text:p text:style-name="al">1. Overtreding van het bij of krachtens deze verordening bepaalde en de op grond van artikel 1:4 daarbij gegeven voorschriften en beperkingen wordt gestraft met hechtenis van ten hoogste drie maanden of geldboete van de tweede categorie.</text:p>
            <text:p text:style-name="al">2. In afwijking van het eerste lid is artikel 1a van de Wet op de economische delicten van toepassing op overtreding van het bepaalde bij of krachtens artikel 2:10, vierde lid.</text:p>
            <text:p text:style-name="al">3. In geval van overtreding van de krachtens artikel 3, derde lid, van de Wet veiligheidsregio’s gestelde regels kan het college een bestuurlijke boete opleggen van ten hoogste de geldboete, bedoeld in artikel 64, eerste lid, van de Wet veiligheidsregio’s.</text:p>
            <text:p text:style-name="al"/>
            <text:p text:style-name="al">
            <text:span text:style-name="nadrukvet">Artikel 6:2 Toezichthouders</text:span> </text:p>
            <text:p text:style-name="al">1. Met het toezicht op de naleving van het bij of krachtens deze verordening bepaalde zijn belast: </text:p>
            <text:p text:style-name="al"> - de opsporingsambtenaren zoals bedoeld in artikel 141 sub b Wetboek van Strafvordering:</text:p>
            <text:p text:style-name="al"> - buitengewoon opsporingsambtenaren, beëdigd voor het grondgebied van de gemeente Utrechtse Heuvelrug.</text:p>
            <text:p text:style-name="al">2. Het college dan wel de burgemeester kan daarnaast andere personen met dit toezicht belasten.</text:p>
            <text:p text:style-name="al"/>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werkingtreding nieuwe en intrekking oude verordening</text:span>
          </text:p>
            <text:p text:style-name="al">De Algemene Plaatselijke Verordening Utrechtse Heuvelrug 2016 wordt ingetrokken.</text:p>
            <text:p text:style-name="al"/>
            <text:p text:style-name="al">
            <text:span text:style-name="nadrukvet">Artikel 6:5 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
            <text:span text:style-name="nadrukvet">Artikel 6:6 Inwerkintreding</text:span>
          </text:p>
            <text:p text:style-name="al">Deze verordening treedt in werking op de eerste dag na de datum van bekendmaking.</text:p>
            <text:p text:style-name="al"/>
            <text:p text:style-name="al">
            <text:span text:style-name="nadrukvet">Artikel 6:7 Citeertitel</text:span>
          </text:p>
            <text:p text:style-name="al">Deze verordening wordt aangehaald als: Algemene Plaatselijke Verordening Utrechtse Heuvelrug 2019.</text:p>
            <text:p text:style-name="al"/>
            <text:p text:style-name="al">Aldus vastgesteld in de vergadering van </text:p>
            <text:p text:style-name="al">de raad van de gemeente Utrechtse Heuvelrug</text:p>
            <text:p text:style-name="al">de griffier de voorzitter</text:p>
            <text:p text:style-name="al">W. Hooghiemstra G.F. Naafs</text:p>
            <text:p text:style-name="al"/>
            <text:p text:style-name="al">
            <text:a xlink:href="#_ftnref1" xlink:type="simple">[1]</text:a> Artikelen waar de aanduiding ‘vervallen’ onder staat, hebben in het verleden wel in de APV gestaan maar zijn daar uit gehaald. Dit in tegenstelling tot artikelen waar de aanduiding ‘gereserveerd’ onder staat. Deze artikelen zijn nooit opgenomen geweest in de APV, maar kunnen in de toekomst wel opgenomen worden.</text:p>
            <text:p text:style-name="al">
            <text:a xlink:href="#_ftnref2" xlink:type="simple">[2]</text:a>Artikelen waar de aanduiding ‘gereserveerd’ onder staat zijn nooit opgenomen geweest in de APV, maar kunnen in de toekomst wel opgenomen worden. Dit in tegenstelling tot artikelen waar de aanduiding ‘vervallen’ onder staat, deze artikelen hebben in het verleden wel in de APV gestaan maar zijn daar uit gehaal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41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1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1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Utrechtse Heuvelru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14</meta:user-defined>
    <meta:user-defined meta:name="OVERHEIDop.GmbID/DC.identifier">gmb-2018-283414</meta:user-defined>
    <meta:user-defined meta:name="OVERHEID.TaxonomieBeleidsagenda/OVERHEID.category">Openbare orde en veiligheid | Organisatie en beleid</meta:user-defined>
    <meta:user-defined meta:name="OVERHEID.Gemeente/DC.spatial">Utrechtse Heuvelrug</meta:user-defined>
    <meta:user-defined meta:name="DC.source">artikel 149 van de Gemeentewet;1.0:c:BWBR0005416&amp;artikel=149&amp;g=2018-09-19</meta:user-defined>
    <meta:user-defined meta:name="DCTERMS.alternative">Algemene Plaatselijke Verordening Utrechtse Heuvelrug 2019</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9-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19622_1</meta:user-defined>
    <meta:user-defined meta:name="OVERHEIDop.versieInformatie"/>
  </office:meta>
</office:document-meta>
</file>