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7*"/>
    </style:style>
    <style:style style:family="table-column" style:parent-style-name="colspec" style:name="id1-3-2-4-5-1-3">
      <style:table-column-properties style:rel-column-width="63*"/>
    </style:style>
    <style:style style:family="table-column" style:parent-style-name="colspec" style:name="id1-3-2-4-5-1-4">
      <style:table-column-properties style:rel-column-width="16*"/>
    </style:style>
  </office:automatic-styles>
  <office:body>
    <office:text>
      <text:p text:style-name="new_page_staatscourant"/>
      <text:p text:style-name="single-kop-titel">Verordening op de heffing en de invordering van lijkbezorgingrechten 2019A</text:p>
      <text:section text:name="regeling_id1-3-2" text:style-name="regeling">
        <text:section text:name="aanhef_id1-3-2-1" text:style-name="aanhef">
          <text:section text:name="preambule_id1-3-2-1-1" text:style-name="preambule">
            <text:p text:style-name="al">Nummer: 13-12-19/32</text:p>
            <text:p text:style-name="al"/>
            <text:p text:style-name="al">De raad der gemeente Hellevoetsluis;</text:p>
            <text:p text:style-name="al">gehoord de commissie Algemene Zaken en Middelen;</text:p>
            <text:p text:style-name="al">gelezen het voorstel van burgemeester en wethouders van 20 november 2018; nummer:13-12-19/32;</text:p>
            <text:p text:style-name="al">gelet op artikel 229, eerste lid aanhef en onderdelen a en b van de Gemeentewet;</text:p>
            <text:p text:style-name="al"/>
            <text:p text:style-name="al">BESLUIT:</text:p>
            <text:p text:style-name="al"/>
            <text:p text:style-name="al">vast te stellen de navolgende verordening:</text:p>
            <text:p text:style-name="al"/>
            <text:p text:style-name="al">Verordening op de heffing en de invordering van lijkbezorgingrechten 2019A.</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omschrijving van de in deze verordening gehanteerde begrippen is Hoofdstuk I van de Beheersverordening begraafplaatsen Hellevoetsluis 2011 van toepassing. </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van de gemeente Hellevoetsluis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3, onderdeel 3.1, sub b, c, d en e,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hoofdstuk 3, onderdeel 3.1, sub f, g en h, van de tarieventabel, worden geheven bij wege van aanslag met dien verstande dat per belastbaar feit een afzonderlijke aanslag kan worden opgelegd.</text:p>
              </text:list-item>
              <text:list-item text:style-override="id1-3-2-2-6-3">
                <text:number>2.</text:number>
                <text:p text:style-name="al">Andere rechten dan die bedoeld in hoofdstuk 3, onderdeel 3.1, sub f, g en h,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3, onderdeel 3.1, sub f, g en h,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hoofdstuk 3, onderdeel 3.1, sub f, g en h,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hoofdstuk 3, onderdeel 3.1, sub f, g en h, van de tarieventabel voor zoveel twaalfde gedeelten van de voor dat jaar verschuldigde rechten als er in dat jaar, na het einde van de belastingplicht, nog volle kalendermaanden overblijven, tenzij het bedrag van de ontheffing minder bedraagt dan € 9,--.</text:p>
              </text:list-item>
              <text:list-item text:style-override="id1-3-2-2-7-5">
                <text:number>4.</text:number>
                <text:p text:style-name="al">Belastingbedragen van minder dan € 9,-- worden niet geheven.</text:p>
              </text:list-item>
              <text:list-item text:style-override="id1-3-2-2-7-6">
                <text:number>5.</text:number>
                <text:p text:style-name="al">Voor de toepassing van de bepalingen in het derde en vierde lid, wordt het totaal van op één aanslagbiljet verenigde verschuldigde bedragen aangemerkt als één belastingbedrag.</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als die bedoeld in hoofdstuk 3, onderdeel 3.1, sub f, g en h,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rechten Hellevoetsluis 2019 wordt ingetrokken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kan worden aangehaald als de Verordening lijkbezorgingrechten Hellevoetsluis 2019A.</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gehouden op 13 december 2018.</text:span></text:p>
            <text:p><text:span text:style-name="functie"/></text:p>
          </text:section>
          <text:section text:name="ondertekening_id1-3-2-3-2">
            <text:p><text:span text:style-name="functie"/></text:p>
            <text:p><text:span text:style-name="functie">De raad voornoemd,</text:span></text:p>
            <text:p><text:span text:style-name="functie">de griffier,</text:span></text:p>
            <text:p><text:span text:style-name="functie">M. M. de Lange</text:span></text:p>
            <text:p><text:span text:style-name="functie">De voorzitter,</text:span></text:p>
            <text:p><text:span text:style-name="functie">M.C. Junius</text:span></text:p>
          </text:section>
        </text:section>
        <text:section text:name="bijlage_id1-3-2-4" text:style-name="bijlage">
          <text:p text:style-name="bijlage_top"/>
          <text:p text:style-name="hoofdstuk_kop">Tarieventabel 2019 behorende bij de Verordening lijkbezorgingrechten Hellevoetsluis 2019A</text:p>
          <text:p text:style-name="al"/>
          <text:p text:style-name="al">
          <text:span text:style-name="nadrukvet">Hoofdstuk 1 Uitgifte van graven, begraven en bijzett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4">
                  <text:p text:style-name="table_al">
                    <text:span text:style-name="nadrukvet">Hoofdstuk 1 Uitgifte van graven, begraven en bijzett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Voor de uitgifte (huur) van een eigen graf, het uitsluitend recht tot begraven dan wel het bijzetten van asbussen in dat graf gedurende twintig jaar met de mogelijkheid deze termijn met tien jaar te verlengen</text:p>
                </table:table-cell>
                <table:table-cell table:style-name="entry" table:number-rows-spanned="1" table:number-columns-spanned="1">
                  <text:p text:style-name="table_al">€ 1.88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text:p>
                </table:table-cell>
                <table:table-cell table:style-name="entry" table:number-rows-spanned="1" table:number-columns-spanned="1">
                  <text:p text:style-name="table_al">Voor de uitgifte (huur) enkel graf (op de begraafplaats Oudenhoorn), het uitsluitend recht tot begraven dan wel het bijzetten van asbussen in dat graf gedurende twintig jaar met de mogelijkheid deze termijn met tien jaar te verlengen</text:p>
                </table:table-cell>
                <table:table-cell table:style-name="entry" table:number-rows-spanned="1" table:number-columns-spanned="1">
                  <text:p text:style-name="table_al">€ 94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Voor de uitgifte (huur) van een selectief particulier graf, het uitsluitend recht tot begraven dan wel het bijzetten van asbussen in dat graf gedurende veertig jaar met de mogelijkheid deze termijn met tien jaar te verlengen</text:p>
                </table:table-cell>
                <table:table-cell table:style-name="entry" table:number-rows-spanned="1" table:number-columns-spanned="1">
                  <text:p text:style-name="table_al">€ 6.27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Voor de uitgifte (huur) van een eigen kindergraf voor 1 persoon tot 18 jaar, het uitsluitend recht tot begraven dan wel het bijzetten van asbussen in dat graf gedurende veertig jaar met de mogelijkheid deze termijn met tien jaar te verlengen</text:p>
                </table:table-cell>
                <table:table-cell table:style-name="entry" table:number-rows-spanned="1" table:number-columns-spanned="1">
                  <text:p text:style-name="table_al">€ 94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Voor begraving in een algemeen kindergraf, wordt een begraaf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an een persoon 12 tot 18 jaar</text:p>
                </table:table-cell>
                <table:table-cell table:style-name="entry" table:number-rows-spanned="1" table:number-columns-spanned="1">
                  <text:p text:style-name="table_al">€ 8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an een persoon van 1 tot 12 jaar</text:p>
                </table:table-cell>
                <table:table-cell table:style-name="entry" table:number-rows-spanned="1" table:number-columns-spanned="1">
                  <text:p text:style-name="table_al">€ 53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an een kind beneden 1 jaar of een doodgeboren kind</text:p>
                </table:table-cell>
                <table:table-cell table:style-name="entry" table:number-rows-spanned="1" table:number-columns-spanned="1">
                  <text:p text:style-name="table_al">€ 26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text:p>
                </table:table-cell>
                <table:table-cell table:style-name="entry" table:number-rows-spanned="1" table:number-columns-spanned="1">
                  <text:p text:style-name="table_al">Voor begraving in een particulier graf wordt een recht geheven van:</text:p>
                </table:table-cell>
                <table:table-cell table:style-name="entry" table:number-rows-spanned="1" table:number-columns-spanned="1">
                  <text:p text:style-name="table_al">€ 80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begraving in een selectief particulier graf wordt een recht geheven van:</text:p>
                </table:table-cell>
                <table:table-cell table:style-name="entry" table:number-rows-spanned="1" table:number-columns-spanned="1">
                  <text:p text:style-name="table_al">€ 98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Voor bijzetting van een asbus in een bestaand graf, wordt een recht geheven van:</text:p>
                </table:table-cell>
                <table:table-cell table:style-name="entry" table:number-rows-spanned="1" table:number-columns-spanned="1">
                  <text:p text:style-name="table_al">€ 5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Voor begraving in een keldergraf, wordt een recht geheven van:</text:p>
                </table:table-cell>
                <table:table-cell table:style-name="entry" table:number-rows-spanned="1" table:number-columns-spanned="1">
                  <text:p text:style-name="table_al">€ 23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Voor het deksel verwijderen en terug plaatsen bij begraving in keldergraf wordt een bedrag geheven van:</text:p>
                </table:table-cell>
                <table:table-cell table:style-name="entry" table:number-rows-spanned="1" table:number-columns-spanned="1">
                  <text:p text:style-name="table_al">€ 16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Voor het klokluiden voorafgaande aan de teraardebestelling wordt een recht geheven van:</text:p>
                </table:table-cell>
                <table:table-cell table:style-name="entry" table:number-rows-spanned="1" table:number-columns-spanned="1">
                  <text:p text:style-name="table_al">€ 4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
                </table:table-cell>
                <table:table-cell table:style-name="entry" table:number-rows-spanned="1" table:number-columns-spanned="1">
                  <text:p text:style-name="table_al">Voor het verlengen van de in onderdeel 1.1 genoemde termijn van twintig jaar met een periode van tien jaar</text:p>
                </table:table-cell>
                <table:table-cell table:style-name="entry" table:number-rows-spanned="1" table:number-columns-spanned="1">
                  <text:p text:style-name="table_al">€ 94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Voor het verlengen van de in onderdeel 1.2 genoemde termijn van veertig jaar met een periode van tien jaar</text:p>
                </table:table-cell>
                <table:table-cell table:style-name="entry" table:number-rows-spanned="1" table:number-columns-spanned="1">
                  <text:p text:style-name="table_al">€ 1.56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able:table-cell>
                <table:table-cell table:style-name="entry" table:number-rows-spanned="1" table:number-columns-spanned="1">
                  <text:p text:style-name="table_al">Voor het verlengen van de in onderdeel 1.3 genoemde termijn van veertig jaar met een periode van tien jaar</text:p>
                </table:table-cell>
                <table:table-cell table:style-name="entry" table:number-rows-spanned="1" table:number-columns-spanned="1">
                  <text:p text:style-name="table_al">€ 23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able:table-cell>
                <table:table-cell table:style-name="entry" table:number-rows-spanned="1" table:number-columns-spanned="1">
                  <text:p text:style-name="table_al">Begraven op buitengewone uren, zijnde andere tijden dan op werkdagen, maandag t/m vrijdag van 9.30 en 15.30 uur</text:p>
                </table:table-cell>
                <table:table-cell table:style-name="entry" table:number-rows-spanned="1" table:number-columns-spanned="1">
                  <text:p text:style-name="table_al">€ 26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able:table-cell>
                <table:table-cell table:style-name="entry" table:number-rows-spanned="1" table:number-columns-spanned="1">
                  <text:p text:style-name="table_al">Bij begraven in een eigen graf, waarvan de lopende uitgiftetermijn kleiner is dan de wettelijk voorgeschreven grafrust van tien jaar, dient verlenging tot deze wettelijke grafrusttermijn plaats te vi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2 Opgraven, herbegraven, verzamelen van stoffelijke overschot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text:p>
                </table:table-cell>
                <table:table-cell table:style-name="entry" table:number-rows-spanned="1" table:number-columns-spanned="1">
                  <text:p text:style-name="table_al">Voor het opgraven van een stoffelijk overschot vanuit een algemeen graf, teneinde dit stoffelijk overschot te doen herbegraven in een eigen graf of een selectief graf op dezelfde begraafplaats wordt een bedrag geheven van:</text:p>
                </table:table-cell>
                <table:table-cell table:style-name="entry" table:number-rows-spanned="1" table:number-columns-spanned="1">
                  <text:p text:style-name="table_al">€ 94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opgraven van een stoffelijk overschot vanuit een kindergraf (1 tot 12 jaar) wordt een bedrag geheven van:</text:p>
                </table:table-cell>
                <table:table-cell table:style-name="entry" table:number-rows-spanned="1" table:number-columns-spanned="1">
                  <text:p text:style-name="table_al">€ 62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opgraven van een stoffelijk overschot vanuit een kindergraf (beneden 1 jaar of een doodgeboren kind) wordt een bedrag geheven van:</text:p>
                </table:table-cell>
                <table:table-cell table:style-name="entry" table:number-rows-spanned="1" table:number-columns-spanned="1">
                  <text:p text:style-name="table_al">€ 31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In het bedrag, genoemd in het eerste lid zijn niet begrepen de kosten van herbegraven of bijzetten in een andere grafruimte en het verwijderen en herplaatsen van een gedenkteken. Indien voor het herbegraven een kist of beenderenkist noodzakelijk is, is dat eveneens niet begrepen in de bedragen genoemd in onderdeel 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Voor het herbegraven wordt het in hoofdstuk 1, onderdelen 1.3, en 1.4, genoemde rech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3 Gedenktekens en dergelijke</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Voor het verkrijgen van een vergunning tot het doen aanbrengen van gedenktekens en dergelijke, inclusief het onderhoud van gemeentewege gedurende de eerste termijn van uitgifte,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kosten van een vergunning</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genoemd onder a wordt verhoogd met, 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algemeen graf (verplichte afkoop 20 jaar)</text:p>
                </table:table-cell>
                <table:table-cell table:style-name="entry" table:number-rows-spanned="1" table:number-columns-spanned="1">
                  <text:p text:style-name="table_al">€ 20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eigen graf (afkoop 20 jaar)</text:p>
                </table:table-cell>
                <table:table-cell table:style-name="entry" table:number-rows-spanned="1" table:number-columns-spanned="1">
                  <text:p text:style-name="table_al">€ 92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urnengraf (verplichte afkoop 5 jaar)</text:p>
                </table:table-cell>
                <table:table-cell table:style-name="entry" table:number-rows-spanned="1" table:number-columns-spanned="1">
                  <text:p text:style-name="table_al">€ 5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een selectief graf (verplichte afkoop 40 jaar)</text:p>
                </table:table-cell>
                <table:table-cell table:style-name="entry" table:number-rows-spanned="1" table:number-columns-spanned="1">
                  <text:p text:style-name="table_al">€ 1.47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edrag genoemd onder b is een verplichte afkoop voor de duur van de uitgifte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edrag genoemd onder c kan ook jaarlijks worden voldaan, er zal dan word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een eigen graf</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een bijzonder graf A</text:p>
                </table:table-cell>
                <table:table-cell table:style-name="entry" table:number-rows-spanned="1" table:number-columns-spanned="1">
                  <text:p text:style-name="table_al">€ 2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een bijzonder graf B</text:p>
                </table:table-cell>
                <table:table-cell table:style-name="entry" table:number-rows-spanned="1" table:number-columns-spanned="1">
                  <text:p text:style-name="table_al">€ 3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Indien de in hoofdstuk 1, onderdeel 1.1, 1.2 en 1.3 bedoelde verlengingstermijn van toepassing is voor die graven waarop gedenktekens en dergelijke zijn geplaatst, wordt voor het onderhoud van deze gedenktekens door of van gemeentewege een recht ineens geh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de verlenging als bedoeld in onderdeel 1.1 en 1.3</text:p>
                </table:table-cell>
                <table:table-cell table:style-name="entry" table:number-rows-spanned="1" table:number-columns-spanned="1">
                  <text:p text:style-name="table_al">€ 46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de verlenging als bedoeld in onderdeel 1.2</text:p>
                </table:table-cell>
                <table:table-cell table:style-name="entry" table:number-rows-spanned="1" table:number-columns-spanned="1">
                  <text:p text:style-name="table_al">€ 462,85</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4 </text:span>
                    <text:span text:style-name="nadrukvet">Asbijzet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asbijzettin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text:p>
                </table:table-cell>
                <table:table-cell table:style-name="entry" table:number-rows-spanned="1" table:number-columns-spanned="1">
                  <text:p text:style-name="table_al">Columbarium: het recht - ineens - voor het bijzetten van een asbus in een nis voor een periode van vijf jaar</text:p>
                </table:table-cell>
                <table:table-cell table:style-name="entry" table:number-rows-spanned="1" table:number-columns-spanned="1">
                  <text:p text:style-name="table_al">€ 20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Urnentuin (poef): het recht - ineens - voor het bijzetten van een asbus in de urnentuin voor een periode van vijf jaar</text:p>
                </table:table-cell>
                <table:table-cell table:style-name="entry" table:number-rows-spanned="1" table:number-columns-spanned="1">
                  <text:p text:style-name="table_al">€ 20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Urnengraf: het recht - ineens - voor het begraven van een asbus voor een periode van vijf jaar</text:p>
                </table:table-cell>
                <table:table-cell table:style-name="entry" table:number-rows-spanned="1" table:number-columns-spanned="1">
                  <text:p text:style-name="table_al">€ 30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Obelisk inclusief gedenkplaatje voor een periode van vijf jaar</text:p>
                </table:table-cell>
                <table:table-cell table:style-name="entry" table:number-rows-spanned="1" table:number-columns-spanned="1">
                  <text:p text:style-name="table_al">€ 14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table:table-cell>
                <table:table-cell table:style-name="entry" table:number-rows-spanned="1" table:number-columns-spanned="1">
                  <text:p text:style-name="table_al">Voor het verlengen van de in onderdeel 4.1, onder a, genoemde termijn wordt per verlenging van vijf jaar een bedrag geheven van</text:p>
                </table:table-cell>
                <table:table-cell table:style-name="entry" table:number-rows-spanned="1" table:number-columns-spanned="1">
                  <text:p text:style-name="table_al">€ 20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verlengen van de in onderdeel 4.1, onder b, genoemde termijn wordt per verlenging van vijf jaar een bedrag geheven van</text:p>
                </table:table-cell>
                <table:table-cell table:style-name="entry" table:number-rows-spanned="1" table:number-columns-spanned="1">
                  <text:p text:style-name="table_al">€ 20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verlengen van de in onderdeel 4.1, onder c, genoemde termijn wordt per verlenging van vijf jaar een bedrag geheven van</text:p>
                </table:table-cell>
                <table:table-cell table:style-name="entry" table:number-rows-spanned="1" table:number-columns-spanned="1">
                  <text:p text:style-name="table_al">€ 30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verlengen van de in onderdeel 4.1, onder d, genoemde termijn wordt per verlenging van vijf jaar een bedrag geheven van</text:p>
                </table:table-cell>
                <table:table-cell table:style-name="entry" table:number-rows-spanned="1" table:number-columns-spanned="1">
                  <text:p text:style-name="table_al">€ 143,35</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5 As verstrooiing</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able:table-cell>
                <table:table-cell table:style-name="entry" table:number-rows-spanned="1" table:number-columns-spanned="1">
                  <text:p text:style-name="table_al">Voor het verstrooien van de as van een overledene op het op de begraafplaats aanwezige strooiveld wordt geheven</text:p>
                </table:table-cell>
                <table:table-cell table:style-name="entry" table:number-rows-spanned="1" table:number-columns-spanned="1">
                  <text:p text:style-name="table_al">€ 130,3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6 Lijkschouwing</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table:table-cell>
                <table:table-cell table:style-name="entry" table:number-rows-spanned="1" table:number-columns-spanned="1">
                  <text:p text:style-name="table_al">Voor het schouwen van een lijk wordt geheven</text:p>
                </table:table-cell>
                <table:table-cell table:style-name="entry" table:number-rows-spanned="1" table:number-columns-spanned="1">
                  <text:p text:style-name="table_al">€ 44,40</text:p>
                </table:table-cell>
              </table:table-row>
            </table:table>
            <text:p text:style-name="table_bottom"/>
          </text:section>
          <text:p text:style-name="al"/>
          <text:p text:style-name="al">
          <text:span text:style-name="nadrukcur">Behoort bij raadsbesluit van 13 december 2018.</text:span>
        </text:p>
          <text:p text:style-name="al"/>
          <text:p text:style-name="al">
          <text:span text:style-name="nadrukcur">de griffier,</text:span>
        </text:p>
          <text:p text:style-name="al">
          <text:span text:style-name="nadrukcur">M. M. de Lange</text:span>
        </text:p>
          <text:p text:style-name="al">
          <text:span text:style-name="nadrukcur">De voorzitter,</text:span>
        </text:p>
          <text:p text:style-name="al">
          <text:span text:style-name="nadrukcur">M.C. Junius</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8341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1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1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rechten 2019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13</meta:user-defined>
    <meta:user-defined meta:name="OVERHEIDop.GmbID/DC.identifier">gmb-2018-283413</meta:user-defined>
    <meta:user-defined meta:name="OVERHEID.TaxonomieBeleidsagenda/OVERHEID.category">Financiën | Organisatie en beleid</meta:user-defined>
    <meta:user-defined meta:name="OVERHEID.Gemeente/DC.spatial">Hellevoetsluis</meta:user-defined>
    <meta:user-defined meta:name="DC.source">artikel 229, eerste lid, van de Gemeentewet;1.0:c:BWBR0005416&amp;artikel=229&amp;lid=1&amp;g=2018-09-19</meta:user-defined>
    <meta:user-defined meta:name="OVERHEIDop.referentienummer">13-12-19/32</meta:user-defined>
    <meta:user-defined meta:name="DCTERMS.alternative">Verordening lijkbezorgingrechten Hellevoetsluis 2019A</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xs:date/OVERHEIDop.startdatum">2019-01-01</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op.betreftRegeling">CVDR619621_1</meta:user-defined>
    <meta:user-defined meta:name="OVERHEIDop.versieInformatie"/>
  </office:meta>
</office:document-meta>
</file>