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nemen gegevens vertrek (uitschrijv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opnemen gegevens vertrek (uitschrijving)</text:span> </text:p>
            <text:p text:style-name="al">De onderstaande persoon woont niet meer op het adres waar hij/zij staat ingeschreven in het bevolkingsregister, de basisregistratie personen (BRP). Onderzoek van het team Publiek heeft geen nieuw adres achterhaald. Een oproep op internet en in deze krant heeft geen nieuwe informatie over onderstaande persoon opgeleverd. Het college van burgemeester en wethouders heeft daarom besloten om in zijn/haar gegevens op te nemen dat hij/zij is vertrokken uit Nederland (art. 2.22 wet BRP).</text:p>
          </text:section>
        </text:section>
        <text:section text:name="regeling-sluiting_id1-3-2-3" text:style-name="regeling-sluiting">
          <text:section text:name="slotformulering_id1-3-2-3-1" text:style-name="slotformulering">
            <text:p text:style-name="al">Voorletters en achternaam; Geboortedatum; Datum besluit;</text:p>
            <text:p text:style-name="al">M.J.A. de Kok; 09-04-1991; 23-11-2018</text:p>
            <text:p text:style-name="al">P.G.W. Martens ; 25-08-1972; 23-11-2018</text:p>
            <text:p text:style-name="al"/>
          </text:section>
          <text:section text:name="ondertekening_id1-3-2-3-2">
            <text:p>Het College van burgemeester en wethouders</text:p>
            <text:p><text:span text:style-name="deze">Namens deze,</text:span></text:p>
            <text:p><text:span text:style-name="ondertekening_naam"><text:span text:style-name="voornaam">Team Publiek</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3410</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10</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10</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nemen gegevens vertrek (uitschrijv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410</meta:user-defined>
    <meta:user-defined meta:name="OVERHEIDop.GmbID/DC.identifier">gmb-2018-283410</meta:user-defined>
    <meta:user-defined meta:name="OVERHEID.TaxonomieBeleidsagenda/OVERHEID.category">Bestuur | Organisatie en beleid</meta:user-defined>
    <meta:user-defined meta:name="OVERHEID.Gemeente/DC.spatial">Oirschot</meta:user-defined>
    <meta:user-defined meta:name="DC.source">artikel 2.22 van de Wet basisregistratie personen;1.0:c:BWBR0033715&amp;artikel=2.22&amp;g=2018-07-28</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OVERHEIDgvop.Informatietype/DC.type">Overige besluiten van algemene strekking</meta:user-defined>
    <meta:user-defined meta:name="OVERHEID.Gemeente/DCTERMS.publisher">Oirschot</meta:user-defined>
    <meta:user-defined meta:name="OVERHEID.Gemeente/OVERHEID.authority">Oirschot</meta:user-defined>
    <meta:user-defined meta:name="OVERHEIDop.versieInformatie"/>
  </office:meta>
</office:document-meta>
</file>