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hoofd en de teamleider van de afdeling Belastingen en Financiële Administratie van de gemeente Smallingerland houdende regels omtrent Mandaat invorderingsbevoegdheden</text:p>
      <text:section text:name="regeling_id1-3-2" text:style-name="regeling">
        <text:section text:name="aanhef_id1-3-2-1" text:style-name="aanhef">
          <text:section text:name="preambule_id1-3-2-1-1" text:style-name="preambule">
            <text:p text:style-name="al">Het hoofd en de teamleider van de afdeling Belastingen en Financiële Administratie, in de hoedanigheid van gemeenteambtenaar ex artikel 231, tweede lid, onderdeel c Gemeentewet;</text:p>
            <text:p text:style-name="al"/>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label"/> </text:p>
            <text:list text:style-name="id1-3-2-2-1-2">
              <text:list-item text:style-override="id1-3-2-2-1-2-1">
                <text:number>1.</text:number>
                <text:p text:style-name="al">het hoofd van de afdeling Publiek te mandateren om namens hem op te treden in de volgende situaties:</text:p>
                <text:p text:style-name="al">
                <text:span text:style-name="nadrukcur">alle handelingen ter zake van de invordering van leges en begraafrechten, met uitzondering van de bevoegdheden als bedoeld in de artikelen 12, 19, 25, 49 en 51 van de Invorderingswet 1990;</text:span>
              </text:p>
              </text:list-item>
            </text:list>
            <text:list text:style-name="id1-3-2-2-1-3">
              <text:list-item text:style-override="id1-3-2-2-1-3-1">
                <text:number>2.</text:number>
                <text:p text:style-name="al">het hoofd van de afdeling Ontwikkeling te mandateren om namens hem op te treden in de volgende situaties:</text:p>
                <text:p text:style-name="al">
                <text:span text:style-name="nadrukcur">alle handelingen ter zake van de invordering van, voor de afdeling relevante, leges en marktgelden, met uitzondering van de bevoegdheden als bedoeld in de artikelen 12, 19, 25, 49 en 51 van de Invorderingswet 1990;</text:span>
              </text:p>
              </text:list-item>
              <text:list-item text:style-override="id1-3-2-2-1-3-2">
                <text:number>3.</text:number>
                <text:p text:style-name="al">  het hoofd van de afdeling Openbare Werken te mandateren om namens hem op te treden in de volgende situaties:</text:p>
                <text:p text:style-name="al">
                <text:span text:style-name="nadrukcur">alle handelingen ter zake van de invordering van, voor de afdeling relevante, leges en straat-, kade- en havengelden, met uitzondering van de bevoegdheden als bedoeld in de artikelen 12, 19, 25, 49 en 51 van de Invorderingswet 1990;</text:span>
              </text:p>
              </text:list-item>
              <text:list-item text:style-override="id1-3-2-2-1-3-3">
                <text:number>4.</text:number>
                <text:p text:style-name="al">  het hoofd van de afdeling Bestuursondersteuning te mandateren om namens hem op te treden in de volgende situaties:</text:p>
                <text:p text:style-name="al">
                <text:span text:style-name="nadrukcur">     alle handelingen ter zake van de invordering van leges, parkeerbelastingen en straat- haven- en kadegelden, met uitzondering van de bevoegdheden als bedoeld in de artikelen 12, 19, 25, 49 en 51 van de Invorderingswet 1990;</text:span>
              </text:p>
              </text:list-item>
              <text:list-item text:style-override="id1-3-2-2-1-3-4">
                <text:number>5.</text:number>
                <text:p text:style-name="al">  de senior medewerker Invordering van de afdeling Belastingen en Financiële Administratie om namens hem op te treden bij<text:span text:style-name="nadrukcur">alle handelingen ter zake de invordering als bedoeld in artikel 25 van de algemene wet inzake de Rijksbelastingen terzake Onroerende-zaakbelasting, Hondenbelasting, Forensenbelasting, Parkeerbelasting, Recognities, Reinigingsrecht, Afvalstoffenheffing, Rioolheffing en Reclamebelasting.</text:span></text:p>
              </text:list-item>
            </text:list>
            <text:p text:style-name="al"/>
            <text:p text:style-name="al">Dit besluit treedt in werking op 1 januari 2019.</text:p>
            <text:p text:style-name="al"/>
          </text:section>
        </text:section>
        <text:section text:name="regeling-sluiting_id1-3-2-3" text:style-name="regeling-sluiting">
          <text:section text:name="gegeven_id1-3-2-3-1" text:style-name="gegeven">
            <text:p text:style-name="dagtekening">
            <text:span text:style-name="datum">Drachten, november 2018.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340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0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hoofd en de teamleider van de afdeling Belastingen en Financiële Administratie van de gemeente Smallingerland houdende regels omtrent Mandaat invorderingsbevoegd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08</meta:user-defined>
    <meta:user-defined meta:name="OVERHEIDop.GmbID/DC.identifier">gmb-2018-283408</meta:user-defined>
    <meta:user-defined meta:name="OVERHEID.TaxonomieBeleidsagenda/OVERHEID.category">Bestuur | Organisatie en beleid</meta:user-defined>
    <meta:user-defined meta:name="OVERHEID.Gemeente/DC.spatial">Smallingerland</meta:user-defined>
    <meta:user-defined meta:name="DC.source">artikel 231, tweede lid, van de Gemeentewet;1.0:c:BWBR0005416&amp;artikel=231&amp;lid=2&amp;g=2018-09-19</meta:user-defined>
    <meta:user-defined meta:name="DCTERMS.alternative">Mandaat invorderingsbevoegdheden</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betreftRegeling">CVDR619619_1</meta:user-defined>
    <meta:user-defined meta:name="OVERHEIDop.versieInformatie"/>
  </office:meta>
</office:document-meta>
</file>