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en de teamleider van de afdeling Belastingen en Financiële Administratie van de gemeente Smallingerland houdende regels omtrent Mandaat heff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en de teamleider van de afdeling Belastingen en Financiële Administratie, in de hoedanigheid van gemeenteambtenaar ex artikel 231, tweede lid, onderdeel b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het hoofd van de afdeling Publiek te mandateren om namens hem op te treden in de volgende situaties:<text:span text:style-name="nadrukcur">alle handelingen ter zake van de heffing van leges en begraafrechten, met uitzondering van de bevoegdheden als bedoeld in artikel 25 van de Algemene wet inzake rijksbelastingen;</text:span></text:p>
              </text:list-item>
              <text:list-item text:style-override="id1-3-2-2-1-2-2">
                <text:number>2.</text:number>
                <text:p text:style-name="al">het hoofd van de afdeling Ontwikkeling te mandateren om namens hem op te treden in de volgende situaties:<text:span text:style-name="nadrukcur">alle handelingen ter zake van de heffing van, voor de afdeling relevante, leges, straat-, kade en havengelden en marktgelden, met uitzondering van de bevoegdheden als bedoeld in artikel 25 van de Algemene wet inzake rijksbelastingen;</text:span></text:p>
              </text:list-item>
              <text:list-item text:style-override="id1-3-2-2-1-2-3">
                <text:number>3.</text:number>
                <text:p text:style-name="al">het hoofd van de afdeling Openbare Werken te mandateren om namens hem op te treden in de volgende situaties:<text:span text:style-name="nadrukcur">alle handelingen ter zake van de heffing van, voor de afdeling relevante, leges en straat-, kade- en havengelden, met uitzondering van de bevoegdheden als bedoeld in artikel 25 van de Algemene wet inzake rijksbelastingen;</text:span></text:p>
              </text:list-item>
              <text:list-item text:style-override="id1-3-2-2-1-2-4">
                <text:number>4.</text:number>
                <text:p text:style-name="al">het hoofd van de afdeling Bestuursondersteuning te mandateren om namens hem op te treden in de volgende situaties:<text:span text:style-name="nadrukcur">alle handelingen ter zake van de heffing van leges en straat-, kade- en havengelden, met uitzondering van de bevoegdheden als bedoeld in artikel 25 van de Algemene wet inzake rijksbelastingen;</text:span></text:p>
              </text:list-item>
              <text:list-item text:style-override="id1-3-2-2-1-2-5">
                <text:number>5.</text:number>
                <text:p text:style-name="al">de door het bevoegd gezag aangewezen gemeentelijke medewerkers belast met het uitoefenen van parkeertoezicht om namens hem op te treden in de volgende situaties:<text:span text:style-name="nadrukcur">alle handelingen ter zake van de heffing van parkeerbelastingen, met uitzondering van de bevoegdheden als bedoeld in artikel 25 van de Algemene wet inzake rijksbelastingen;</text:span></text:p>
              </text:list-item>
              <text:list-item text:style-override="id1-3-2-2-1-2-6">
                <text:number>6.</text:number>
                <text:p text:style-name="al">de coördinator Heffingen van de afdeling Belastingen en Financiële Administratie om namens hem op te treden bij <text:span text:style-name="nadrukcur">alle handelingen als bedoeld in artikel 25 van de algemene wet inzake de Rijksbelastingen terzake Onroerende-zaakbelasting, Hondenbelasting, Forensenbelasting, Parkeerbelasting, Recognities, Reinigingsrecht, Afvalstoffenheffing, Rioolheffing en Reclamebelasting.</text:span></text:p>
              </text:list-item>
            </text:list>
            <text:p text:style-name="al"/>
            <text:p text:style-name="al">Dit besluit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rachten, novem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hoofd voornoemd,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40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en de teamleider van de afdeling Belastingen en Financiële Administratie van de gemeente Smallingerland houdende regels omtrent Mandaat heffingsbevoegd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03</meta:user-defined>
    <meta:user-defined meta:name="OVERHEIDop.GmbID/DC.identifier">gmb-2018-283403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artikel 231, tweede lid, van de Gemeentewet;1.0:c:BWBR0005416&amp;artikel=231&amp;lid=2&amp;g=2018-09-19</meta:user-defined>
    <meta:user-defined meta:name="DCTERMS.alternative">Mandaat heffingsbevoegd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19616_1</meta:user-defined>
    <meta:user-defined meta:name="OVERHEIDop.versieInformatie"/>
  </office:meta>
</office:document-meta>
</file>