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ertarieven Privaatrechtelijke parkeertarieven 2019</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p text:style-name="al">De privaatrechtelijke parkeertarieven 2019 vast te stellen </text:p>
            <text:p text:style-name="al">De tarieven bekend te maken in december 2018</text:p>
            <text:p text:style-name="al"/>
            <text:p text:style-name="al">
            <text:span text:style-name="nadrukvet">Privaatrechtelijke parkeertarie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rieven</text:span>
            </text:p>
            <text:p text:style-name="al">De privaatrechtelijke parkeertarieven (inclusief 21% BTW) zijn als volgt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style-name="nadrukondlijn">Tarieven parkeergarages 2019</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arageabonnementen Bewoners</text:span>
                        </text:span>
                      </text:span>
                    </text:p>
                  </table:table-cell>
                  <table:table-cell table:style-name="cell_frame_all" table:number-rows-spanned="1" table:number-columns-spanned="1">
                    <text:p text:style-name="table_al">
                      <text:span text:style-name="nadrukvet">
                        <text:span text:style-name="nadrukondlijn">Code</text:span>
                      </text:span>
                    </text:p>
                  </table:table-cell>
                  <table:table-cell table:style-name="cell_frame_all" table:number-rows-spanned="1" table:number-columns-spanned="1">
                    <text:p text:style-name="table_al">
                      <text:span text:style-name="nadrukvet">
                        <text:span text:style-name="nadrukondlijn">Tarief </text:span>
                      </text:span>
                    </text:p>
                  </table:table-cell>
                  <table:table-cell table:style-name="cell_frame_all" table:number-rows-spanned="1" table:number-columns-spanned="1">
                    <text:p text:style-name="table_al">
                      <text:span text:style-name="nadrukvet">
                        <text:span text:style-name="nadrukondlijn">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598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acht abonnement parkeergarag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note text:id="noot_id1-3-2-2-1-4-1-6-10-5-1-1" text:note-class="footnote"><text:note-citation text:label=" 1 "> 1 </text:note-citation><text:note-body><text:p text:style-name="noot.al">Dit abonnement is geldig dagelijks waarbij om 17.00 uur de garage kan worden ingereden en de garage om 10.00 uur moet zijn verlaten.</text:p></text:note-body></text:note></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span text:style-name="sup">1</text:span></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acht + weekend abonnement</text:span>
                      </text:span>
                      <text:span text:style-name="nadrukcur">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17.00 t/m 10:00 uur</text:p>
                  </table:table-cell>
                  <table:table-cell table:style-name="cell_frame_all" table:number-rows-spanned="1" table:number-columns-spanned="1">
                    <text:p text:style-name="table_al">Ma, di, woe, do</text:p>
                    <text:p text:style-name="table_al">Vr t/m ma<text:note text:id="noot_id1-3-2-2-1-4-1-6-15-5-2-1" text:note-class="footnote"><text:note-citation text:label=" 2 "> 2 </text:note-citation><text:note-body><text:p text:style-name="noot.al">Van maandag tot en met donderdag kan worden geparkeerd tussen 17:00 uur ’s avonds en 10.00 uur de volgende dag, daarna moet de garage weer zijn verlaten. Daarnaast is de parkeerpas het hele weekend geldig  van vrijdag 17.00 uur t/m maandag 10.00 uur.</text:p></text:note-body></text:note></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17.00 t/m 10:00 uur</text:p>
                  </table:table-cell>
                  <table:table-cell table:style-name="cell_frame_all" table:number-rows-spanned="1" table:number-columns-spanned="1">
                    <text:p text:style-name="table_al">Ma, di, woe, do</text:p>
                    <text:p text:style-name="table_al">Vr t/m ma<text:span text:style-name="sup">2</text:span></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17.00 t/m 10:00 uur</text:p>
                  </table:table-cell>
                  <table:table-cell table:style-name="cell_frame_all" table:number-rows-spanned="1" table:number-columns-spanned="1">
                    <text:p text:style-name="table_al">Ma, di, woe, do</text:p>
                    <text:p text:style-name="table_al">Vr t/m ma<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arageabonnementen Bedrijven:</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beperk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Stadspoort (beperk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Brink (beperkt)</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Brin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
                        <text:span text:style-name="nadrukcur">Kort parkeertarief garages</text:span>
                      </text:span>
                    </text:p>
                  </table:table-cell>
                  <table:table-cell table:style-name="cell_frame_all" table:number-rows-spanned="1" table:number-columns-spanned="1">
                    <text:p text:style-name="table_al">
                      <text:span text:style-name="nadrukvet">
                        <text:span text:style-name="nadrukcur">Tariefstap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rekend naar uurtarief</text:span>
                      </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7 minuten of een gedeelte hiervan</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van 12.00 uur – 17.3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7 minuten of een gedeelte hiervan</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Max zondagtarief</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reiking van een uitrijkaart ten gevolge van een beschadigde of verloren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
                        <text:span text:style-name="nadrukcur">Evenementen uitrijdkaart </text:span>
                      </text:span>
                    </text:p>
                    <text:p text:style-name="table_al">
                      <text:span text:style-name="nadrukvet">
                        <text:span text:style-name="nadrukcur">Minimale afname 10 stuks per datum</text:span>
                      </text:span>
                    </text:p>
                    <text:p text:style-name="table_al">
                      <text:span text:style-name="nadrukvet">
                        <text:span text:style-name="nadrukcur">beschikbaar maandag t/m woensdag*</text:span>
                      </text:span>
                    </text:p>
                  </table:table-cell>
                  <table:table-cell table:style-name="cell_frame_all" table:number-rows-spanned="1" table:number-columns-spanned="1">
                    <text:p text:style-name="table_al">
                      <text:span text:style-name="nadrukvet">
                        <text:span text:style-name="nadrukcur">Stuksprijs</text:span>
                      </text:span>
                    </text:p>
                  </table:table-cell>
                </table:table-row>
                <table:table-row table:style-name="row">
                  <table:table-cell table:style-name="cell_frame_all" table:number-rows-spanned="1" table:number-columns-spanned="1">
                    <text:p text:style-name="table_al">10 - 20  uitrijdkaarten</text:p>
                  </table:table-cell>
                  <table:table-cell table:style-name="cell_frame_all" table:number-rows-spanned="1" table:number-columns-spanned="1">
                    <text:p text:style-name="table_al"> € 3,50</text:p>
                  </table:table-cell>
                </table:table-row>
                <table:table-row table:style-name="row">
                  <table:table-cell table:style-name="cell_frame_all" table:number-rows-spanned="1" table:number-columns-spanned="1">
                    <text:p text:style-name="table_al">21 - 50  uitrijdkaar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1 -100 uitrijdkaart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01-200 uitrijdkaarten</text:p>
                  </table:table-cell>
                  <table:table-cell table:style-name="cell_frame_all" table:number-rows-spanned="1" table:number-columns-spanned="1">
                    <text:p text:style-name="table_al">€ 2,50</text:p>
                  </table:table-cell>
                </table:table-row>
              </table:table>
              <text:p text:style-name="table_bottom"/>
            </text:section>
            <text:p text:style-name="al">*Is enkel aan te vragen op een maandag, dinsdag of een woensdag (uitgezonderd feestdagen) en geldig voor de datum en parkeergarage waarvoor de evenementenkaart is aangevraagd.</text:p>
          </text:section>
          <text:section text:name="artikel_id1-3-2-2-2" text:style-name="artikel">
            <text:p text:style-name="artikel_kop_titel"><text:span text:style-name="artikel_kop_label">Artikel</text:span> <text:span text:style-name="artikel_kop_nr">2.</text:span> 
              <text:span text:style-name="nadrukvet">Nadere regels door het college</text:span>
            </text:p>
            <text:p text:style-name="al">Het college stelt in “Uitgifteregels garageabonnementen” het beleid vast ten aanzien van:</text:p>
            <text:list text:style-name="id1-3-2-2-2-3">
              <text:list-item text:style-override="id1-3-2-2-2-3-1">
                <text:number>a.</text:number>
                <text:p text:style-name="al">het maximaal aantal uit te geven garageabonnementen per parkeergarage;</text:p>
              </text:list-item>
              <text:list-item text:style-override="id1-3-2-2-2-3-2">
                <text:number>b.</text:number>
                <text:p text:style-name="al"> het verlenen, het intrekken en het -ontzeggen van abonnementen;</text:p>
              </text:list-item>
              <text:list-item text:style-override="id1-3-2-2-2-3-3">
                <text:number>c.</text:number>
                <text:p text:style-name="al">de parkeergarage(s) waar het abonnement geldig is;</text:p>
              </text:list-item>
              <text:list-item text:style-override="id1-3-2-2-2-3-4">
                <text:number>d.</text:number>
                <text:p text:style-name="al"> het gebruik van garageabonnementen;</text:p>
              </text:list-item>
              <text:list-item text:style-override="id1-3-2-2-2-3-5">
                <text:number>e.</text:number>
                <text:p text:style-name="al"> de geldigheidsduur van het garageabonnement.</text:p>
              </text:list-item>
            </text:list>
          </text:section>
          <text:section text:name="artikel_id1-3-2-2-3" text:style-name="artikel">
            <text:p text:style-name="artikel_kop_titel"><text:span text:style-name="artikel_kop_label">Artikel</text:span> <text:span text:style-name="artikel_kop_nr"> 3. </text:span> 
              <text:span text:style-name="nadrukvet">Wijze van betaling en restitutie</text:span>
            </text:p>
            <text:list text:style-name="id1-3-2-2-3-2">
              <text:list-item text:style-override="id1-3-2-2-3-2">
                <text:number> 1. </text:number>
                <text:p text:style-name="al">De abonnementskosten van het verleende garageabonnement worden in rekening gebracht via een nota.</text:p>
              </text:list-item>
              <text:list-item text:style-override="id1-3-2-2-3-3">
                <text:number> 2. </text:number>
                <text:p text:style-name="al">Indien een garageabonnement in de loop van het jaar wordt beëindigd, wordt naar evenredigheid restitutie van het abonnementsgeld verleend berekend naar rato van het verschuldigde abonnementsgeld voor een heel jaar, op basis van het aantal kalenderdagen tot het einde van het desbetreffende kalenderjaar;</text:p>
              </text:list-item>
              <text:list-item text:style-override="id1-3-2-2-3-4">
                <text:number> 3. </text:number>
                <text:p text:style-name="al">In het geval een garageabonnement in de loop van een kalenderjaar wordt aangevraagd wordt het abonnementsgeld berekend naar rato van het verschuldigde abonnementsgeld voor een heel jaar, op basis van het aantal kalenderdagen tot het einde van het desbetreffende kalenderjaar.</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
                <text:number> 1. </text:number>
                <text:p text:style-name="al">
              <text:span text:style-name="nadrukcur">De privaatrechtelijke parkeertarieven 2018</text:span>, vastgesteld bij collegebesluit van 12 december 2017 wordt ingetrokken met ingang van 1 januari 2019,</text:p>
              </text:list-item>
              <text:list-item text:style-override="id1-3-2-2-4-3">
                <text:number> 2. </text:number>
                <text:p text:style-name="al">Dit besluit treedt in werking op 1 januari 2019.</text:p>
              </text:list-item>
              <text:list-item text:style-override="id1-3-2-2-4-4">
                <text:number> 3. </text:number>
                <text:p text:style-name="al">Dit besluit wordt aangehaald als “<text:span text:style-name="nadrukcur">Privaatrechtelijke parkeertarieven 2019</text:span>”.</text:p>
              </text:list-item>
            </text:list>
            <text:p text:style-name="al"/>
          </text:section>
        </text:section>
        <text:section text:name="regeling-sluiting_id1-3-2-3" text:style-name="regeling-sluiting">
          <text:section text:name="gegeven_id1-3-2-3-1" text:style-name="gegeven">
            <text:p text:style-name="dagtekening">
            <text:span text:style-name="plaats"> Burgemeester en wethouders van Deventer, </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M.A. Kossen</text:span></text:p>
            <text:p><text:span text:style-name="functie">de burgemeester,</text:span></text:p>
            <text:p><text:span text:style-name="functie">drs. R. König</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4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ertarieven Privaatrechtelijke parkeertarie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00</meta:user-defined>
    <meta:user-defined meta:name="OVERHEIDop.GmbID/DC.identifier">gmb-2018-283400</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OVERHEIDop.referentienummer">2018-002147</meta:user-defined>
    <meta:user-defined meta:name="DCTERMS.alternative">Privaatrechtelijke parkeertariev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613_1</meta:user-defined>
    <meta:user-defined meta:name="OVERHEIDop.versieInformatie"/>
  </office:meta>
</office:document-meta>
</file>