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aanvraag omgevingsvergunning, Ploegstraat 17, Made (W-2017-048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aanvraag omgevingsvergunning, Ploegstraat 17, Made (W-2017-0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34</meta:user-defined>
    <meta:user-defined meta:name="OVERHEIDop.GmbID/DC.identifier">gmb-2018-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6</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