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8-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8-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8-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8-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8-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straat-, kade- en havengeld Verordening straat-, kade- en havengel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8;</text:p>
            <text:p text:style-name="al"/>
            <text:p text:style-name="al">gelet op artikel 228 van de Gemeentewet;</text:p>
            <text:p text:style-name="al"/>
            <text:p text:style-name="al">B E S L U I T :</text:p>
            <text:p text:style-name="al"/>
            <text:p text:style-name="al">vast te stellen de volgende VERORDENING OP DE HEFFING EN INVORDERING VAN STRAAT-, KADE- EN HAVENGELD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Straatgeld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 <text:span text:style-name="nr"/> Hoofdstuk II Kadegeld</text:p>
            <text:section text:name="artikel_id1-3-2-2-2-2" text:style-name="artikel">
              <text:p text:style-name="artikel_kop_titel"><text:span text:style-name="artikel_kop_label">Artikel</text:span> <text:span text:style-name="artikel_kop_nr">9</text:span> Begripsomschrijvingen</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 <text:span text:style-name="artikel_kop_nr"/>  Artikel 15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 <text:span text:style-name="nr"/> Hoofdstuk III Havengeld</text:p>
            <text:section text:name="artikel_id1-3-2-2-3-2" text:style-name="artikel">
              <text:p text:style-name="artikel_kop_titel"><text:span text:style-name="artikel_kop_label">Artikel</text:span> <text:span text:style-name="artikel_kop_nr">16</text:span> Begripsomschrijvingen</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historische schip : een historische vaartuig met de volgende criteria:</text:p>
                  <text:list text:style-name="id1-3-2-2-3-2-3-5-3">
                    <text:list-item text:style-override="id1-3-2-2-3-2-3-5-3-1">
                      <text:number>-</text:number>
                      <text:p text:style-name="al">het schip is grotendeels nog gaaf, zowel qua totaalbeeld als samenstellende onderdelen;</text:p>
                    </text:list-item>
                    <text:list-item text:style-override="id1-3-2-2-3-2-3-5-3-2">
                      <text:number>-</text:number>
                      <text:p text:style-name="al">het schip betreft een typologische zeldzaamheid;</text:p>
                    </text:list-item>
                    <text:list-item text:style-override="id1-3-2-2-3-2-3-5-3-3">
                      <text:number>-</text:number>
                      <text:p text:style-name="al">het schip geeft een bijzondere uitdrukking aan een maatschappelijke ontwikkeling;</text:p>
                    </text:list-item>
                    <text:list-item text:style-override="id1-3-2-2-3-2-3-5-3-4">
                      <text:number>-</text:number>
                      <text:p text:style-name="al">het ontwerp bezit esthetische kwaliteiten;</text:p>
                    </text:list-item>
                  </text:list>
                </text:list-item>
                <text:list-item text:style-override="id1-3-2-2-3-2-3-6">
                  <text:number>6.</text:number>
                  <text:p text:style-name="al">dag : een etmaal of gedeelte daarvan;</text:p>
                </text:list-item>
                <text:list-item text:style-override="id1-3-2-2-3-2-3-7">
                  <text:number>7.</text:number>
                  <text:p text:style-name="al">jaar : kalenderjaar;</text:p>
                </text:list-item>
                <text:list-item text:style-override="id1-3-2-2-3-2-3-8">
                  <text:number>8.</text:number>
                  <text:p text:style-name="al">wintermaanden : van 1 november tot 1 april</text:p>
                </text:list-item>
                <text:list-item text:style-override="id1-3-2-2-3-2-3-9">
                  <text:number>9.</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in de industriehaven en de Drachtstervaart.</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text:p>
                  <text:p text:style-name="al">een vast bedrag per woonschip.</text:p>
                </text:list-item>
                <text:list-item text:style-override="id1-3-2-2-3-6-3">
                  <text:number>2.</text:number>
                  <text:p text:style-name="al">Voor het afmeren en vervolgens doen of laten liggen van een passagiersschip of een beroepsvaartuig aan een bij de gemeente in beheer en onderhoud zijnde kade of wal in de industriehaven en de Drachtstervaart: </text:p>
                  <text:p text:style-name="al">de oppervlakte van dit vaartuig uitgedrukt in vierkante meters, zoals deze blijken uit de meetbrief of ambtshalve worden vastgesteld.</text:p>
                </text:list-item>
                <text:list-item text:style-override="id1-3-2-2-3-6-4">
                  <text:number>3.</text:number>
                  <text:p text:style-name="al">Voor het afmeren en vervolgens doen of laten liggen van een vaartuig niet zijnde een woonschip, passagiersschip of beroepsvaartuig aan een bij de gemeente in beheer en onderhoud zijnde kade of wal in de industriehaven: </text:p>
                  <text:p text:style-name="al">de lengte van het vaartuig uitgedrukt in meters, zoals deze blijken uit de meetbrief of ambtshalve worden vastgesteld.</text:p>
                </text:list-item>
                <text:list-item text:style-override="id1-3-2-2-3-6-5">
                  <text:number>4.</text:number>
                  <text:p text:style-name="al">Voor het afmeren en vervolgens doen of laten liggen van een vaartuig niet zijnde een woonschip, passagiersschip of beroepsvaartuig aan een bij de gemeente in beheer en onderhoud zijnde kade of wal in de Drachtstervaart: </text:p>
                  <text:p text:style-name="al">de lengte van het vaartuig uitgedrukt in meters, zoals deze blijken uit de meetbrief of ambtshalve worden vastgesteld.</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p text:style-name="al">De havengelden worden geheven bij wege van een gedagtekende schriftelijke kennisgeving, zoals een factuur, kwitantie, nota of andere schriftuur.</text:p>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1">
                  <text:number>a.</text:number>
                  <text:p text:style-name="al">De havengelden als bedoeld in de bij deze verordening behorende tarieventabel , onderdeel 4 en 5c moeten worden betaald binnen 30 dagen na de dagtekening van de kennisgeving.</text:p>
                </text:list-item>
                <text:list-item text:style-override="id1-3-2-2-3-9-2-2">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text:p>
              <text:list text:style-name="id1-3-2-2-3-10-2">
                <text:list-item text:style-override="id1-3-2-2-3-10-2-1">
                  <text:number>1.</text:number>
                  <text:p text:style-name="al">Het recht is verschuldigd bij het begin van het belastingjaar of, zo dit later is, bij de aanvang van de belastingplicht.</text:p>
                </text:list-item>
                <text:list-item text:style-override="id1-3-2-2-3-10-2-2">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2-3">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 <text:span text:style-name="nr"/> Hoofdstuk IV Algemene bepalingen</text:p>
            <text:section text:name="artikel_id1-3-2-2-4-2" text:style-name="artikel">
              <text:p text:style-name="artikel_kop_titel"><text:span text:style-name="artikel_kop_label">Artikel</text:span> <text:span text:style-name="artikel_kop_nr">25</text:span> Nadere regels door het college van burgemeester en wethouders</text:p>
              <text:p text:style-name="al">Het college van burgemeester en wethouders kan nadere regels geven met betrekking tot de heffing en invordering van straat-, kade-, en havengeld.</text:p>
            </text:section>
            <text:section text:name="artikel_id1-3-2-2-4-3" text:style-name="artikel">
              <text:p text:style-name="artikel_kop_titel"><text:span text:style-name="artikel_kop_label">Artikel</text:span> <text:span text:style-name="artikel_kop_nr">26</text:span> Overgangsrecht</text:p>
              <text:p text:style-name="al">De "Verordening straat-, kade- en havengeld 2018" wordt ingetrokken met ingang van de in het artikel 26, der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7</text:span> Inwerkingtreding; citeertitel</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4-4">
                  <text:number>3.</text:number>
                  <text:p text:style-name="al">De datum van ingang van de heffing is 1 januari 2019.</text:p>
                </text:list-item>
                <text:list-item text:style-override="id1-3-2-2-4-4-5">
                  <text:number>4.</text:number>
                  <text:p text:style-name="al">Deze verordening wordt aangehaald als: Verordening straat-, kade- en havengeld 2019.</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 2019 behorende bij de "Verordening straat-, kade- en havengeld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Straatgeld</text:span>
                  </text:p>
                </table:table-cell>
              </table:table-row>
              <table:table-row table:style-name="row">
                <table:table-cell table:style-name="entry" table:number-rows-spanned="1" table:number-columns-spanned="1">
                  <text:list text:style-name="id1-3-2-4-3-1-3-2-1-1">
                    <text:list-item text:style-override="id1-3-2-4-3-1-3-2-1-1-1">
                      <text:number>1.</text:number>
                      <text:p text:style-name="table_al">Het straatgeld, als bedoeld in artikel 2, bedraagt voor elke m² oppervlakte, die in gebruik wordt genomen voor de in artikel 1 genoemde doeleinden, per dag </text:p>
                    </text:list-item>
                    <text:list-item text:style-override="id1-3-2-4-3-1-3-2-1-1-2">
                      <text:number>2.</text:number>
                      <text:p text:style-name="table_al">Voor de bepaling van het recht wordt een gedeelte van een dag of van een m² voor vol gerekend.</text:p>
                    </text:list-item>
                  </text:list>
                </table:table-cell>
                <table:table-cell table:style-name="entry" table:number-rows-spanned="1" table:number-columns-spanned="1">
                  <text:p text:style-name="table_al"/>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5-1-1">
                    <text:list-item text:style-override="id1-3-2-4-3-1-3-5-1-1-1">
                      <text:number>3.</text:number>
                      <text:p text:style-name="table_al">Het kadegeld, als bedoeld in artikel 10, wordt geheven voor elke keer laden en lossen en bedraagt per ton, exclusief BTW</text:p>
                    </text:list-item>
                  </text:list>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8-1-1">
                    <text:list-item text:style-override="id1-3-2-4-3-1-3-8-1-1-1">
                      <text:number>4.</text:number>
                      <text:p text:style-name="table_al">Het havengeld vermeld in artikel 20, 1<text:span text:style-name="sup">e</text:span> lid, bedraagt per jaar</text:p>
                    </text:list-item>
                    <text:list-item text:style-override="id1-3-2-4-3-1-3-8-1-1-2">
                      <text:number>5.</text:number>
                      <text:p text:style-name="table_al">Het havengeld vermeld in artikel 20, 2<text:span text:style-name="sup">e</text:span> lid, bedraagt:</text:p>
                      <text:list text:style-name="id1-3-2-4-3-1-3-8-1-1-2-3">
                        <text:list-item text:style-override="id1-3-2-4-3-1-3-8-1-1-2-3-1">
                          <text:number>a.</text:number>
                          <text:p text:style-name="table_al">gedurende de eerste drie maanden per m² oppervlakte per dag </text:p>
                        </text:list-item>
                        <text:list-item text:style-override="id1-3-2-4-3-1-3-8-1-1-2-3-2">
                          <text:number>b.</text:number>
                          <text:p text:style-name="table_al">daarna per m² oppervlakte per maand of een gedeelte daarvan </text:p>
                        </text:list-item>
                        <text:list-item text:style-override="id1-3-2-4-3-1-3-8-1-1-2-3-3">
                          <text:number>c.</text:number>
                          <text:p text:style-name="table_al">voor vaste ligplaatsen per m² oppervlakte per jaar </text:p>
                        </text:list-item>
                      </text:list>
                    </text:list-item>
                    <text:list-item text:style-override="id1-3-2-4-3-1-3-8-1-1-3">
                      <text:number>6.</text:number>
                      <text:p text:style-name="table_al">Het onder 5, sub a genoemde tarief wordt niet in rekening gebracht over de periode die benut wordt voor het laden en/of lossen van een vaartuig.</text:p>
                    </text:list-item>
                    <text:list-item text:style-override="id1-3-2-4-3-1-3-8-1-1-4">
                      <text:number>7.</text:number>
                      <text:p text:style-name="table_al">Het havengeld vermeld in artikel 20, 3<text:span text:style-name="sup">e</text:span> lid bedraagt:</text:p>
                      <text:list text:style-name="id1-3-2-4-3-1-3-8-1-1-4-3">
                        <text:list-item text:style-override="id1-3-2-4-3-1-3-8-1-1-4-3-1">
                          <text:number>a.</text:number>
                          <text:p text:style-name="table_al">voor vaartuigen met een lengte tot en met 15 meter, per dag</text:p>
                        </text:list-item>
                        <text:list-item text:style-override="id1-3-2-4-3-1-3-8-1-1-4-3-2">
                          <text:number>b.</text:number>
                          <text:p text:style-name="table_al">voor vaartuigen met een lengte van meer dan 15 meter, per meter</text:p>
                          <text:p text:style-name="table_al">met een maximum per dag van</text:p>
                        </text:list-item>
                      </text:list>
                    </text:list-item>
                    <text:list-item text:style-override="id1-3-2-4-3-1-3-8-1-1-5">
                      <text:number>8.</text:number>
                      <text:p text:style-name="table_al">Het havengeld vermeld in artikel 20, 4<text:span text:style-name="sup">e</text:span> lid bedraagt per meter per nacht vanaf 17.00 uur (inclusief BTW)</text:p>
                    </text:list-item>
                    <text:list-item text:style-override="id1-3-2-4-3-1-3-8-1-1-6">
                      <text:number>9.</text:number>
                      <text:p text:style-name="table_al">De genoemde tarieven voor havengelden (4, 5 en 7) zijn exclusief BTW</text:p>
                    </text:list-item>
                  </text:list>
                </table:table-cell>
                <table:table-cell table:style-name="entry" table:number-rows-spanned="1" table:number-columns-spanned="1">
                  <text:p text:style-name="table_al">€ 952,00</text:p>
                  <text:p text:style-name="table_al"/>
                  <text:p text:style-name="table_al"/>
                  <text:p text:style-name="table_al">€ 0,05</text:p>
                  <text:p text:style-name="table_al">€ 0,40</text:p>
                  <text:p text:style-name="table_al">€ 5,40</text:p>
                  <text:p text:style-name="table_al"/>
                  <text:p text:style-name="table_al"/>
                  <text:p text:style-name="table_al"/>
                  <text:p text:style-name="table_al"/>
                  <text:p text:style-name="table_al">€ 4,00</text:p>
                  <text:p text:style-name="table_al">€ 0,40</text:p>
                  <text:p text:style-name="table_al">€ 10,20</text:p>
                  <text:p text:style-name="table_al"/>
                  <text:p text:style-name="table_al"/>
                  <text:p text:style-name="table_al">€ 1,00</text:p>
                </table:table-cell>
              </table:table-row>
            </table:table>
            <text:p text:style-name="table_bottom"/>
          </text:section>
          <text:p text:style-name="al"/>
          <text:p text:style-name="al"/>
          <text:p text:style-name="al">Behoort bij raadsbesluit van 11 december 2018.</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3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straat-, kade- en havengeld Verordening straat-, kade- e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98</meta:user-defined>
    <meta:user-defined meta:name="OVERHEIDop.GmbID/DC.identifier">gmb-2018-283398</meta:user-defined>
    <meta:user-defined meta:name="OVERHEID.TaxonomieBeleidsagenda/OVERHEID.category">Financiën | Organisatie en beleid</meta:user-defined>
    <meta:user-defined meta:name="OVERHEID.Gemeente/DC.spatial">Smallingerland</meta:user-defined>
    <meta:user-defined meta:name="DC.source">artikel 228 van de Gemeentewet;1.0:c:BWBR0005416&amp;artikel=228&amp;g=2018-09-19</meta:user-defined>
    <meta:user-defined meta:name="DCTERMS.alternative">Verordening straat-, kade- en havengeld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12_1</meta:user-defined>
    <meta:user-defined meta:name="OVERHEIDop.versieInformatie"/>
  </office:meta>
</office:document-meta>
</file>